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9" style:parent-style-name="Normalny" style:family="paragraph">
      <style:paragraph-properties style:line-height-at-least="0.2083in" fo:background-color="#FFFFFF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3">IDGO.271.6.2023 <text:s text:c="108"/>Kuślin, 2023-07-18</text:p>
      <text:p text:style-name="P4"/>
      <text:p text:style-name="P5"/>
      <text:p text:style-name="P6"/>
      <text:p text:style-name="P7">Do wszystkich Wykonawców zainteresowanych udziałem w postepowaniu</text:p>
      <text:p text:style-name="P8"><text:bookmark-start text:name="Bookmark"/>Ogłoszenie w BZP: nr 2023/BZP 00291458/01 z dnia 05.07.2023r.<text:bookmark-end text:name="Bookmark"/></text:p>
      <text:p text:style-name="P9">Zamawiający informuje, że w dniu<text:s/>11.07.2023r. w przedmiotowym postepowaniu od wykonawców ubiegających się o udzielenie zamówienia wpłynęły pytania dotyczące treści SWZ.<text:s/></text:p>
      <text:p text:style-name="P10"><text:span text:style-name="T11">Działając na podstawie art. 284 ust.2 ustawy z dnia 11 września 2019r. Prawo zamówień publicznych (t.j. Dz U.2022.1710 ze zm.) zamawiający udziela wyjaśnień, w związku z zapytaniem Wykonawców w postępowaniu o udzielenie zamówienia publicznego na zadanie pn.:</text:span><text:span text:style-name="T12"><text:s/></text:span><text:span text:style-name="T13">Pełnienie funkcji Zespołu Inżyniera Kontraktu dla zadania: „Budowa trasy rowerowej w Trzciance, Śliwnie oraz Głuponiach.</text:span><text:span text:style-name="T14">”<text:s/></text:span></text:p>
      <text:p text:style-name="P15"/>
      <text:p text:style-name="P16">Pytanie<text:s/></text:p>
      <text:p text:style-name="P17"><text:span text:style-name="T18">Zwracam się z pytaniem do Zamawiającego czy Zamawiający uzna za warunek spełniony jeśli Wykonawca wykaże że nadzorował drogę klasy wyższej niż ścieżka rowerowa?</text:span></text:p>
      <text:p text:style-name="P19"><text:span text:style-name="T20">Odpowiedź Zamawiającego:</text:span><text:span text:style-name="T21"><text:s/></text:span></text:p>
      <text:p text:style-name="P22"><text:span text:style-name="T23">Zamawiający nie przychyla się do prośby Wykonawcy. Warunki udziału w postępowaniu pozostają bez zm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0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fo:text-align="start" style:vertical-align="auto"/>
      <style:text-properties style:font-name-asian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4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3-16T14:10:00Z</meta:creation-date>
    <dc:date>2023-07-18T07:09:00Z</dc:date>
    <meta:print-date>2023-07-18T06:49:00Z</meta:print-date>
    <meta:template xlink:href="Normal.dotm" xlink:type="simple"/>
    <meta:editing-cycles>5</meta:editing-cycles>
    <meta:editing-duration>PT11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6" meta:row-count="8" meta:non-whitespace-character-count="967"/>
  </office:meta>
</office:document-meta>
</file>