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6bb55" officeooo:paragraph-rsid="0006bb55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2959c2" officeooo:paragraph-rsid="002959c2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ff3333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78b97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officeooo:rsid="001e9631" officeooo:paragraph-rsid="001e9631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weight="normal" officeooo:rsid="002289ae" officeooo:paragraph-rsid="002289ae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weight="normal" officeooo:rsid="0026bbf0" officeooo:paragraph-rsid="002289ae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weight="normal" officeooo:rsid="00280aa4" officeooo:paragraph-rsid="00280aa4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weight="normal" officeooo:rsid="0030eea2" officeooo:paragraph-rsid="0030eea2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weight="bold" officeooo:rsid="00280aa4" officeooo:paragraph-rsid="00280aa4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weight="normal" officeooo:rsid="0006bb55" officeooo:paragraph-rsid="002959c2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weight="normal" officeooo:rsid="0006bb55" officeooo:paragraph-rsid="002ea497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weight="normal" officeooo:rsid="002959c2" officeooo:paragraph-rsid="002959c2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weight="normal" officeooo:rsid="002c73d0" officeooo:paragraph-rsid="002c73d0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weight="normal" officeooo:rsid="002ea497" officeooo:paragraph-rsid="002ea497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weight="normal" officeooo:rsid="002b01b9" officeooo:paragraph-rsid="002b01b9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weight="normal" officeooo:rsid="003b02de" officeooo:paragraph-rsid="003b02de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weight="bold" officeooo:rsid="002c73d0" officeooo:paragraph-rsid="002c73d0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weight="bold" officeooo:rsid="002c73d0" officeooo:paragraph-rsid="00360845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weight="bold" officeooo:rsid="002e111c" officeooo:paragraph-rsid="002ea497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weight="bold" officeooo:rsid="002ea497" officeooo:paragraph-rsid="002ea497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officeooo:rsid="0036378e" officeooo:paragraph-rsid="0036378e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0pt" fo:font-weight="normal" officeooo:rsid="0039b523" officeooo:paragraph-rsid="0039b52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officeooo:paragraph-rsid="002289ae"/>
    </style:style>
    <style:style style:name="P27" style:family="paragraph" style:parent-style-name="Standard">
      <style:paragraph-properties fo:text-align="start" style:justify-single-word="false"/>
      <style:text-properties officeooo:paragraph-rsid="00221041"/>
    </style:style>
    <style:style style:name="P28" style:family="paragraph" style:parent-style-name="Standard">
      <style:paragraph-properties fo:text-align="start" style:justify-single-word="false"/>
      <style:text-properties officeooo:rsid="002289ae" officeooo:paragraph-rsid="002289ae"/>
    </style:style>
    <style:style style:name="P29" style:family="paragraph" style:parent-style-name="Standard">
      <style:paragraph-properties fo:text-align="start" style:justify-single-word="false"/>
      <style:text-properties officeooo:rsid="0026bbf0" officeooo:paragraph-rsid="0026bbf0"/>
    </style:style>
    <style:style style:name="P30" style:family="paragraph" style:parent-style-name="Standard">
      <style:paragraph-properties fo:text-align="start" style:justify-single-word="false"/>
      <style:text-properties style:font-name="Arial" fo:font-weight="bold" officeooo:rsid="0006bb55" officeooo:paragraph-rsid="00280aa4" style:font-weight-asian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text-underline-style="solid" style:text-underline-width="auto" style:text-underline-color="font-color" fo:font-weight="bold" officeooo:rsid="002f0717" officeooo:paragraph-rsid="0033ad5e" style:font-weight-asian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10pt" fo:font-weight="normal" officeooo:rsid="0018221d" officeooo:paragraph-rsid="000d499d" style:font-size-asian="10pt" style:font-weight-asian="normal" style:font-size-complex="10pt" style:font-weight-complex="normal"/>
    </style:style>
    <style:style style:name="T1" style:family="text">
      <style:text-properties style:font-name="Arial" fo:font-weight="normal" officeooo:rsid="002289ae" style:font-weight-asian="normal" style:font-weight-complex="normal"/>
    </style:style>
    <style:style style:name="T2" style:family="text">
      <style:text-properties style:font-name="Arial" fo:font-weight="normal" officeooo:rsid="00221041" style:font-weight-asian="normal" style:font-weight-complex="normal"/>
    </style:style>
    <style:style style:name="T3" style:family="text">
      <style:text-properties style:font-name="Arial" fo:font-weight="normal" officeooo:rsid="0025a322" style:font-weight-asian="normal" style:font-weight-complex="normal"/>
    </style:style>
    <style:style style:name="T4" style:family="text">
      <style:text-properties style:use-window-font-color="true" style:font-name="Arial" fo:font-weight="normal" style:font-weight-asian="normal" style:font-weight-complex="normal"/>
    </style:style>
    <style:style style:name="T5" style:family="text">
      <style:text-properties style:use-window-font-color="true" style:font-name="Arial" fo:font-weight="normal" officeooo:rsid="002289ae" style:font-weight-asian="normal" style:font-weight-complex="normal"/>
    </style:style>
    <style:style style:name="T6" style:family="text">
      <style:text-properties style:use-window-font-color="true" style:font-name="Arial" fo:font-weight="normal" officeooo:rsid="00242ae1" style:font-weight-asian="normal" style:font-weight-complex="normal"/>
    </style:style>
    <style:style style:name="T7" style:family="text">
      <style:text-properties style:use-window-font-color="true" style:font-name="Arial" fo:font-weight="normal" officeooo:rsid="0026bbf0" style:font-weight-asian="normal" style:font-weight-complex="normal"/>
    </style:style>
    <style:style style:name="T8" style:family="text">
      <style:text-properties style:use-window-font-color="true" style:font-name="Arial" fo:font-weight="normal" officeooo:rsid="00280aa4" style:font-weight-asian="normal" style:font-weight-complex="normal"/>
    </style:style>
    <style:style style:name="T9" style:family="text">
      <style:text-properties style:use-window-font-color="true" style:font-name="Arial" fo:font-weight="normal" officeooo:rsid="002f0717" style:font-weight-asian="normal" style:font-weight-complex="normal"/>
    </style:style>
    <style:style style:name="T10" style:family="text">
      <style:text-properties style:use-window-font-color="true" fo:font-weight="normal" officeooo:rsid="0016ce68" style:font-weight-asian="normal" style:font-weight-complex="normal"/>
    </style:style>
    <style:style style:name="T11" style:family="text">
      <style:text-properties style:use-window-font-color="true" fo:font-weight="normal" officeooo:rsid="0039029c" style:font-weight-asian="normal" style:font-weight-complex="normal"/>
    </style:style>
    <style:style style:name="T12" style:family="text">
      <style:text-properties style:use-window-font-color="true" officeooo:rsid="0006bb55"/>
    </style:style>
    <style:style style:name="T13" style:family="text">
      <style:text-properties style:use-window-font-color="true" officeooo:rsid="001469ac"/>
    </style:style>
    <style:style style:name="T14" style:family="text">
      <style:text-properties style:use-window-font-color="true" officeooo:rsid="001e9be7"/>
    </style:style>
    <style:style style:name="T15" style:family="text">
      <style:text-properties style:use-window-font-color="true" officeooo:rsid="00207fa6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d499d" style:font-weight-asian="normal" style:font-weight-complex="normal"/>
    </style:style>
    <style:style style:name="T18" style:family="text">
      <style:text-properties fo:font-weight="normal" officeooo:rsid="0006bb55" style:font-weight-asian="normal" style:font-weight-complex="normal"/>
    </style:style>
    <style:style style:name="T19" style:family="text">
      <style:text-properties fo:font-weight="normal" officeooo:rsid="001469ac" style:font-weight-asian="normal" style:font-weight-complex="normal"/>
    </style:style>
    <style:style style:name="T20" style:family="text">
      <style:text-properties fo:font-weight="normal" officeooo:rsid="002ea497" style:font-weight-asian="normal" style:font-weight-complex="normal"/>
    </style:style>
    <style:style style:name="T21" style:family="text">
      <style:text-properties fo:font-weight="normal" officeooo:rsid="0036378e" style:font-weight-asian="normal" style:font-weight-complex="normal"/>
    </style:style>
    <style:style style:name="T22" style:family="text">
      <style:text-properties officeooo:rsid="0016ce68"/>
    </style:style>
    <style:style style:name="T23" style:family="text">
      <style:text-properties officeooo:rsid="002959c2"/>
    </style:style>
    <style:style style:name="T24" style:family="text">
      <style:text-properties officeooo:rsid="001469ac"/>
    </style:style>
    <style:style style:name="T25" style:family="text">
      <style:text-properties officeooo:rsid="002b01b9"/>
    </style:style>
    <style:style style:name="T26" style:family="text">
      <style:text-properties officeooo:rsid="002ea497"/>
    </style:style>
    <style:style style:name="T27" style:family="text">
      <style:text-properties officeooo:rsid="0030c7bc"/>
    </style:style>
    <style:style style:name="T28" style:family="text">
      <style:text-properties officeooo:rsid="0030eea2"/>
    </style:style>
    <style:style style:name="T29" style:family="text">
      <style:text-properties officeooo:rsid="0031cc6f"/>
    </style:style>
    <style:style style:name="T30" style:family="text">
      <style:text-properties officeooo:rsid="0033ad5e"/>
    </style:style>
    <style:style style:name="T31" style:family="text">
      <style:text-properties officeooo:rsid="0036378e"/>
    </style:style>
    <style:style style:name="T32" style:family="text">
      <style:text-properties officeooo:rsid="001232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O<text:span text:style-name="T30">PIS PRZEDMIOTU ZAMÓWIENIA</text:span></text:p>
      <text:p text:style-name="P6"><text:span text:style-name="T12">Z</text:span><text:span text:style-name="T13">aprojektowanie i wybudowanie </text:span><text:span text:style-name="T14">elementów </text:span><text:span text:style-name="T15">infrastruktury na rzecz rozwoju gospodarczego – uzbrojenie i przygotowanie terenów przemysłowych w strefie pn. „Trzcianka - Południe”</text:span></text:p>
      <text:p text:style-name="P1"/>
      <text:p text:style-name="P27"><text:span text:style-name="T2">I. Opracowania</text:span><text:span text:style-name="T9"> </text:span><text:span text:style-name="T2"><text:s/></text:span><text:span text:style-name="T3">formalno – administracyjne:</text:span></text:p>
      <text:p text:style-name="P26"><text:span text:style-name="T1">1. Uzyskanie Decyzji ZRID, w zakresie elementów: drogi, </text:span><text:span text:style-name="T5">sieci kanalizacji deszczowej, sieci oświetleniowej ( na terenie objętym mpzp).</text:span></text:p>
      <text:p text:style-name="P8">2. Uzyskanie Decyzji lokalizacji celu publicznego w zakresie elementów: sieci kanalizacji sanitarnej, sieci wodociągowej (poza terenem objętym mpzp).</text:p>
      <text:p text:style-name="P28"><text:span text:style-name="T4">3. Uzyskanie Decyzji o pozwoleniu na budowę </text:span><text:span text:style-name="T6">sieci kanalizacji sanitarnej i sieci wodociągowej</text:span><text:span text:style-name="T7">.</text:span></text:p>
      <text:p text:style-name="P9"/>
      <text:p text:style-name="P29"><text:span text:style-name="T4">II. </text:span><text:span text:style-name="T8">Prace projektowe:</text:span></text:p>
      <text:p text:style-name="P10">1. Opracowanie projektów budowlanych wszystkich branż.</text:p>
      <text:p text:style-name="P10">2. Uzyskanie od Zamawiającego akceptacji projektów budowlanych.</text:p>
      <text:p text:style-name="P12">Zamawiający dostarczy mapy do celów projektowych</text:p>
      <text:p text:style-name="P12"/>
      <text:p text:style-name="P10">III. Realizacja robót:</text:p>
      <text:p text:style-name="P10">1. Budowa sieci kanalizacji deszczowych: <text:span text:style-name="T27">długość ok. 3.200m + podczyszczalnik wód opadowych,</text:span></text:p>
      <text:p text:style-name="P10">2. Budowa sieci kanalizacji sanitarnych: <text:span text:style-name="T28">(kanalizacja grawitacyjna, tłoczna, przyłącza) o długości ok. 3.450m + 3 kpl przepompowni ścieków,</text:span></text:p>
      <text:p text:style-name="P11">3. Budowa sieci wodociągowych: (sieć z przyłączami) o długości ok. 3.150m,</text:p>
      <text:p text:style-name="P10"><text:span text:style-name="T28">4</text:span>. Budowa oświetlenia ulicznego: <text:span text:style-name="T28">linia kablowa o długości ok. 1.520 mb</text:span></text:p>
      <text:p text:style-name="P10"><text:span text:style-name="T28">5</text:span>. Budowa dróg: <text:span text:style-name="T29">(droga i ścieżka pieszo-rowerowa z kanałem technologicznym) o długości ok. 1.480m</text:span></text:p>
      <text:p text:style-name="P30"/>
      <text:p text:style-name="P2">Szczegółowo przedmiot zamówienia określa:</text:p>
      <text:p text:style-name="P3">1. Branża drogowa:</text:p>
      <text:p text:style-name="P13"><text:span text:style-name="T23">a) </text:span>P<text:span text:style-name="T22">rogram funkcjonalno – użytkowy: </text:span>Z<text:span text:style-name="T24">aprojektowanie i wybudowanie elementów infrastruktury na rzecz rozwoju gospodarczego – uzbrojenie i przygotowanie terenów przemysłowych w strefie pn. „Trzcianka – Południe” - opracowanie z czerwca 2022 roku;</text:span></text:p>
      <text:p text:style-name="P15">b) Warunki Wykonania i Odbioru Robót Budowlanych, opracowanie z czerwca 2022 roku</text:p>
      <text:p text:style-name="P15">c) <text:span text:style-name="T25">Specyfikacje na projektowanie, opracowanie z czerwca 2022 roku</text:span></text:p>
      <text:p text:style-name="P18">d) Opinia Geotechniczna, opracowanie z kwietnia 2022 roku</text:p>
      <text:p text:style-name="P19">e) Szacunkowy przedmiar robót, opracowanie z czerwca 2022 roku</text:p>
      <text:p text:style-name="P21"><text:soft-page-break/></text:p>
      <text:p text:style-name="P20"/>
      <text:p text:style-name="P20">2. Branża instalacyjna:</text:p>
      <text:p text:style-name="P22"><text:span text:style-name="T16">a) </text:span><text:span text:style-name="T20">Program </text:span><text:span text:style-name="T21">f</text:span><text:span text:style-name="T20">unkcjonalno – użytkowy</text:span><text:span text:style-name="T26"> </text:span><text:span text:style-name="T18">Z</text:span><text:span text:style-name="T19">aprojektowanie i wybudowanie elementów infrastruktury na rzecz rozwoju gospodarczego – uzbrojenie i przygotowanie terenów przemysłowych w strefie pn. „Trzcianka – Południe” - opracowanie z czerwca 2022 roku;</text:span></text:p>
      <text:p text:style-name="P23"><text:span text:style-name="T19">b</text:span><text:span text:style-name="T16">) Opinia Geotechniczna, opracowanie z kwietnia 2022 roku</text:span></text:p>
      <text:p text:style-name="P17"/>
      <text:p text:style-name="P23">3. Oświetlenie uliczne:</text:p>
      <text:p text:style-name="P14"><text:span text:style-name="T31">Program funkcjonalno – użytkowy </text:span><text:span text:style-name="T16">Z</text:span><text:span text:style-name="T24">aprojektowanie i wybudowanie elementów infrastruktury na rzecz rozwoju gospodarczego – uzbrojenie i przygotowanie terenów przemysłowych w strefie pn. „Trzcianka – Południe” - opracowanie z czerwca 2022 roku;</text:span></text:p>
      <text:p text:style-name="P16"/>
      <text:p text:style-name="P5"/>
      <text:p text:style-name="P32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Bednarek</meta:initial-creator>
    <meta:editing-cycles>109</meta:editing-cycles>
    <meta:creation-date>2018-06-14T09:19:00</meta:creation-date>
    <dc:date>2022-08-11T12:52:59.540000000</dc:date>
    <meta:editing-duration>PT6H33M54S</meta:editing-duration>
    <meta:generator>LibreOffice/6.1.6.3$Windows_X86_64 LibreOffice_project/5896ab1714085361c45cf540f76f60673dd96a72</meta:generator>
    <meta:print-date>2022-08-03T13:22:02.525000000</meta:print-date>
    <meta:document-statistic meta:table-count="0" meta:image-count="0" meta:object-count="0" meta:page-count="2" meta:paragraph-count="28" meta:word-count="312" meta:character-count="2453" meta:non-whitespace-character-count="2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