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0">
      <style:text-properties officeooo:paragraph-rsid="001f32fc" fo:background-color="#ffff00"/>
    </style:style>
    <style:style style:name="P2" style:family="paragraph" style:parent-style-name="List_20_Paragraph" style:list-style-name="WWNum30">
      <style:text-properties officeooo:paragraph-rsid="0020afc2" fo:background-color="#ffff00"/>
    </style:style>
    <style:style style:name="P3" style:family="paragraph" style:parent-style-name="List_20_Paragraph" style:list-style-name="WWNum30">
      <style:text-properties officeooo:paragraph-rsid="001f32fc" fo:background-color="transparent"/>
    </style:style>
    <style:style style:name="P4" style:family="paragraph" style:parent-style-name="List_20_Paragraph" style:list-style-name="WWNum30">
      <style:text-properties officeooo:paragraph-rsid="0020afc2" fo:background-color="transparent"/>
    </style:style>
    <style:style style:name="P5" style:family="paragraph" style:parent-style-name="List_20_Paragraph" style:list-style-name="WWNum30">
      <style:text-properties officeooo:rsid="001f32fc" officeooo:paragraph-rsid="001f32fc" fo:background-color="transparent"/>
    </style:style>
    <style:style style:name="P6" style:family="paragraph" style:parent-style-name="Standard">
      <style:text-properties officeooo:paragraph-rsid="0020afc2"/>
    </style:style>
    <style:style style:name="P7" style:family="paragraph" style:parent-style-name="Standard" style:list-style-name="WWNum30">
      <style:text-properties officeooo:paragraph-rsid="0020afc2" fo:background-color="#ffff00"/>
    </style:style>
    <style:style style:name="T1" style:family="text">
      <style:text-properties officeooo:rsid="001f32fc"/>
    </style:style>
    <style:style style:name="T2" style:family="text">
      <style:text-properties text:display="none"/>
    </style:style>
    <style:style style:name="T3" style:family="text">
      <style:text-properties officeooo:rsid="0020afc2" text:display="none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loext:char-shading-value="0" text:display="none"/>
    </style:style>
    <style:style style:name="T6" style:family="text">
      <style:text-properties fo:background-color="transparent" loext:char-shading-value="0" text:display="none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0af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okalizacja punktów aktywnych miejskiej sieci światłowodowej udostępnionych do włączenia się<text:line-break/>z usługą dostępu do internetu dla GPD:</text:span></text:p>
      <text:p text:style-name="P6"><text:span text:style-name="T7"/></text:p>
      <text:p text:style-name="P6"><text:span text:style-name="T6"><text:tab/></text:span></text:p>
      <text:list xml:id="list8718191306761663662" text:style-name="WWNum30">
        <text:list-item>
          <text:p text:style-name="P1"><text:span text:style-name="T4">Szkoła Podstawowa nr 10, aleja Armii Krajowej 1, 27-200 Starachowice,</text:span></text:p>
        </text:list-item>
        <text:list-item>
          <text:p text:style-name="P7"><text:span text:style-name="T4">Szkoła Podstawowa nr 9, ul. Oświatowa 5, 27-200 Starachowice,</text:span></text:p>
        </text:list-item>
        <text:list-item>
          <text:p text:style-name="P3">Szkoła Podstawowa nr 11, ul. Leśna 2, 27-200 Starachowice, <text:span text:style-name="T2"><text:tab/></text:span></text:p>
        </text:list-item>
        <text:list-item>
          <text:p text:style-name="P1"><text:span text:style-name="T4">Szkoła Podstawowa nr 12, ul. Słoneczna 1A, 27-200 Starachowice,</text:span><text:span text:style-name="T5"><text:tab/></text:span></text:p>
        </text:list-item>
        <text:list-item>
          <text:p text:style-name="P1"><text:span text:style-name="T4">Szkoła Podstawowa nr 13, ul. Ignacego Prądzyńskiego 2, 27-200 Starachowice</text:span>,<text:span text:style-name="T2"><text:tab/></text:span></text:p>
        </text:list-item>
        <text:list-item>
          <text:p text:style-name="P3">Przedszkole Miejskie nr 2, ul. <text:span text:style-name="T1">Oświatowa</text:span> 2, 27-200 Starachowice,<text:span text:style-name="T2"><text:tab/></text:span></text:p>
        </text:list-item>
        <text:list-item>
          <text:p text:style-name="P3">Przedszkole Miejskie nr 6, ul. Świętej Barbary 4, 27-200 Starachowice,<text:span text:style-name="T2"><text:tab/></text:span></text:p>
        </text:list-item>
        <text:list-item>
          <text:p text:style-name="P4">Przedszkole Miejskie nr 7, Al. Armii Krajowej 6a, 27-200 Starachowice,<text:span text:style-name="T2"><text:tab/></text:span></text:p>
        </text:list-item>
        <text:list-item>
          <text:p text:style-name="P4">Przedszkole Miejskie nr 14, ul. Graniczna 10, 27-200 Starachowice,<text:span text:style-name="T2"><text:tab/></text:span></text:p>
        </text:list-item>
        <text:list-item>
          <text:p text:style-name="P3">Przedszkole Miejskie nr 15, ul. Na Szlakowisku 7, 27-200 Starachowice,<text:span text:style-name="T2"><text:tab/></text:span></text:p>
        </text:list-item>
        <text:list-item>
          <text:p text:style-name="P3">Miejska Biblioteka Publiczna, ul. Kochanowskiego 5, 27-200 Starachowice </text:p>
        </text:list-item>
        <text:list-item>
          <text:p text:style-name="P4">Miejska Biblioteka Publiczna filia <text:span text:style-name="T8">nr 1 ul. Staszica 9</text:span></text:p>
        </text:list-item>
        <text:list-item>
          <text:p text:style-name="P4">Miejska Biblioteka Publiczna filia <text:span text:style-name="T8">nr 5 ul Żeromskiego 8</text:span></text:p>
        </text:list-item>
        <text:list-item>
          <text:p text:style-name="P3">Miejski Ośrodek Pomocy Społecznej, ul. Majówka 21, 27-200 Starachowice,<text:span text:style-name="T2"><text:tab/></text:span></text:p>
        </text:list-item>
        <text:list-item>
          <text:p text:style-name="P3">Starachowickie Centrum Kultury, ul. Radomska 21, 27-200 Starachowice,</text:p>
        </text:list-item>
        <text:list-item>
          <text:p text:style-name="P1"><text:span text:style-name="T4">Miejskie Centrum Rekreacji i Wypoczynku (basen), ul. Szkolna 14, 27-200 Starachowice,</text:span><text:span text:style-name="T2"> </text:span></text:p>
        </text:list-item>
        <text:list-item>
          <text:p text:style-name="P5">Urząd Miasta Starachowice, ul. Radomska 45, 27-200 Starachowic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Times New Roman" style:font-family-asian="'Times New Roman'" style:font-family-generic-asian="system" style:font-pitch-asian="variable" style:language-asian="pl" style:country-asian="PL"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fo:color="#000000"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032cm" fo:margin-left="1.667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3:59:22.498874605</meta:creation-date>
    <dc:date>2017-09-25T14:19:48.584514169</dc:date>
    <meta:editing-duration>PT10M25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8" meta:word-count="191" meta:character-count="1311" meta:non-whitespace-character-count="1153"/>
  </office:meta>
</office:document-meta>
</file>