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1944in"/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" style:parent-style-name="Standard" style:family="paragraph">
      <style:paragraph-properties fo:text-align="justify" fo:margin-top="0.1944in"/>
    </style:style>
    <style:style style:name="P5" style:parent-style-name="Standard" style:family="paragraph">
      <style:paragraph-properties fo:text-align="justify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paragraph-properties fo:text-align="justify" fo:margin-top="0.1944in"/>
    </style:style>
    <style:style style:name="T1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margin-top="0.1944in" fo:margin-bottom="0.025in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margin-top="0.1944in" fo:margin-bottom="0.025in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9" style:family="table-column">
      <style:table-column-properties style:column-width="2.3972in" style:use-optimal-column-width="false"/>
    </style:style>
    <style:style style:name="Table18" style:family="table">
      <style:table-properties style:width="2.3972in" fo:margin-left="0in" table:align="left"/>
    </style:style>
    <style:style style:name="TableRow20" style:family="table-row">
      <style:table-row-properties style:row-height="0.8201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3" style:parent-style-name="Standard" style:family="paragraph">
      <style:paragraph-properties fo:text-align="justify" fo:line-height="115%" fo:margin-left="2.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margin-left="2.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margin-left="2.9083in" fo:text-indent="0.04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margin-left="2.9083in" fo:text-indent="0.04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margin-left="2.9083in" fo:text-indent="0.04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margin-left="2.9083in" fo:text-indent="0.04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margin-top="0.1944in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text-align="center" fo:margin-top="0.1944in">
        <style:tab-stops>
          <style:tab-stop style:type="left" style:leader-style="dotted" style:leader-text="." style:position="6.5625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42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margin-top="0.1944in" fo:line-height="150%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Hiperłącze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1944in" fo:line-height="150%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line-height="150%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line-height="15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margin-top="0.1944in" fo:line-height="150%" fo:margin-right="0.15in">
        <style:tab-stops>
          <style:tab-stop style:type="left" style:leader-style="solid" style:leader-text="_" style:position="0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 fo:margin-top="0.1944in" fo:line-height="150%" fo:margin-right="0.15in">
        <style:tab-stops>
          <style:tab-stop style:type="left" style:leader-style="solid" style:leader-text="_" style:position="0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margin-top="0.1944in" fo:line-height="150%" fo:margin-right="0.15in">
        <style:tab-stops>
          <style:tab-stop style:type="left" style:leader-style="solid" style:leader-text="_" style:position="0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margin-top="0.1944in" fo:line-height="150%" fo:margin-right="0.15in">
        <style:tab-stops>
          <style:tab-stop style:type="left" style:leader-style="solid" style:leader-text="_" style:position="0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76" style:family="table-column">
      <style:table-column-properties style:column-width="3.427in"/>
    </style:style>
    <style:style style:name="TableColumn77" style:family="table-column">
      <style:table-column-properties style:column-width="3.427in"/>
    </style:style>
    <style:style style:name="Table75" style:family="table">
      <style:table-properties style:width="6.854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 fo:margin-top="0.1944in" fo:line-height="150%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 fo:line-height="150%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 fo:line-height="150%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 fo:line-height="150%" fo:margin-right="0.15in">
        <style:tab-stops>
          <style:tab-stop style:type="left" style:leader-style="solid" style:leader-text="_" style:position="0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 fo:line-height="150%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 fo:line-height="150%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 fo:line-height="150%" fo:margin-right="0.15in">
        <style:tab-stops>
          <style:tab-stop style:type="left" style:leader-style="solid" style:leader-text="_" style:position="0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line-height="150%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line-height="150%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line-height="150%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line-height="150%" fo:margin-right="0.15in">
        <style:tab-stops>
          <style:tab-stop style:type="left" style:leader-style="solid" style:leader-text="_" style:position="0.2708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 fo:line-height="150%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line-height="150%" fo:margin-right="0.15in">
        <style:tab-stops>
          <style:tab-stop style:type="left" style:leader-style="solid" style:leader-text="_" style:position="0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 fo:line-height="150%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 fo:line-height="150%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>
        <style:tab-stops>
          <style:tab-stop style:type="left" style:position="4.475in"/>
        </style:tab-stops>
      </style:paragraph-properties>
    </style:style>
    <style:style style:name="T12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2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2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26" style:parent-style-name="Standard" style:family="paragraph">
      <style:paragraph-properties fo:text-align="end" fo:margin-right="0.075in"/>
    </style:style>
    <style:style style:name="P127" style:parent-style-name="Standard" style:family="paragraph">
      <style:paragraph-properties fo:text-align="end" fo:margin-right="0.075in"/>
    </style:style>
    <style:style style:name="P128" style:parent-style-name="Standard" style:family="paragraph">
      <style:paragraph-properties fo:text-align="end" fo:margin-right="0.07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64"/></text:span><text:span text:style-name="T3">Załącznik nr 1</text:span></text:p>
      <text:p text:style-name="P4"/>
      <text:p text:style-name="P5"><text:s text:c="97"/>...........................................................................................</text:p>
      <text:p text:style-name="P6"><text:span text:style-name="T7"><text:s text:c="67"/></text:span><text:span text:style-name="T8"><text:s text:c="57"/></text:span><text:span text:style-name="T9">( miejscowość i data ) <text:s/></text:span></text:p>
      <text:p text:style-name="P10"><text:span text:style-name="T11"><text:s/>SA.270.</text:span><text:span text:style-name="T12">7</text:span><text:span text:style-name="T13">.2021</text:span></text:p>
      <text:p text:style-name="P14"><text:span text:style-name="T15"><text:s text:c="53"/></text:span><text:span text:style-name="T16">FORMULARZ OFERTOWY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Pieczęć Wykonawcy</text:p>
          </table:table-cell>
        </table:table-row>
      </table:table>
      <text:p text:style-name="P23"><text:s text:c="6"/></text:p>
      <text:p text:style-name="P24"><text:s text:c="6"/>Skarb Państwa<text:s/></text:p>
      <text:p text:style-name="P25"><text:s text:c="6"/>Państwowe Gospodarstwo Leśne Lasy Państwowe</text:p>
      <text:p text:style-name="P26"><text:s text:c="6"/>Nadleśnictwo Górowo Iławeckie</text:p>
      <text:p text:style-name="P27"><text:s text:c="6"/>ul.<text:s/>Sikorskiego 30 A</text:p>
      <text:p text:style-name="P28"><text:s text:c="6"/>11-220 Górowo Iławeckie</text:p>
      <text:p text:style-name="P29"><text:s text:c="16"/></text:p>
      <text:p text:style-name="P30"><text:span text:style-name="T31">My niżej podpisani</text:span><text:span text:style-name="T32">:</text:span><text:span text:style-name="T33"><text:s/>…………………………………………………………………………………………</text:span></text:p>
      <text:p text:style-name="P34">Działając w imieniu i na rzecz:…………………………………………………………....................... <text:s text:c="4"/></text:p>
      <text:p text:style-name="P35">............................................................................................................................................................. <text:s text:c="65"/></text:p>
      <text:p text:style-name="P36"><text:span text:style-name="T37">..............................................................................</text:span><text:span text:style-name="T38">................................................................................... <text:s text:c="172"/></text:span><text:span text:style-name="T39"><text:s text:c="90"/></text:span><text:span text:style-name="T40">(nazwa Wykonawcy</text:span><text:span text:style-name="T41">)</text:span></text:p>
      <text:p text:style-name="P42">adres e-mail: <text:s text:c="4"/>…......................................................................................... <text:s text:c="38"/><text:s text:c="144"/></text:p>
      <text:list text:style-name="LFO3" text:continue-numbering="true">
        <text:list-item>
          <text:p text:style-name="P43"><text:span text:style-name="T44">Odpowiadając na ogłoszenie o postępowaniu o udzielenie zamówienia klasycznego o wartości mniejszej niż progi un</text:span><text:span text:style-name="T45">ijne, opublikowanego w Biuletynie Zamówień Publicznych Urzędu Zamówień Publicznych, ogłoszonego na stronie internetowej Zamawiającego oraz na<text:s/></text:span><text:a xlink:href="http://www.platformazakupowa.pl" office:target-frame-name="_top" xlink:show="replace"><text:span text:style-name="T46">www.platformazakupowa.pl</text:span></text:a><text:span text:style-name="T47"><text:s/>na: „</text:span><text:span text:style-name="T48">Bieżąca konserwacja dróg leśnych w<text:s/></text:span><text:span text:style-name="T49">Nadleśnictwie Górowo Iławeckie w 2021 r.”</text:span><text:span text:style-name="T50"><text:s/>Pakiet nr ….</text:span><text:span text:style-name="T51"><text:s/></text:span><text:span text:style-name="T52">składamy niniejszą ofertę:</text:span></text:p>
        </text:list-item>
      </text:list>
      <text:list text:style-name="LFO7" text:continue-numbering="true">
        <text:list-item>
          <text:p text:style-name="P53"><text:span text:style-name="T54">Za wykonanie przedmiotu zamówienia w zakresie pakietu nr …. Oferujemy następujące wynagrodzenie cenę brutto ………………….<text:s/></text:span><text:span text:style-name="T55">z</text:span><text:span text:style-name="T56">ł</text:span><text:span text:style-name="T57"><text:s/></text:span><text:span text:style-name="T58">(słownie: …………………………………..)</text:span></text:p>
        </text:list-item>
      </text:list>
      <text:p text:style-name="P59"><text:s text:c="23"/>netto …………………….. zł<text:s/><text:s/>(słownie: ………………………………………………….)</text:p>
      <text:p text:style-name="P60"><text:s text:c="23"/>podatek VAT ………………………….. zł (stawka VAT ………….%)</text:p>
      <text:list text:style-name="LFO5" text:continue-numbering="true">
        <text:list-item>
          <text:p text:style-name="P61">Wynagrodzenie zaoferowane powyżej wynika z załączonego kosztorysu ofertowego.</text:p>
        </text:list-item>
        <text:list-item>
          <text:p text:style-name="P62"><text:span text:style-name="T63">Informujemy, że wybór oferty<text:s/></text:span><text:span text:style-name="T64">będzie/nie będzie*</text:span><text:span text:style-name="T65"><text:s/></text:span><text:span text:style-name="T66">(niepotrzebne skreślić)<text:s/></text:span><text:span text:style-name="T67">prowadzić<text:s/></text:span><text:span text:style-name="T68">będzie<text:s/></text:span><text:span text:style-name="T69">do powstania u Zamawiającego obowiązku podatkowego zgodnie z przepisami o podatku od towarów i usług.</text:span></text:p>
        </text:list-item>
      </text:list>
      <text:p text:style-name="P70"/>
      <text:soft-page-break/>
      <text:list text:style-name="LFO3" text:continue-numbering="true">
        <text:list-item>
          <text:p text:style-name="P71">Oferujemy gwarancję na<text:s/>wykonane roboty przez okres …… miesięcy (możliwe opcje 6 miesięcy, 9 miesięcy lub 12 miesięcy)</text:p>
        </text:list-item>
        <text:list-item>
          <text:p text:style-name="P72">Oświadczamy, że zapoznaliśmy się ze specyfikacją warunków zamówienia, w tym także ze wzorem umowy i uzyskaliśmy wszelkie informacje niezbędne do przygotowania niniejszej oferty. W przypadku wyboru naszej oferty zobowiązujemy się do zawarcia umowy zgodniej z niniejszą ofertą, na warunkach określonych w specyfikacji warunków zamówienia oraz w miejscu i terminie wyznaczonym przez Zamawiającego.</text:p>
        </text:list-item>
        <text:list-item>
          <text:p text:style-name="P73">Oświadczamy, że uważamy się za związanych niniejszą ofertą przez czas wskazany w specyfikacji warunków zamówienia.</text:p>
        </text:list-item>
        <text:list-item>
          <text:p text:style-name="P74">Następujące zakresy rzeczowe wchodzące w przedmiot zamówienia zamierzamy zlecić następującym podwykonawcom: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azwa podwykonawcy</text:p>
          </table:table-cell>
          <table:table-cell table:style-name="TableCell81">
            <text:p text:style-name="P82">Zakres rzeczowy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Nazwa<text:s/>(firmy) podwykonawców, na których zasoby powołujemy się na zasadach określonych w art. 118 ust. 1 PZP, w celu wykazania spełnienia warunków udziału w postępowaniu, o których mowa w art. 112 ust.2 PZP:</text:p>
      <text:p text:style-name="P9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00"/>
      <text:list text:style-name="LFO3" text:continue-numbering="true">
        <text:list-item>
          <text:p text:style-name="P101">Następujące informacje zawarte w ofercie stanowią tajemnicę przedsiębiorstwa:</text:p>
        </text:list-item>
      </text:list>
      <text:p text:style-name="P102">__________________________________________________________________________________________________________________________________________________________________________________________________________________________________________ Uzasadnienie zastrzeżenia ww. informacji jako tajemnicy przedsiębiorstwa zostało załączone do naszej oferty.</text:p>
      <text:p text:style-name="P103"/>
      <text:list text:style-name="LFO3" text:continue-numbering="true">
        <text:list-item>
          <text:p text:style-name="P104">Załącznikami do niniejszej oferty są:</text:p>
        </text:list-item>
      </text:list>
      <text:p text:style-name="P105">__________________________________________________________________________________________________________________________________________________________________________________________________________________________________________</text:p>
      <text:p text:style-name="P106"/>
      <text:p text:style-name="P107"/>
      <text:list text:style-name="LFO3" text:continue-numbering="true">
        <text:list-item>
          <text:p text:style-name="P108"><text:span text:style-name="T109">Wykonawca jest mikro, małym, średnim przedsiębiorcą –<text:s/></text:span><text:span text:style-name="T110">TAK/NIE</text:span><text:span text:style-name="T111">* (niepotrzebne skreślić).</text:span></text:p>
        </text:list-item>
      </text:list>
      <text:p text:style-name="P112"/>
      <text:list text:style-name="LFO3" text:continue-numbering="true">
        <text:list-item>
          <text:p text:style-name="P113">Oświadczam, że wypełniłem obowiązki informacyjne przewidziane w art. 13 lub art. 14 RODO wobec osób fizycznych, od których dane osobowe bezpośrednio lub pośredni pozyskałem w celu ubiegania się o udzielenie zamówienia publicznego w niniejszym postępowaniu.*</text:p>
        </text:list-item>
      </text:list>
      <text:p text:style-name="P114"/>
      <text:p text:style-name="P115">*W przypadku, gdy Wykonawca nie przekazuje danych osobowych innych niż bezpośrednio jego dotyczących lub zachodzi wyłączenie stosowania obowiązku informacyjnego, stosownie do art. 13 ust. 4 lub art. 14 ust. 5 RODO, oświadczenie należy skreślić.</text:p>
      <text:p text:style-name="P116"/>
      <text:p text:style-name="P117"/>
      <text:p text:style-name="P118"><text:span text:style-name="T119">…………………………………………</text:span><text:span text:style-name="T120">. <text:s text:c="38"/>……………………………………….</text:span></text:p>
      <text:p text:style-name="P121"><text:span text:style-name="T122"><text:s text:c="39"/></text:span><text:span text:style-name="T123">(data)<text:s/></text:span><text:span text:style-name="T124"><text:s text:c="118"/>(podpis i pieczątka osoby uprawnionej)</text:span><text:span text:style-name="T125"><text:tab/><text:s text:c="47"/></text:span><draw:frame draw:z-index="251658240" draw:id="id0" draw:style-name="a0" draw:name="Ramka1" text:anchor-type="paragraph" svg:x="0in" svg:y="6.82283in" svg:width="10.30625in" svg:height="0.18403in" style:rel-width="scale" style:rel-height="scale"><draw:text-box><text:p text:style-name="P126"/><text:p text:style-name="P127"/><text:p text:style-name="P128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style:font-name="Arial Black" style:font-name-asian="Arial Black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5" style:display-name="Style 5" style:family="paragraph">
      <style:paragraph-properties style:text-autospace="none" fo:line-height="125%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Style8" style:display-name="Style 8" style:family="paragraph">
      <style:paragraph-properties style:text-autospace="none" fo:text-align="end" fo:margin-right="0.0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1" style:display-name="Domyślna czcionka akapitu1" style:family="text"/>
    <style:style style:name="CharacterStyle1" style:display-name="Character Style 1" style:family="text">
      <style:text-properties fo:font-size="12pt" style:font-size-asian="12pt"/>
    </style:style>
    <style:style style:name="CharacterStyle4" style:display-name="Character Style 4" style:family="text">
      <style:text-properties fo:font-weight="bold" style:font-weight-asian="bold" fo:font-size="14pt" style:font-size-asian="14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Arial" style:font-name-complex="Arial" fo:font-size="11pt" style:font-size-asian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63in" fo:page-height="11.7041in" style:print-orientation="portrait" fo:margin-top="0.5083in" fo:margin-left="0.7354in" fo:margin-bottom="0.3937in" fo:margin-right="0.6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 (Wzór)</dc:title>
    <meta:initial-creator>pawel.rogalski</meta:initial-creator>
    <dc:creator>N.Górowo Agnieszka Kaczyńska</dc:creator>
    <meta:creation-date>2021-09-30T08:48:00Z</meta:creation-date>
    <dc:date>2021-09-30T08:48:00Z</dc:date>
    <meta:print-date>2021-09-30T08:47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45" meta:character-count="5908" meta:row-count="42" meta:non-whitespace-character-count="5074"/>
  </office:meta>
</office:document-meta>
</file>