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widows="2" fo:text-indent="0cm" style:auto-text-indent="false"/>
      <style:text-properties fo:font-variant="normal" fo:text-transform="none" fo:color="#666666" style:font-name="Helvetica Neue" fo:font-size="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OBOWIĄZUJĄCY OFERENTÓW PRZYSTĘPUJĄCYCH DO POSTĘPOWAŃ WYSTAWIONYCH PRZEZ</text:p>
      <text:p text:style-name="P1">KOMENDĘ WOJEWÓDZKĄ POLICJI W GDAŃSKU</text:p>
      <text:p text:style-name="P2"/>
      <text:p text:style-name="P1">1) Postępowania realizowane przez Zamawiającego za pośrednictwem Internetowej Platformy Zakupowej odbywają się wyłącznie przy wykorzystaniu strony internetowej www.platformazakupowa.pl/, to znaczy, że nie są przyjmowane oferty zakupowe składane w inny sposób niż za pośrednictwem Platformy.</text:p>
      <text:p text:style-name="P2"/>
      <text:p text:style-name="P1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<text:p text:style-name="P2"/>
      <text:p text:style-name="P1">3) Składanie ofert poprzez platformę zakupową Open Nexus zapewnia transparentność postępowania w wyborze ofert.</text:p>
      <text:p text:style-name="P2"/>
      <text:p text:style-name="P1">4) Pełna specyfikacja zamówienia oraz ewentualne załączniki widoczne są na stronie postępowania, a dostawca/wykonawca składając ofertę godzi się na te warunki i jest świadomy odpowiedzialności prawnej za złożoną ofertę. <text:line-break/><text:line-break/>5) Podana cena towaru lub usługi musi zawierać wszystkie koszty wykonawcy łącznie <text:line-break/>z kosztem dostawy, a ofertowanie odbywa się w oparciu o ceny brutto. <text:line-break/><text:line-break/>6) Oferent jest związany złożoną przez siebie ofertą przez okres co najmniej 30 dni od zakończenia postępowania.</text:p>
      <text:p text:style-name="P2"/>
      <text:p text:style-name="P1">7) Wybór oferty Zamawiający dokona pisemnie poprzez złożenie Zamówienia w formie elektronicznej (za pomocą faksu lub pocztą e-mail), a Wykonawca jest zobligowany do potwierdzenia otrzymania niniejszego Zamówienia.</text:p>
      <text:p text:style-name="P1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 <text:line-break/>i ryzyko Wykonawcy. <text:line-break/><text:line-break/>11) Zamawiający zastrzega, że przeprowadzone postępowanie nie musi zakończyć się wyborem Wykonawcy bez podania przyczyny, a Oferentom z tego tytułu nie przysługuje</text:p>
      <text:p text:style-name="P1">w stosunku do Zamawiającego żadne roszczenie.</text:p>
      <text:p text:style-name="P1"><text:line-break/>12) Zamawiający, w ramach posiadanych środków finansowych, dopuszcza możliwość ograniczenia lub zwiększenia ilości zamawianego asortymentu.</text:p>
      <text:p text:style-name="P2"/>
      <text:p text:style-name="P1">13) Niezrealizowanie zamówienia w terminie wskazanym w zapytaniu uprawnia Zamawiającego do odstąpienia od zamówienia bez ponoszenia jakichkolwiek kosztów finansowych i roszczeń ze strony Wykonawcy.</text:p>
      <text:p text:style-name="P2"/>
      <text:p text:style-name="P1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0:14:52.270000000</meta:creation-date>
    <dc:date>2021-05-10T10:15:22.440000000</dc:date>
    <meta:editing-duration>PT31S</meta:editing-duration>
    <meta:editing-cycles>1</meta:editing-cycles>
    <meta:document-statistic meta:table-count="0" meta:image-count="0" meta:object-count="0" meta:page-count="1" meta:paragraph-count="13" meta:word-count="397" meta:character-count="3109" meta:non-whitespace-character-count="2710"/>
    <meta:generator>LibreOffice/6.2.2.2$Windows_X86_64 LibreOffice_project/2b840030fec2aae0fd2658d8d4f9548af4e3518d</meta:generator>
  </office:meta>
</office:document-meta>
</file>