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3.764cm" fo:break-before="auto" style:use-optimal-row-height="false"/>
    </style:style>
    <style:style style:name="ro5" style:family="table-row">
      <style:table-row-properties style:row-height="4.135cm" fo:break-before="auto" style:use-optimal-row-height="false"/>
    </style:style>
    <style:style style:name="ro6" style:family="table-row">
      <style:table-row-properties style:row-height="4.062cm" fo:break-before="auto" style:use-optimal-row-height="false"/>
    </style:style>
    <style:style style:name="ro7" style:family="table-row">
      <style:table-row-properties style:row-height="3.68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mp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" style:family="table-cell" style:parent-style-name="Default" style:data-style-name="N0">
      <style:table-cell-properties fo:background-color="#bdbdbd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10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" style:family="table-cell" style:parent-style-name="Excel_20_Built-in_20_Explanatory_20_Text" style:data-style-name="N10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Zadanie_11_neuromonitor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0" table:number-rows-spanned="1">
            <text:p>ZAŁĄCZNIK NR 2 DO SWZ <text:s text:c="41"/>FORMULARZ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ZNAK SPRAWY: Z/65/PN/23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Zadanie 11: Dostawy elektrod do neuromonitoringu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 office:value-type="string" calcext:value-type="string">
            <text:p>Lp.</text:p>
            <text:p/>
          </table:table-cell>
          <table:table-cell table:style-name="ce2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 j. m.</text:p>
          </table:table-cell>
          <table:table-cell table:style-name="ce2" office:value-type="string" calcext:value-type="string">
            <text:p>Cena</text:p>
            <text:p>jedn.</text:p>
            <text:p>netto</text:p>
          </table:table-cell>
          <table:table-cell table:style-name="ce2" office:value-type="string" calcext:value-type="string">
            <text:p>Wartość netto <text:span text:style-name="T5">/Ilość j.m. x Cena jedn. netto/</text:span></text:p>
          </table:table-cell>
          <table:table-cell table:style-name="ce2" office:value-type="string" calcext:value-type="string">
            <text:p>Wartość brutto <text:span text:style-name="T5">/Wartość netto + VAT (%)/</text:span></text:p>
          </table:table-cell>
          <table:table-cell table:style-name="ce2" office:value-type="string" calcext:value-type="string">
            <text:p>VAT (%)</text:p>
          </table:table-cell>
          <table:table-cell table:style-name="ce3" office:value-type="string" calcext:value-type="string">
            <text:p>Producent oraz nazwa asortymentu lub nr katalogowy <text:span text:style-name="T5">/wskazuje Wykonawca/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Sonda bipolarna, widelec, prosta dł. robocza 4,5 cm, dł całkowita <text:span text:style-name="T1">15,5 cm</text:span>, przewód 3 m do bezpośredniej stymulacji nerwów, jednorazowa, sterylna <text:span text:style-name="T2">kompatybilna z systemem neuromonitoringu firmy Inomed.</text:span> <text:span text:style-name="T3">( 1op. 10 szt.)</text:span></text:p>
          </table:table-cell>
          <table:table-cell table:style-name="ce21" office:value-type="string" calcext:value-type="string">
            <text:p>op</text:p>
          </table:table-cell>
          <table:table-cell table:style-name="ce21" office:value-type="float" office:value="14" calcext:value-type="float">
            <text:p>14</text:p>
          </table:table-cell>
          <table:table-cell table:style-name="ce4" table:number-columns-repeated="4"/>
          <table:table-cell table:style-name="ce9"/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Elektrody igłowe typu Trygon z płaskim trzonkiem, długość igły 20 mm, długość przewodu 2 m, sterylne,<text:span text:style-name="T2"> kompatybilne z systemem neuromonitoringu firmy Inomed </text:span><text:span text:style-name="T4">( 1op. 10 szt.)</text:span></text:p>
          </table:table-cell>
          <table:table-cell table:style-name="ce18" office:value-type="string" calcext:value-type="string">
            <text:p>op</text:p>
          </table:table-cell>
          <table:table-cell table:style-name="ce18" office:value-type="float" office:value="28" calcext:value-type="float">
            <text:p>28</text:p>
          </table:table-cell>
          <table:table-cell table:style-name="ce9" table:number-columns-repeated="5"/>
          <table:table-cell table:number-columns-repeated="1015"/>
        </table:table-row>
        <table:table-row table:style-name="ro7">
          <table:table-cell table:style-name="ce4" office:value-type="string" calcext:value-type="string">
            <text:p>3.</text:p>
          </table:table-cell>
          <table:table-cell table:style-name="ce17" office:value-type="string" calcext:value-type="string">
            <text:p>Elektroda igłowe typu Trygon z płaskim trzonkiem, długość igły 20 mm, długość przewodu 3 m, sterylne, <text:span text:style-name="T2">kompatybilna z systemem neuromonitoringu firmy Inomed</text:span> <text:span text:style-name="T3">( 1op. 10 szt.)</text:span></text:p>
          </table:table-cell>
          <table:table-cell table:style-name="ce21" office:value-type="string" calcext:value-type="string">
            <text:p>op</text:p>
          </table:table-cell>
          <table:table-cell table:style-name="ce21" office:value-type="float" office:value="14" calcext:value-type="float">
            <text:p>14</text:p>
          </table:table-cell>
          <table:table-cell table:style-name="ce4"/>
          <table:table-cell table:style-name="ce9" table:number-columns-repeated="4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5" table:number-rows-spanned="1">
            <text:p>Cena oferty ogółem w zakresie zadania nr 11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0cm" fo:margin-right="0cm" style:print-page-order="ltr" style:first-page-number="1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0cm" fo:margin-right="0cm" style:print-page-order="ltr" style:first-page-number="1" style:scale-to="8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0cm" fo:margin-right="0cm" style:print-page-order="ltr" style:first-page-number="1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0cm" fo:margin-right="0cm" style:print-page-order="ltr" style:first-page-number="1" style:scale-to="8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8" style:page-layout-name="Mpm10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meta:initial-creator>Beata Adrych-Kołodziejczak</meta:initial-creator>
    <meta:creation-date>2023-06-21T13:53:43Z</meta:creation-date>
    <dc:date>2023-09-18T07:32:18.375000000</dc:date>
    <meta:print-date>2023-08-03T06:56:00Z</meta:print-date>
    <meta:editing-cycles>16</meta:editing-cycles>
    <meta:editing-duration>PT1H31M4S</meta:editing-duration>
    <meta:document-statistic meta:table-count="1" meta:cell-count="27" meta:object-count="0"/>
  </office:meta>
</office:document-meta>
</file>