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margin-left="3.9333in" fo:margin-right="-0.0173in" fo:text-indent="3.0902in">
        <style:tab-stops/>
      </style:paragraph-properties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center" fo:line-height="100%"/>
      <style:text-properties style:font-name="Verdana" fo:font-weight="bold" style:font-weight-asian="bold" fo:color="#244061" fo:font-size="10pt" style:font-size-asian="10pt" style:font-size-complex="10pt"/>
    </style:style>
    <style:style style:name="P5" style:parent-style-name="Standard" style:family="paragraph">
      <style:paragraph-properties fo:text-align="justify" fo:margin-right="-0.0173in"/>
    </style:style>
    <style:style style:name="T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 fo:margin-right="-0.0173in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Verdana" fo:font-weight="bold" style:font-weight-asian="bold" fo:color="#17365D" fo:font-size="10pt" style:font-size-asian="10pt" style:font-size-complex="10pt"/>
    </style:style>
    <style:style style:name="P15" style:parent-style-name="Akapitzlistą" style:family="paragraph">
      <style:paragraph-properties fo:text-align="justify" fo:text-indent="-0.3027in"/>
      <style:text-properties style:font-name="Verdana" fo:font-size="10pt" style:font-size-asian="10pt" style:font-size-complex="10pt"/>
    </style:style>
    <style:style style:name="P16" style:parent-style-name="Akapitzlistą" style:family="paragraph">
      <style:paragraph-properties fo:text-align="justify" fo:text-indent="-0.3027in"/>
      <style:text-properties style:font-name="Verdana" fo:font-size="10pt" style:font-size-asian="10pt" style:font-size-complex="10pt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name="Verdana" fo:font-size="10pt" style:font-size-asian="10pt" style:font-size-complex="10pt"/>
    </style:style>
    <style:style style:name="P18" style:parent-style-name="Akapitzlistą" style:list-style-name="WWNum2" style:family="paragraph">
      <style:paragraph-properties fo:text-align="justify"/>
      <style:text-properties style:font-name="Verdana" fo:font-weight="bold" style:font-weight-asian="bold" fo:color="#17365D" fo:font-size="10pt" style:font-size-asian="10pt" style:font-size-complex="10pt"/>
    </style:style>
    <style:style style:name="P19" style:parent-style-name="Normalny" style:family="paragraph">
      <style:paragraph-properties fo:text-align="justify" fo:margin-left="0.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20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Verdana" fo:font-size="9pt" style:font-size-asian="9pt" style:font-size-complex="9pt"/>
    </style:style>
    <style:style style:name="P21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2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3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4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5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6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7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8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29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30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31" style:parent-style-name="NormalnyWeb" style:list-style-name="LFO42" style:family="paragraph">
      <style:paragraph-properties fo:text-align="justify" style:vertical-align="auto" fo:margin-top="0in" fo:margin-bottom="0in"/>
      <style:text-properties style:font-name="Verdana" fo:font-size="10pt" style:font-size-asian="10pt" style:font-size-complex="10pt"/>
    </style:style>
    <style:style style:name="P32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Akapitzlistą" style:list-style-name="WWNum2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Verdana" fo:font-weight="bold" style:font-weight-asian="bold" fo:color="#17365D" fo:font-size="10pt" style:font-size-asian="10pt" style:font-size-complex="10pt"/>
    </style:style>
    <style:style style:name="P36" style:parent-style-name="Akapitzlistą" style:family="paragraph">
      <style:paragraph-properties fo:text-align="justify" fo:margin-left="0in">
        <style:tab-stops>
          <style:tab-stop style:type="left" style:position="0.6458in"/>
        </style:tab-stops>
      </style:paragraph-properties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Akapitzlistą" style:list-style-name="WWNum2" style:family="paragraph">
      <style:paragraph-properties fo:text-align="justify"/>
      <style:text-properties style:font-name="Verdana" fo:font-weight="bold" style:font-weight-asian="bold" fo:color="#17365D" fo:font-size="10pt" style:font-size-asian="10pt" style:font-size-complex="10pt"/>
    </style:style>
    <style:style style:name="P44" style:parent-style-name="Akapitzlistą" style:family="paragraph">
      <style:paragraph-properties fo:text-align="justify" fo:margin-left="0.25in">
        <style:tab-stops/>
      </style:paragraph-properties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6" style:parent-style-name="Akapitzlistą" style:list-style-name="WWNum2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Verdana" fo:font-weight="bold" style:font-weight-asian="bold" fo:color="#17365D" fo:font-size="10pt" style:font-size-asian="10pt" style:font-size-complex="10pt"/>
    </style:style>
    <style:style style:name="P57" style:parent-style-name="Akapitzlistą" style:family="paragraph">
      <style:paragraph-properties fo:margin-left="0in">
        <style:tab-stops>
          <style:tab-stop style:type="left" style:position="0.6458in"/>
        </style:tab-stops>
      </style:paragraph-properties>
      <style:text-properties style:font-name="Verdana" fo:font-size="10pt" style:font-size-asian="10pt" style:font-size-complex="10pt"/>
    </style:style>
    <style:style style:name="P58" style:parent-style-name="Akapitzlistą" style:family="paragraph">
      <style:paragraph-properties fo:margin-left="0in">
        <style:tab-stops>
          <style:tab-stop style:type="left" style:position="0.6458in"/>
        </style:tab-stops>
      </style:paragraph-properties>
      <style:text-properties style:font-name="Verdana" fo:font-size="10pt" style:font-size-asian="10pt" style:font-size-complex="10pt"/>
    </style:style>
    <style:style style:name="P59" style:parent-style-name="Akapitzlistą" style:family="paragraph">
      <style:paragraph-properties fo:margin-left="0in">
        <style:tab-stops>
          <style:tab-stop style:type="left" style:position="0.6458in"/>
        </style:tab-stops>
      </style:paragraph-properties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2"/>Szklarska Poręba, dnia 02.08.2019 r</text:p>
      <text:p text:style-name="P3"/>
      <text:p text:style-name="P4">ZAPYTANIE OFERTOWE <text:s text:c="3"/></text:p>
      <text:p text:style-name="P5"><text:span text:style-name="T6">na realizację zamówienia, którego wartość nie przekracza wyrażonej w złotych równowartości kwoty 30 000 euro, polegającego na</text:span><text:span text:style-name="T7"><text:s/></text:span><text:span text:style-name="T8">opracowani</text:span><text:span text:style-name="T9">u</text:span><text:span text:style-name="T10"><text:s/>dokumentacji <text:s/>projektowo – kosztorysowej remontu i przebudowy ul. 1 Maja na odcinku od ul. Jedności Narodowej do ul. Kilińskiego</text:span><text:span text:style-name="T11">.</text:span></text:p>
      <text:p text:style-name="P12"><text:span text:style-name="T13"><text:s/></text:span><text:span text:style-name="T14">Nazwa i adres Zamawiającego</text:span></text:p>
      <text:p text:style-name="P15">Miasto Szklarska Poręba</text:p>
      <text:p text:style-name="P16">ul. Granitowa 2</text:p>
      <text:p text:style-name="P17"><text:s text:c="5"/>58-580 Szklarska Poręba</text:p>
      <text:list text:style-name="WWNum2">
        <text:list-item text:start-value="2">
          <text:p text:style-name="P18">Opis przedmiotu zamówienia</text:p>
        </text:list-item>
      </text:list>
      <text:p text:style-name="P19">Przedmiotem zapytania ofertowego jest opracowanie dokumentacji <text:s/>projektowo – kosztorysowej remontu i przebudowy ul. 1 Maja na odcinku od ul. Jedności Narodowej do ul. Kilińskiego <text:s/>(561 m) z przebudową przepustów na potokach Bednarz i Złoty Potok, wymianą kanalizacji deszczowej, remontem chodników wraz z przebudową mostu nad rzeką Kamienną polegającą na budowie niezależnych kładek dla pieszych, w tym:</text:p>
      <text:p text:style-name="P20"/>
      <text:list text:style-name="LFO42" text:continue-numbering="true">
        <text:list-item>
          <text:p text:style-name="P21">Uzyskanie map do celów projektowych,</text:p>
        </text:list-item>
        <text:list-item>
          <text:p text:style-name="P22">Opracowanie koncepcji<text:s/>odbudowy,<text:s/></text:p>
        </text:list-item>
        <text:list-item>
          <text:p text:style-name="P23">Wykonie projektu budowlanego – 4 egz. w wersji papierowej i 1 na nośniku elektronicznym;</text:p>
          <text:list text:continue-numbering="true">
            <text:list-item>
              <text:p text:style-name="P24">Projekt budowlany musi spełniać co najmniej wymogi określone w<text:s/>art. 34<text:s/>ustawy z dnia 07 lipca 1994<text:s/>– Prawo budowlane<text:s/>- stosownie do potrzeb, jak również odpowiadać wymogom rozporządzenia Ministra<text:s/>transportu, Budownictwa i gospodarki Morskiej<text:s/>z<text:s/>25.04.2012. w sprawie szczegółowego zakresu i formy<text:s/>projektu budowlanego (Dz. U. z 2012<text:s/>r.,<text:s/>poz.<text:s/>462<text:s/>ze zm.).</text:p>
            </text:list-item>
          </text:list>
        </text:list-item>
        <text:list-item>
          <text:p text:style-name="P25">Opracowanie projektu wykonawczego – 4 egz. w wersji papierowej i 1 na nośniku elektroniczny;.</text:p>
        </text:list-item>
        <text:list-item>
          <text:p text:style-name="P26">Opracowanie specyfikacji technicznych wykonania i odbioru robót– 4 egz. w wersji papierowej i 1 na nośniku elektronicznym;</text:p>
          <text:list text:continue-numbering="true">
            <text:list-item>
              <text:p text:style-name="P27">Specyfikacje techniczne wykonania i odbioru robót musza odpowiadać wymaganiom rozporządzenia Ministra Infrastruktury z 02.09.2004r. w sprawie szczegółowego zakresu i formy dokumentacji projektowej, specyfikacji technicznej wykonania i odbioru robót budowlanych oraz programu funkcjonalno - użytkowego ( Dz. U. z 2013.<text:s/>poz.1129).</text:p>
            </text:list-item>
          </text:list>
        </text:list-item>
        <text:list-item>
          <text:p text:style-name="P28">Opracowanie kosztorysu inwestorskiego w celu ustalenia szacunkowej wartości inwestycji -2 egz. w wersji papierowej i 1 na nośniku elektronicznym;</text:p>
          <text:list text:continue-numbering="true">
            <text:list-item>
              <text:p text:style-name="P29">Kosztorys inwestorki winien być sporządzony zgodnie z rozporządzeniem Ministra Infrastruktury z 18.05.2004r. w sprawie określenia metod i podstaw sporządzania kosztorysu inwestorskiego, obliczania planowanych kosztów prac projektowych oraz planowanych kosztów robót budowlanych określonych w programie funkcjonalno-użytkowym ( Dz. U. 2004r. , Nr 130, poz. 1389).</text:p>
            </text:list-item>
          </text:list>
        </text:list-item>
        <text:list-item>
          <text:p text:style-name="P30">Opracowanie przedmiarów robót - 2 egz. w wersji papierowej i 1 na nośniku elektronicznym;</text:p>
          <text:soft-page-break/>
          <text:list text:continue-numbering="true">
            <text:list-item>
              <text:p text:style-name="P31">Przedmiar robót winien zawierać zestawienia przewidywanych do wykonania robót podstawowych w kolejności technologicznej i ich wykonania wraz z ich szczegółowym opisem i odniesieniem do stosowanych pozycji Specyfikacji technicznej wykonania i odbioru robót lub wskazaniem podstaw ustalających szczegółowy opis, z wyliczeniem i zestawieniem ilości jednostek przedmiarowych robót podstawowych.</text:p>
            </text:list-item>
          </text:list>
        </text:list-item>
      </text:list>
      <text:p text:style-name="P32"/>
      <text:p text:style-name="Normalny"><text:span text:style-name="T33">Złożenie, w imieniu Zamawiającego wniosku o zatwierdzenie dokumentacji projektowej i wydanie decyzji<text:s/></text:span><text:span text:style-name="T34">pozwolenia na budowę.</text:span></text:p>
      <text:list text:style-name="WWNum2" text:continue-numbering="true">
        <text:list-item>
          <text:p text:style-name="P35">Termin realizacji zamówienia</text:p>
        </text:list-item>
      </text:list>
      <text:p text:style-name="P36"><text:span text:style-name="T37">Termin realizacji ww. wymienionych prac wraz z uporządkowaniem terenu ustala się na dzień<text:s/></text:span><text:span text:style-name="T38"><text:s/>30.</text:span><text:span text:style-name="T39">04</text:span><text:span text:style-name="T40">.20</text:span><text:span text:style-name="T41">20</text:span><text:span text:style-name="T42"><text:s/>r. <text:s text:c="16"/></text:span></text:p>
      <text:list text:style-name="WWNum2" text:continue-numbering="true">
        <text:list-item>
          <text:p text:style-name="P43">Miejsce, termin <text:s/>i sposób przygotowania i złożenia ofert</text:p>
        </text:list-item>
      </text:list>
      <text:p text:style-name="P44"><text:span text:style-name="T45">Ofertę cenową z podaną kwo</text:span><text:span text:style-name="T46">tą brutto za wykonanie całości zadania podpisaną przez osobę upoważnioną do reprezentowania Wykonawcy należy przesłać na adres e-mail<text:s/></text:span><text:a xlink:href="mailto:budownictwo@szklarskaporeba.pl" office:target-frame-name="_top" xlink:show="replace"><text:span text:style-name="T47">budownictwo@szklarskaporeba.pl</text:span></text:a><text:span text:style-name="T48"><text:s/>oraz<text:s/></text:span><text:a xlink:href="mailto:budownictwo2@szklarskaporeba.pl" office:target-frame-name="_top" xlink:show="replace"><text:span text:style-name="T49">budownictwo2@szklarskaporeba.pl</text:span></text:a><text:span text:style-name="T50"><text:s text:c="2"/>w terminie <text:s text:c="10"/></text:span><text:span text:style-name="T51">do 1</text:span><text:span text:style-name="T52">9</text:span><text:span text:style-name="T53">. 0</text:span><text:span text:style-name="T54">8</text:span><text:span text:style-name="T55">. 2019 r.</text:span></text:p>
      <text:list text:style-name="WWNum2" text:continue-numbering="true">
        <text:list-item>
          <text:p text:style-name="P56">Osoby <text:s/>uprawnione do porozumiewania się z Wykonawcami:</text:p>
        </text:list-item>
      </text:list>
      <text:p text:style-name="P57"><text:s text:c="6"/>- Janusz Wnuczak – kier.<text:s/>ref inwestycji <text:s/>tel. <text:s text:c="2"/>75 75 47 722</text:p>
      <text:p text:style-name="P58"><text:s text:c="6"/>- Romuald Maly <text:s text:c="2"/>-<text:s/>podinsp. d/s inwestycji <text:s/>tel. <text:s/>75 75 47 731</text:p>
      <text:p text:style-name="P59"><text:s text:c="11"/></text:p>
      <text:p text:style-name="Standard"><text:span text:style-name="T60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fo:color="#1F497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tyle="normal" style:font-style-asian="normal" fo:color="#000000"/>
    </style:style>
    <style:style style:name="ListLabel5" style:display-name="ListLabel 5" style:family="text">
      <style:text-properties fo:font-style="normal" style:font-style-asian="normal" fo:color="#00000A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/>
    <style:style style:name="ListLabel8" style:display-name="ListLabel 8" style:family="text">
      <style:text-properties fo:font-size="8pt" style:font-size-asian="8pt" style:font-size-complex="8pt"/>
    </style:style>
    <style:style style:name="ListLabel9" style:display-name="ListLabel 9" style:family="text">
      <style:text-properties fo:color="#00000A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color="#1F497D"/>
    </style:style>
    <style:style style:name="WW_CharLFO2LVL2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 text:start-value="5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580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7LVL1" style:family="text">
      <style:text-properties fo:font-style="normal" style:font-style-asian="normal" fo:color="#000000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fo:font-style="normal" style:font-style-asian="normal" fo:color="#00000A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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normal" style:font-weight-asian="normal" fo:color="#00000A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size="8pt" style:font-size-asian="8pt" style:font-size-complex="8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fo:color="#00000A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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3979in" text:min-label-width="0.25in" text:list-level-position-and-space-mode="label-alignment">
          <style:list-level-label-alignment text:label-followed-by="listtab" fo:margin-left="1.64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979in" text:min-label-width="0.25in" text:list-level-position-and-space-mode="label-alignment">
          <style:list-level-label-alignment text:label-followed-by="listtab" fo:margin-left="3.14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979in" text:min-label-width="0.25in" text:list-level-position-and-space-mode="label-alignment">
          <style:list-level-label-alignment text:label-followed-by="listtab" fo:margin-left="4.64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979in" text:min-label-width="0.25in" text:list-level-position-and-space-mode="label-alignment">
          <style:list-level-label-alignment text:label-followed-by="listtab" fo:margin-left="5.1479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">
        <style:list-level-properties text:space-before="1.3979in" text:min-label-width="0.25in" text:list-level-position-and-space-mode="label-alignment">
          <style:list-level-label-alignment text:label-followed-by="listtab" fo:margin-left="1.6479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979in" text:min-label-width="0.25in" text:list-level-position-and-space-mode="label-alignment">
          <style:list-level-label-alignment text:label-followed-by="listtab" fo:margin-left="3.14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979in" text:min-label-width="0.25in" text:list-level-position-and-space-mode="label-alignment">
          <style:list-level-label-alignment text:label-followed-by="listtab" fo:margin-left="4.64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979in" text:min-label-width="0.25in" text:list-level-position-and-space-mode="label-alignment">
          <style:list-level-label-alignment text:label-followed-by="listtab" fo:margin-left="5.14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fo:color="#00000A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fo:color="#00000A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291in" fo:margin-bottom="0.4916in" fo:margin-right="0.7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7106</meta:initial-creator>
    <dc:creator>Janusz Wnuczak</dc:creator>
    <meta:creation-date>2019-08-02T12:44:00Z</meta:creation-date>
    <dc:date>2019-08-02T12:48:00Z</dc:date>
    <meta:print-date>2019-08-02T08:31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2" meta:character-count="3857" meta:row-count="27" meta:non-whitespace-character-count="3312"/>
  </office:meta>
</office:document-meta>
</file>