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 table:number-rows-repeated="3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obiekt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adres</text:p>
          </table:table-cell>
          <table:table-cell table:number-columns-repeated="2" table:style-name="ce3" office:value-type="string" calcext:value-type="string">
            <text:p>przeglą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<text:s/>Nowogrodziec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Szkolna 2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<text:s/>Nowogrodziec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Szkolna 2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P Osiecznic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Lubańska 75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P Osiecznica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Lubańska 75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P Warta Bol.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Warta Bolesławiecka 33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P Warta Bol.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Warta Bolesławiecka 33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PP Głogów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Obrońców Pokoju 17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PP Głogów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Obrońców Pokoju 17</text:p>
          </table:table-cell>
          <table:table-cell office:value-type="string" calcext:value-type="string">
            <text:p>roczn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PP Głogów</text:p>
          </table:table-cell>
          <table:table-cell office:value-type="string" calcext:value-type="string">
            <text:p>oficyna</text:p>
          </table:table-cell>
          <table:table-cell office:value-type="string" calcext:value-type="string">
            <text:p>ul. Obrońców Pokoju 17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Leśn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Żeromskiego 10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Lubań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Sikorskiego 4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Lubań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Sikorskiego 4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Lubawk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Aleja Wojska Polskiego 14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Lubawka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Aleja Wojska Polskiego 14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Kamienna Góra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ul. Lubawska 6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Kamienna Gór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Lubawska 6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Kamienna Góra</text:p>
          </table:table-cell>
          <table:table-cell office:value-type="string" calcext:value-type="string">
            <text:p>magazyn</text:p>
          </table:table-cell>
          <table:table-cell office:value-type="string" calcext:value-type="string">
            <text:p>ul. Lubawska 6</text:p>
          </table:table-cell>
          <table:table-cell office:value-type="string" calcext:value-type="string">
            <text:p>roczny</text:p>
          </table:table-cell>
          <table:table-cell office:value-type="string" calcext:value-type="string">
            <text:p>pięciolet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7:31:31.275000000</meta:creation-date>
    <dc:date>2024-10-03T07:45:45.803000000</dc:date>
    <meta:editing-duration>PT14M15S</meta:editing-duration>
    <meta:editing-cycles>1</meta:editing-cycles>
    <meta:document-statistic meta:table-count="1" meta:cell-count="83" meta:object-count="0"/>
    <meta:generator>LibreOffice/7.5.5.2$Windows_x86 LibreOffice_project/ca8fe7424262805f223b9a2334bc7181abbcbf5e</meta:generator>
  </office:meta>
</office:document-meta>
</file>