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3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25bfba" officeooo:paragraph-rsid="0025bfba" style:font-size-asian="10pt" style:font-name-complex="Arial" style:font-size-complex="10pt"/>
    </style:style>
    <style:style style:name="P4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90b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10956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64c3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a50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52ec9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6a50e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743ee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d90be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6a50e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10956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6a50e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6a50e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768b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64c3" officeooo:paragraph-rsid="002664c3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a50e" officeooo:paragraph-rsid="0026a50e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a50e" officeooo:paragraph-rsid="0026a50e" style:font-size-asian="10pt" style:font-name-complex="Times New Roman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a50e" officeooo:paragraph-rsid="002743ee" style:font-size-asian="10pt" style:font-name-complex="Times New Roman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743ee" officeooo:paragraph-rsid="002743ee" style:font-size-asian="10pt" style:font-name-complex="Times New Roman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0bf142" officeooo:paragraph-rsid="0022768b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6a50e" officeooo:paragraph-rsid="0026a50e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52ec9" officeooo:paragraph-rsid="0026a50e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743ee" officeooo:paragraph-rsid="002743ee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02f0cf" officeooo:paragraph-rsid="0026a50e" style:font-size-asian="10pt" style:font-weight-asian="normal" style:font-name-complex="Arial" style:font-size-complex="10pt" style:font-weight-complex="normal"/>
    </style:style>
    <style:style style:name="P29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30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31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1d90be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d90be"/>
    </style:style>
    <style:style style:name="P34" style:family="paragraph" style:parent-style-name="Standard">
      <style:paragraph-properties fo:margin-top="0cm" fo:margin-bottom="0cm" loext:contextual-spacing="false" fo:line-height="150%"/>
      <style:text-properties officeooo:paragraph-rsid="001d90be"/>
    </style:style>
    <style:style style:name="P3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d90be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normal" officeooo:rsid="000ac301" officeooo:paragraph-rsid="00252ec9" style:font-size-asian="10pt" style:font-weight-asian="normal" style:font-name-complex="Times New Roman1" style:font-size-complex="10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rsid="002664c3" officeooo:paragraph-rsid="002664c3"/>
    </style:style>
    <style:style style:name="P41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42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officeooo:paragraph-rsid="001d90be"/>
    </style:style>
    <style:style style:name="P43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44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officeooo:paragraph-rsid="001d90be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768b" style:font-size-asian="10pt" style:font-size-complex="10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96e6f" style:font-size-asian="10pt" style:font-size-complex="10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179502" officeooo:paragraph-rsid="00296e6f" style:font-size-asian="10pt" style:font-name-complex="Times New Roman" style:font-size-complex="10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96e6f" style:font-size-asian="10pt" style:font-weight-asian="bold" style:font-name-complex="Times New Roman" style:font-size-complex="10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179502" officeooo:paragraph-rsid="00296e6f" style:font-size-asian="10pt" style:font-weight-asian="normal" style:font-name-complex="Times New Roman" style:font-size-complex="10pt" style:font-weight-complex="normal"/>
    </style:style>
    <style:style style:name="P50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02f0cf" officeooo:paragraph-rsid="001d90be" style:font-size-asian="10pt" style:font-weight-asian="normal" style:font-name-complex="Arial" style:font-size-complex="10pt" style:font-weight-complex="norm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2f0cf" style:font-size-asian="10pt" style:font-name-complex="Arial" style:font-size-complex="10pt"/>
    </style:style>
    <style:style style:name="T3" style:family="text">
      <style:text-properties style:font-name="Arial" fo:font-size="10pt" officeooo:rsid="0022768b" style:font-size-asian="10pt" style:font-name-complex="Arial" style:font-size-complex="10pt"/>
    </style:style>
    <style:style style:name="T4" style:family="text">
      <style:text-properties style:font-name="Arial" fo:font-size="10pt" officeooo:rsid="00252ec9" style:font-size-asian="10pt" style:font-name-complex="Arial" style:font-size-complex="10pt"/>
    </style:style>
    <style:style style:name="T5" style:family="text">
      <style:text-properties style:font-name="Arial" fo:font-size="10pt" officeooo:rsid="002664c3" style:font-size-asian="10pt" style:font-name-complex="Arial" style:font-size-complex="10pt"/>
    </style:style>
    <style:style style:name="T6" style:family="text">
      <style:text-properties style:font-name="Arial" fo:font-size="10pt" officeooo:rsid="0026a50e" style:font-size-asian="10pt" style:font-name-complex="Arial" style:font-size-complex="10pt"/>
    </style:style>
    <style:style style:name="T7" style:family="text">
      <style:text-properties style:font-name="Arial" fo:font-size="10pt" officeooo:rsid="002743ee" style:font-size-asian="10pt" style:font-name-complex="Arial" style:font-size-complex="10pt"/>
    </style:style>
    <style:style style:name="T8" style:family="text">
      <style:text-properties style:font-name="Arial" fo:font-size="10pt" officeooo:rsid="0028c70a" style:font-size-asian="10pt" style:font-name-complex="Arial" style:font-size-complex="10pt"/>
    </style:style>
    <style:style style:name="T9" style:family="text">
      <style:text-properties style:font-name="Arial" fo:font-size="10pt" officeooo:rsid="00296e6f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Times New Roman" style:font-size-complex="10pt"/>
    </style:style>
    <style:style style:name="T11" style:family="text">
      <style:text-properties style:font-name="Arial" fo:font-size="10pt" officeooo:rsid="002743ee" style:font-size-asian="10pt" style:font-name-complex="Times New Roman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officeooo:rsid="00252ec9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bold" officeooo:rsid="002664c3" style:font-size-asian="10pt" style:font-weight-asian="bold" style:font-name-complex="Arial" style:font-size-complex="10pt"/>
    </style:style>
    <style:style style:name="T15" style:family="text">
      <style:text-properties style:font-name="Arial" fo:font-size="10pt" fo:font-weight="bold" officeooo:rsid="002743ee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officeooo:rsid="00296e6f" style:font-size-asian="10pt" style:font-weight-asian="bold" style:font-name-complex="Arial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18" style:family="text">
      <style:text-properties style:font-name="Arial" fo:font-size="10pt" style:text-underline-style="solid" style:text-underline-width="auto" style:text-underline-color="font-color" fo:font-weight="bold" officeooo:rsid="00296e6f" style:font-size-asian="10pt" style:font-weight-asian="bold" style:font-name-complex="Times New Roman" style:font-size-complex="10pt"/>
    </style:style>
    <style:style style:name="T19" style:family="text">
      <style:text-properties style:font-name="Arial" officeooo:rsid="0002f0cf" style:font-name-complex="Arial"/>
    </style:style>
    <style:style style:name="T20" style:family="text">
      <style:text-properties style:font-name="Arial" officeooo:rsid="0026a50e" style:font-name-complex="Arial"/>
    </style:style>
    <style:style style:name="T21" style:family="text">
      <style:text-properties style:font-name="Arial" officeooo:rsid="0022768b" style:font-name-complex="Arial"/>
    </style:style>
    <style:style style:name="T22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fo:color="#000000" style:font-name="Arial" fo:font-size="10pt" fo:font-weight="bold" officeooo:rsid="00252ec9" style:font-size-asian="10pt" style:font-weight-asian="bold" style:font-name-complex="Arial" style:font-size-complex="10pt"/>
    </style:style>
    <style:style style:name="T24" style:family="text">
      <style:text-properties fo:color="#000000" style:font-name="Arial" fo:font-size="10pt" fo:font-weight="bold" officeooo:rsid="002743ee" style:font-size-asian="10pt" style:font-weight-asian="bold" style:font-name-complex="Arial" style:font-size-complex="10pt"/>
    </style:style>
    <style:style style:name="T25" style:family="text">
      <style:text-properties fo:color="#000000" style:font-name="Arial" fo:font-size="10pt" fo:font-weight="bold" officeooo:rsid="00296e6f" style:font-size-asian="10pt" style:font-weight-asian="bold" style:font-name-complex="Arial" style:font-size-complex="10pt"/>
    </style:style>
    <style:style style:name="T26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27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28" style:family="text">
      <style:text-properties fo:font-variant="small-caps" style:font-name="Arial" fo:font-size="10pt" fo:font-weight="bold" officeooo:rsid="001d913b" style:font-size-asian="10pt" style:font-weight-asian="bold" style:font-name-complex="Arial" style:font-size-complex="10pt"/>
    </style:style>
    <style:style style:name="T29" style:family="text">
      <style:text-properties fo:font-variant="small-caps" style:font-name="Arial" fo:font-size="10pt" fo:font-weight="bold" officeooo:rsid="002664c3" style:font-size-asian="10pt" style:font-weight-asian="bold" style:font-name-complex="Arial" style:font-size-complex="10pt"/>
    </style:style>
    <style:style style:name="T30" style:family="text">
      <style:text-properties style:text-underline-style="solid" style:text-underline-width="auto" style:text-underline-color="font-color" fo:font-weight="bold" style:font-weight-asian="bold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32" style:family="text">
      <style:text-properties style:text-underline-style="solid" style:text-underline-width="auto" style:text-underline-color="font-color" fo:font-weight="bold" officeooo:rsid="002664c3" style:font-weight-asian="bold" style:font-name-complex="Times New Roman"/>
    </style:style>
    <style:style style:name="T33" style:family="text">
      <style:text-properties style:text-underline-style="solid" style:text-underline-width="auto" style:text-underline-color="font-color" fo:font-weight="bold" officeooo:rsid="0026a50e" style:font-weight-asian="bold" style:font-name-complex="Times New Roman"/>
    </style:style>
    <style:style style:name="T34" style:family="text">
      <style:text-properties style:text-underline-style="solid" style:text-underline-width="auto" style:text-underline-color="font-color" fo:font-weight="bold" officeooo:rsid="002743ee" style:font-weight-asian="bold" style:font-name-complex="Times New Roman"/>
    </style:style>
    <style:style style:name="T35" style:family="text">
      <style:text-properties style:text-underline-style="solid" style:text-underline-width="auto" style:text-underline-color="font-color" fo:font-weight="bold" officeooo:rsid="00296e6f" style:font-weight-asian="bold" style:font-name-complex="Times New Roman"/>
    </style:style>
    <style:style style:name="T36" style:family="text">
      <style:text-properties officeooo:rsid="0025bfba"/>
    </style:style>
    <style:style style:name="T37" style:family="text">
      <style:text-properties style:font-name-complex="Arial"/>
    </style:style>
    <style:style style:name="T38" style:family="text">
      <style:text-properties officeooo:rsid="002664c3" style:font-name-complex="Arial"/>
    </style:style>
    <style:style style:name="T39" style:family="text">
      <style:text-properties officeooo:rsid="0002f0cf" style:font-name-complex="Arial"/>
    </style:style>
    <style:style style:name="T40" style:family="text">
      <style:text-properties officeooo:rsid="002743ee" style:font-name-complex="Arial"/>
    </style:style>
    <style:style style:name="T41" style:family="text">
      <style:text-properties officeooo:rsid="002743ee"/>
    </style:style>
    <style:style style:name="T42" style:family="text">
      <style:text-properties officeooo:rsid="00296e6f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0179502" style:font-size-asian="12pt" style:font-weight-asian="bold" style:font-name-complex="Times New Roman" style:font-size-complex="12pt"/>
    </style:style>
    <style:style style:name="T45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46" style:family="text">
      <style:text-properties fo:font-size="10pt" style:text-underline-style="solid" style:text-underline-width="auto" style:text-underline-color="font-color" fo:font-weight="bold" officeooo:rsid="00296e6f" style:font-size-asian="10pt" style:font-weight-asian="bold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">Środa Wielkopolska, dnia </text:span><text:span text:style-name="T9">23</text:span><text:span text:style-name="T4"> lipca 2019 </text:span><text:span text:style-name="T1"><text:s/>r. </text:span></text:p>
      <text:p text:style-name="P34"><text:span text:style-name="T12">Postępowanie nr ZP/</text:span><text:span text:style-name="T13">1</text:span><text:span text:style-name="T14">1</text:span><text:span text:style-name="T12">/19</text:span></text:p>
      <text:p text:style-name="P37"><text:s/></text:p>
      <text:p text:style-name="P41"/>
      <text:p text:style-name="P38">ZAWIADOMIENIE</text:p>
      <text:p text:style-name="P38">O WYBORZE NAJKORZYSTNIEJSZEJ OFERTY</text:p>
      <text:p text:style-name="P40"><text:span text:style-name="T23">C</text:span><text:span text:style-name="T22">zęść nr </text:span><text:span text:style-name="T24">1</text:span><text:span text:style-name="T25">4</text:span></text:p>
      <text:p text:style-name="P39"/>
      <text:p text:style-name="P32"><text:span text:style-name="T1">Dot.: postępowania o udzielenie zamówienia publicznego prowadzonego w trybie przetargu nieograniczonego pn. </text:span><text:span text:style-name="T27">„</text:span><text:span text:style-name="T28">Cykliczna dostawa </text:span><text:span text:style-name="T29">materiałów i drobnego sprzętu medycznego do Szpitala Średzkiego Serca Jezusowego Sp. z o. o.”</text:span></text:p>
      <text:p text:style-name="P33"><text:span text:style-name="T1">Nr postępowania: ZP/</text:span><text:span text:style-name="T4">1</text:span><text:span text:style-name="T5">1</text:span><text:span text:style-name="T1">/19 w trybie przetargu nieograniczonego zgodnie z art. 39 ustawy <text:line-break/>z dnia 29 stycznia 2004 r. Prawo zamówień publicznych</text:span></text:p>
      <text:p text:style-name="P36"/>
      <text:p text:style-name="P35">Szpital Średzki Serca Jezusowego Sp. z o. o. </text:p>
      <text:p text:style-name="P35">z siedzibą w Środzie Wlkp.</text:p>
      <text:p text:style-name="P35">ul. Żwirki i Wigury 10</text:p>
      <text:p text:style-name="P35">63-000 Środa Wielkopolska</text:p>
      <text:p text:style-name="P35"/>
      <text:p text:style-name="P36">jako Zamawiający, działając na podstawie art. 92 ust. 1 ustawy z dnia 29 stycznia 2004 r. Prawo zamówień publicznych, niniejszym pismem zawiadamia, że</text:p>
      <text:p text:style-name="P36"/>
      <text:list xml:id="list717059872" text:style-name="WW8Num1">
        <text:list-item>
          <text:p text:style-name="P42"><text:span text:style-name="T1">Za najkorzystniejszą, w świetle treści art. 91 ust. 1 ustawy z dnia 29 stycznia 2004 r. Prawo zamówień publicznych uznana oraz wybrana została </text:span><text:span text:style-name="T12">oferta nr </text:span><text:span text:style-name="T16">13</text:span><text:span text:style-name="T14"> </text:span><text:span text:style-name="T12"><text:s/></text:span><text:span text:style-name="T1">złożona przez:</text:span></text:p>
        </text:list-item>
      </text:list>
      <text:p text:style-name="P12"/>
      <text:p text:style-name="P45"><text:span text:style-name="T31">Oferta nr </text:span><text:span text:style-name="T35">13</text:span><text:span text:style-name="T31">:</text:span></text:p>
      <text:p text:style-name="P48">Nazwa (firma) wykonawcy:</text:p>
      <text:p text:style-name="P47">Edwards Lifesciences Poland sp. z o.o. </text:p>
      <text:p text:style-name="P48">Siedziba, adres Wykonawcy:</text:p>
      <text:p text:style-name="P49">Warszawa, Al. Jerozolimskie 100, 00-807 Warszawa</text:p>
      <text:p text:style-name="P18"/>
      <text:p text:style-name="P5"><text:span text:style-name="T1">Wykonawca, który złożył ofertę nr </text:span><text:span text:style-name="T9">13</text:span><text:span text:style-name="T1">, spełnia warunki udziału w postępowaniu oraz wymagania zawarte w SIWZ, a jego oferta nie podlega odrzuceniu. Zamawiający przy wyborze w/w oferty kierował się kryterium opisanym w SIWZ: cena, </text:span><text:span text:style-name="T5">termin dostawy oraz termin reklamacji. </text:span></text:p>
      <text:p text:style-name="P7"><text:span text:style-name="T1">Cena zaoferowana za wykonanie przedmiotu zamówienia wynosi: </text:span><text:span text:style-name="T9">10.476,0</text:span><text:span text:style-name="T11">0</text:span><text:span text:style-name="T10"> zł brutto</text:span></text:p>
      <text:p text:style-name="P21">Termin dostawy: <text:span text:style-name="T42">48</text:span> h</text:p>
      <text:p text:style-name="P21">Termin reklamacji: <text:span text:style-name="T42">72</text:span> h</text:p>
      <text:p text:style-name="P17"><text:span text:style-name="T37">W kryterium CENA Wykonawca otrzymał: </text:span><text:span text:style-name="T38">8</text:span><text:span text:style-name="T39">0</text:span><text:span text:style-name="T37">,00 pkt.</text:span></text:p>
      <text:p text:style-name="P19">W kryterium TERMIN DOSTAWY Wykonawca otrzymał 10,00 pkt.</text:p>
      <text:p text:style-name="P19">W kryterium TERMIN REKLAMACJI Wykonawca otrzymał 10,00 pkt. </text:p>
      <text:p text:style-name="P5"><text:span text:style-name="T1">Łączna punktacja: </text:span><text:span text:style-name="T2">100,00 </text:span><text:span text:style-name="T1"><text:s/>pkt.</text:span></text:p>
      <text:p text:style-name="P31"/>
      <text:p text:style-name="P31"><text:soft-page-break/></text:p>
      <text:p text:style-name="P31"/>
      <text:list xml:id="list103814178340697" text:continue-numbering="true" text:style-name="WW8Num1">
        <text:list-item>
          <text:p text:style-name="P43">Zamawiający przedstawia nazwy (firmy), siedziby i adresy Wykonawców, którzy złożyli oferty:</text:p>
          <text:p text:style-name="P43"/>
        </text:list-item>
      </text:list>
      <text:p text:style-name="P46"><text:span text:style-name="T31">Oferta nr </text:span><text:span text:style-name="T35">13</text:span><text:span text:style-name="T31">:</text:span></text:p>
      <text:p text:style-name="P48">Nazwa (firma) wykonawcy:</text:p>
      <text:p text:style-name="P47">Edwards Lifesciences Poland sp. z o.o. </text:p>
      <text:p text:style-name="P48">Siedziba, adres Wykonawcy:</text:p>
      <text:p text:style-name="P49"><text:span text:style-name="T30">Warszawa, Al. Jerozolimskie 100, 00-807 Warszawa</text:span></text:p>
      <text:p text:style-name="P13"/>
      <text:list xml:id="list103813636055945" text:continue-numbering="true" text:style-name="WW8Num1">
        <text:list-item>
          <text:p text:style-name="P43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29"/>
      <text:p text:style-name="P46"><text:span text:style-name="T31">Oferta nr </text:span><text:span text:style-name="T35">13</text:span><text:span text:style-name="T31">:</text:span></text:p>
      <text:p text:style-name="P48">Nazwa (firma) wykonawcy:</text:p>
      <text:p text:style-name="P47">Edwards Lifesciences Poland sp. z o.o. </text:p>
      <text:p text:style-name="P48">Siedziba, adres Wykonawcy:</text:p>
      <text:p text:style-name="P49"><text:span text:style-name="T30">Warszawa, Al. Jerozolimskie 100, 00-807 Warszawa</text:span></text:p>
      <text:p text:style-name="P24"/>
      <text:p text:style-name="P14">W/w ofercie przyznano następującą punktację:</text:p>
      <text:p text:style-name="P6"><text:span text:style-name="T1">W kryterium CENA Wykonawca otrzymał: </text:span><text:span text:style-name="T7">80</text:span><text:span text:style-name="T3">,</text:span><text:span text:style-name="T7">00</text:span><text:span text:style-name="T1"> pkt.</text:span></text:p>
      <text:p text:style-name="P20">W kryterium TERMIN DOSTAWY Wykonawca otrzymał: 10,00 pkt.</text:p>
      <text:p text:style-name="P20">W kryterium TERMIN REKLAMACJI Wykonawca otrzymał: 10,00 pkt. </text:p>
      <text:p text:style-name="P6"><text:span text:style-name="T2">Łączna punktacja: </text:span><text:span text:style-name="T7">100</text:span><text:span text:style-name="T6">,</text:span><text:span text:style-name="T7">00</text:span><text:span text:style-name="T3"> </text:span><text:span text:style-name="T2">pkt.</text:span></text:p>
      <text:p text:style-name="P50"><text:span text:style-name="T31"/></text:p>
      <text:list xml:id="list103813106211640" text:continue-numbering="true" text:style-name="WW8Num1">
        <text:list-item>
          <text:p text:style-name="P42"><text:span text:style-name="T1">Informacja o </text:span><text:span text:style-name="T26">dopuszczeniu do dynamicznego systemu zakupów:</text:span></text:p>
        </text:list-item>
      </text:list>
      <text:p text:style-name="P30">Zamawiający nie ustanowił dynamicznego systemu zakupów.</text:p>
      <text:list xml:id="list103813932296222" text:continue-numbering="true" text:style-name="WW8Num1">
        <text:list-item>
          <text:p text:style-name="P43">Informacja o nieustanowieniu dynamicznego systemu zakupów,</text:p>
        </text:list-item>
      </text:list>
      <text:p text:style-name="P30">Zamawiający nie ustanowił dynamicznego systemu zakupów.</text:p>
      <text:list xml:id="list103812985546577" text:continue-numbering="true" text:style-name="WW8Num1">
        <text:list-item>
          <text:p text:style-name="P42"><text:span text:style-name="T1">Informacja </text:span><text:bookmark text:name="mip35518332"/><text:span text:style-name="T1">o</text:span><text:span text:style-name="T26"> unieważnieniu postępowania: </text:span></text:p>
        </text:list-item>
      </text:list>
      <text:p text:style-name="P30">Zamawiający nie unieważnił postępowania.</text:p>
      <text:p text:style-name="P4"/>
      <text:p text:style-name="P1"/>
      <text:p text:style-name="P2">/-/ Paweł<text:span text:style-name="T36"> Dopierała</text:span></text:p>
      <text:p text:style-name="P3">Prezes Zarzą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14:20:00</meta:creation-date>
    <dc:date>2019-07-23T10:38:12.590000000</dc:date>
    <meta:editing-duration>PT44M58S</meta:editing-duration>
    <meta:editing-cycles>13</meta:editing-cycles>
    <meta:generator>LibreOffice/6.2.2.2$Windows_x86 LibreOffice_project/2b840030fec2aae0fd2658d8d4f9548af4e3518d</meta:generator>
    <dc:title>Załącznik nr 1 – wzór formularza oferty</dc:title>
    <meta:initial-creator>Szymon Muszynski</meta:initial-creator>
    <meta:document-statistic meta:table-count="0" meta:image-count="0" meta:object-count="0" meta:page-count="2" meta:paragraph-count="52" meta:word-count="405" meta:character-count="2906" meta:non-whitespace-character-count="2542"/>
  </office:meta>
</office:document-meta>
</file>