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8000000DF29A954E3.jpg" manifest:media-type="image/jpeg"/>
  <manifest:file-entry manifest:full-path="Pictures/10000001000002B0000001A161D30E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Heading_20_2" style:list-style-name="WWNum1">
      <style:paragraph-properties fo:margin-left="0cm" fo:text-align="start" style:justify-single-word="false" fo:text-indent="0cm" style:auto-text-indent="false" style:writing-mode="lr-tb"/>
    </style:style>
    <style:style style:name="P3" style:family="paragraph" style:parent-style-name="Text_20_body">
      <style:paragraph-properties fo:text-align="start" style:justify-single-word="false" style:writing-mode="lr-tb"/>
    </style:style>
    <style:style style:name="P4" style:family="paragraph" style:parent-style-name="Heading_20_3" style:list-style-name="WWNum1">
      <style:paragraph-properties fo:margin-left="0cm" fo:text-align="start" style:justify-single-word="false" fo:text-indent="0cm" style:auto-text-indent="false" style:writing-mode="lr-tb"/>
    </style:style>
    <style:style style:name="P5" style:family="paragraph" style:parent-style-name="Text_20_body" style:list-style-name="WWNum3">
      <style:paragraph-properties fo:text-align="start" style:justify-single-word="false" style:writing-mode="lr-tb"/>
    </style:style>
    <style:style style:name="P6" style:family="paragraph" style:parent-style-name="Text_20_body" style:list-style-name="WWNum3">
      <style:paragraph-properties fo:text-align="start" style:justify-single-word="false" style:writing-mode="lr-tb"/>
      <style:text-properties officeooo:rsid="000a2240" officeooo:paragraph-rsid="000a2240"/>
    </style:style>
    <style:style style:name="P7" style:family="paragraph" style:parent-style-name="Text_20_body" style:list-style-name="WWNum3"/>
    <style:style style:name="P8" style:family="paragraph" style:parent-style-name="Text_20_body" style:list-style-name="WWNum3">
      <style:paragraph-properties fo:text-align="start" style:justify-single-word="false" style:writing-mode="lr-tb"/>
      <style:text-properties officeooo:paragraph-rsid="000aa615"/>
    </style:style>
    <style:style style:name="P9" style:family="paragraph" style:parent-style-name="Text_20_body" style:list-style-name="WWNum3">
      <style:paragraph-properties fo:text-align="start" style:justify-single-word="false" style:writing-mode="lr-tb"/>
      <style:text-properties officeooo:paragraph-rsid="0010f110"/>
    </style:style>
    <style:style style:name="P10" style:family="paragraph" style:parent-style-name="Text_20_body" style:list-style-name="WWNum3">
      <style:paragraph-properties fo:text-align="start" style:justify-single-word="false" style:writing-mode="lr-tb"/>
      <style:text-properties officeooo:paragraph-rsid="0004ee40"/>
    </style:style>
    <style:style style:name="P11" style:family="paragraph" style:parent-style-name="Text_20_body" style:list-style-name="WWNum3">
      <style:paragraph-properties fo:text-align="start" style:justify-single-word="false" fo:break-before="page" style:writing-mode="lr-tb"/>
    </style:style>
    <style:style style:name="P12" style:family="paragraph" style:parent-style-name="Text_20_body" style:list-style-name="WWNum3">
      <style:paragraph-properties fo:text-align="start" style:justify-single-word="false" style:writing-mode="lr-tb"/>
      <style:text-properties officeooo:paragraph-rsid="00027229"/>
    </style:style>
    <style:style style:name="P13" style:family="paragraph" style:parent-style-name="Text_20_body" style:list-style-name="WWNum3">
      <style:text-properties officeooo:rsid="00169995" officeooo:paragraph-rsid="000a2240"/>
    </style:style>
    <style:style style:name="T1" style:family="text">
      <style:text-properties officeooo:rsid="000a2240"/>
    </style:style>
    <style:style style:name="T2" style:family="text">
      <style:text-properties officeooo:rsid="000aa615"/>
    </style:style>
    <style:style style:name="T3" style:family="text">
      <style:text-properties officeooo:rsid="00056d10"/>
    </style:style>
    <style:style style:name="T4" style:family="text">
      <style:text-properties officeooo:rsid="00103b22"/>
    </style:style>
    <style:style style:name="T5" style:family="text">
      <style:text-properties fo:color="#000000" loext:opacity="100%" style:font-name="Arial" fo:font-size="12pt" officeooo:rsid="00103b22" style:font-size-asian="12pt" style:font-size-complex="12pt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 fo:font-weight="normal" officeooo:rsid="00103b22" style:font-size-asian="12pt" style:font-size-complex="12pt"/>
    </style:style>
    <style:style style:name="T8" style:family="text">
      <style:text-properties officeooo:rsid="0010f110"/>
    </style:style>
    <style:style style:name="T9" style:family="text">
      <style:text-properties officeooo:rsid="0006fdfd"/>
    </style:style>
    <style:style style:name="T10" style:family="text">
      <style:text-properties officeooo:rsid="000b452c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a4a5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.473cm, 0cm, 1.847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Opis techniczny przedmiotu zamówienia</text:h>
          <text:list>
            <text:list-item>
              <text:h text:style-name="P2" text:outline-level="2">Zakup i dostawa urządzenia klasy UTM w ramach realizacji projektu „Wzmocnienie zdolności do przeciwdziałania zagrożeniom informatycznym i reakcji na te zagrożenia w Gminie Miejskiej Legionowo. Program Fundusze Europejskie na Rozwój Cyfrowy (FERC) Priorytet – II. Zaawansowane usługi cyfrowe Działanie - 2.2. Wzmocnienie krajowego systemu cyberbezpieczeństwa - nr wniosku FERC.02.02-CS.01-001/23/1713 - nr naboru FERC.02.02-CS.01-001/23.”</text:h>
            </text:list-item>
          </text:list>
        </text:list-item>
      </text:list>
      <text:p text:style-name="P3">Informacje o zamawiającym i przedmiocie zakupu.</text:p>
      <text:list text:continue-numbering="true" text:style-name="WWNum1">
        <text:list-item>
          <text:list>
            <text:list-item>
              <text:list>
                <text:list-item>
                  <text:h text:style-name="P4" text:outline-level="3">Przedmiot zamówienia:</text:h>
                </text:list-item>
              </text:list>
            </text:list-item>
          </text:list>
        </text:list-item>
      </text:list>
      <text:list text:style-name="WWNum3">
        <text:list-item>
          <text:p text:style-name="P5"><text:span text:style-name="T1">Klaster </text:span><text:span text:style-name="T2">dwóch</text:span><text:span text:style-name="T1"> urządzeń</text:span> klasy UTM/<text:span text:style-name="T1">NGFW</text:span> o parametrach nie słabszych niż:</text:p>
          <text:list>
            <text:list-item>
              <text:p text:style-name="P5">Zapewnienie ochrony sieci dla ok. <text:span text:style-name="T3">1 000</text:span> stacji roboczych przy łączu 1 Gb/s symetrycznym.</text:p>
            </text:list-item>
            <text:list-item>
              <text:p text:style-name="P6">Obudowa przystosowana do montażu w szafie rack 19-calowej;</text:p>
            </text:list-item>
            <text:list-item>
              <text:p text:style-name="P7">Pełna inspekcja SSL/TLS (w tym TLS 1.3, HTTP/2, <text:span text:style-name="T4">w</text:span><text:span text:style-name="T5"> </text:span><text:span text:style-name="T6">przypadku HTTP/3 (QUIC) oraz protokołów DoH/DoQ, </text:span><text:span text:style-name="T7">Zamawiający dopuszcza rozwiązanie, które</text:span><text:span text:style-name="T6"> oferuje kontrolę, monitorowanie i możliwość blokowania lub przekierowania ruchu (sinkhole), zamiast pełnej inspekcji.</text:span></text:p>
            </text:list-item>
            <text:list-item>
              <text:p text:style-name="P5">Klaster 2× UTM/NGFW w trybie active‑active, z równoważeniem obciążenia i synchronizacją stanów sesji (stateful).</text:p>
            </text:list-item>
            <text:list-item>
              <text:p text:style-name="P5">Automatyczne przełączenie przy awarii (failover): max. 5 s.</text:p>
            </text:list-item>
            <text:list-item>
              <text:p text:style-name="P5">Przepustowość UTM+SSL (IMIX/real traffic): min. 1,0 Gb/s.</text:p>
            </text:list-item>
            <text:list-item>
              <text:p text:style-name="P5">Przepustowość samej inspekcji SSL/TLS: min. 1,2 Gb/s.</text:p>
            </text:list-item>
            <text:list-item>
              <text:p text:style-name="P5">Nowe sesje na sekundę: ≥ 25 000; sesje równoczesne: min. 1 000 000.</text:p>
            </text:list-item>
            <text:list-item>
              <text:p text:style-name="P8"><text:span text:style-name="T2">Wymagane interfejsy sieciowe (per urządzenie wchodzące w skład klastra): </text:span>Min. 2×10 GbE (SFP+) i 6×1 GbE,</text:p>
            </text:list-item>
            <text:list-item>
              <text:p text:style-name="P8"><text:soft-page-break/><text:span text:style-name="T8">D</text:span>edykowany port do pracy w klastrze (HA) oraz dedykowany port zarządzający. Zamawiający dopuszcza rozwiązanie, w którym funkcja zarządzania urządzeniem realizowana jest poprzez jeden z dostępnych interfejsów sieciowych (np. port LAN lub WAN) dedykowany do tego celu konfiguracyjnie, zamiast fizycznie wydzielonego portu.</text:p>
            </text:list-item>
            <text:list-item>
              <text:p text:style-name="P5">Redundantne zasilacze (hot‑swap), akceleracja strumieni/SSL w sprzęcie.</text:p>
            </text:list-item>
            <text:list-item>
              <text:p text:style-name="P5">Stateful firewall L3–L7; IPS; Anti‑Malware; Anti‑Bot/C2; URL Filtering; App Control; DNS Security.</text:p>
            </text:list-item>
            <text:list-item>
              <text:p text:style-name="P5">Sandbox (chmura lub on‑prem), polityki deszyfracji oddzielone od polityk bezpieczeństwa <text:span text:style-name="T8">lub rozwiązanie, w którym mechanizm inspekcji SSL/TLS jest integralną częścią polityk bezpieczeństwa.</text:span></text:p>
            </text:list-item>
            <text:list-item>
              <text:p text:style-name="P5">VPN IPsec/IKEv2 oraz SSL‑VPN (portal/agent) z MFA/2FA <text:span text:style-name="T8">dla min. 600 jednoczesnych połączeń VPN przy skali zabezpieczenia 1000 komputerów bez konieczności zakupu dodatkowych licencji.</text:span></text:p>
            </text:list-item>
            <text:list-item>
              <text:p text:style-name="P5">Obsługa QUIC/HTTP‑3; kontrola i egzekwowanie DoH/DoQ, Zamawiający dopuszcza rozwiązanie, które oferuje kontrolę, monitorowanie i możliwość blokowania lub przekierowania ruchu (sinkhole), zamiast pełnej inspekcji.</text:p>
            </text:list-item>
            <text:list-item>
              <text:p text:style-name="P5">GUI, CLI i API; integracja z syslog/SIEM; raporty PDF/CSV; role RBAC.</text:p>
            </text:list-item>
            <text:list-item>
              <text:p text:style-name="P9">Centralne zarządzanie (fizyczne lub wirtualne), HA dla konsoli <text:span text:style-name="T8">poprzez zapewnienie wysokiej dostępności funkcji zarządzania i administracji urządzeniami bezpieczeństwa wchodzącymi w skład klastra UTM bez konieczności stosowania zewnętrznego lub odrębnego serwera zarządzającego. </text:span>Konsola zarządzająca powinna być integralną częścią urządzeń tworzących klaster UTM i zapewniać możliwość pełnego zarządzania wszystkimi elementami klastra z poziomu jednego interfejsu (GUI/CLI), przy zachowaniu ciągłości działania konsoli w przypadku awarii jednej z jednostek, eksport/import polityk.</text:p>
            </text:list-item>
            <text:list-item>
              <text:p text:style-name="P10">Moduły ochrony antywirusowej oraz zapobiegania komunikacji z sieciami botnet.</text:p>
            </text:list-item>
            <text:list-item>
              <text:p text:style-name="P10"><text:soft-page-break/>System zapobiegania komunikacji z sieciami botnet musi umożliwiać wykrycie oraz zablokowanie podejrzanego zachowania w chronionych segmentach sieci.</text:p>
            </text:list-item>
            <text:list-item>
              <text:p text:style-name="P10">System zapobiegania komunikacji z sieciami botnet w celu identyfikacji podejrzanych zachowań musi wykorzystywać mechanizmy zabezpieczeń oparte o reputację adresów IP, URL oraz DNS w połączeniu z wykrywaniem wzorców ruchu specyficznych dla połączeń kierowanych do serwerów C&amp;C.</text:p>
            </text:list-item>
            <text:list-item>
              <text:p text:style-name="P10"><text:span text:style-name="T9">S</text:span>ystem zapobiegania komunikacji z sieciami botnet musi posiadać możliwość identyfikacji urządzeń wewnętrznych będących źródłem podejrzanych zapytań DNS w przypadku kiedy wykorzystują one wewnętrzny serwer DNS pośredniczący w generowaniu zapytań. Mechanizm musi umożliwiać<text:line-break/>modyfikację/fałszowanie odpowiedzi DNS i przekierowywanie urządzeń do wcześniej ustalonego adresu IP (tzw. DNS malware trap lub DNS Sinkhole).</text:p>
            </text:list-item>
            <text:list-item>
              <text:p text:style-name="P10">Moduł ochrony antywirusowej musi zapewniać ochronę minimum dla następujących protokołów: HTTP/HTTPS, FTP, SMB/CIFS (w tym SMBv3).</text:p>
            </text:list-item>
            <text:list-item>
              <text:p text:style-name="P10">Moduł ochrony antywirusowej musi umożliwiać skanowanie adresów URL oraz załączników znajdujących się w wiadomościach poczty elektronicznej.</text:p>
            </text:list-item>
            <text:list-item>
              <text:p text:style-name="P10">Moduł ochrony antywirusowej musi umożliwiać skanowanie plików skompresowanych.</text:p>
            </text:list-item>
            <text:list-item>
              <text:p text:style-name="P10">Moduł ochrony antywirusowej musi posiadać możliwość blokowania dostępu do określonych witryn internetowych w oparciu o informację o ich reputacji.</text:p>
            </text:list-item>
            <text:list-item>
              <text:p text:style-name="P10">Moduły ochrony antywirusowej oraz zapobiegania komunikacji z sieciami botnet muszą posiadać możliwość interakcji z użytkownikami w zakresie informowania o zablokowaniu dostępu do niebezpiecznych zasobów.</text:p>
            </text:list-item>
            <text:list-item>
              <text:p text:style-name="P10">Moduł filtrowania kategorii URL musi posiadać możliwość tworzenia reguł polityki zawierających jednocześnie wiele kategorii URL.</text:p>
            </text:list-item>
            <text:list-item>
              <text:p text:style-name="P10">Moduł filtrowania kategorii URL musi dostarczać wbudowane kategorie URL opisujące niebezpieczne witryny kategoryzowane w oparciu o poziom zagrożenia (np. CriticalRisk lub High Risk), a także w oparciu o rodzaj zagrożenia (np. witryny wyłudzające dane lub witryny będące centrami C&amp;C).</text:p>
            </text:list-item>
            <text:list-item>
              <text:p text:style-name="P10"><text:soft-page-break/>Moduł filtrowania kategorii URL musi umożliwiać tworzenie własnych obiektów opisujących witryny URL oraz ich kategoryzowanie.</text:p>
            </text:list-item>
            <text:list-item>
              <text:p text:style-name="P10">Moduł filtrowania kategorii URL musi umożliwiać modyfikowanie wbudowanych stron z powiadomieniami prezentowanymi użytkownikom oraz musi umożliwiać przekierowania użytkowników do stron umieszczonych na zewnętrznych serwerach.</text:p>
            </text:list-item>
            <text:list-item>
              <text:p text:style-name="P10">Moduł IPS musi posiadać możliwość pracy w trybie in-line (wszystkie pakiety, które mają być poddane inspekcji muszą przechodzić przez system).</text:p>
            </text:list-item>
            <text:list-item>
              <text:p text:style-name="P10">Moduł IPS musi posiadać możliwość pracy zarówno w trybie pasywnym (Detect) jak i aktywnym (z możliwością blokowania ruchu)</text:p>
            </text:list-item>
            <text:list-item>
              <text:p text:style-name="P10">Moduł IPS musi zapewniać co najmniej poniższe sposoby wykrywania zagrożeń:</text:p>
              <text:list>
                <text:list-item>
                  <text:p text:style-name="P10">sygnatury ataków opartych na exploitach</text:p>
                </text:list-item>
                <text:list-item>
                  <text:p text:style-name="P10">reguły oparte na zagrożeniach</text:p>
                </text:list-item>
                <text:list-item>
                  <text:p text:style-name="P10">mechanizm wykrywania anomalii w protokołach</text:p>
                </text:list-item>
              </text:list>
            </text:list-item>
            <text:list-item>
              <text:p text:style-name="P10">Moduł IPS musi mieć możliwość inspekcji nie tylko warstwy sieciowej i informacji zawartych w nagłówkach pakietów, ale również szerokiego zakres protokołów na wszystkich warstwach modelu sieciowego włącznie z możliwością sprawdzania zawartości pakietu.</text:p>
            </text:list-item>
            <text:list-item>
              <text:p text:style-name="P10">Moduł IPS musi posiadać wiele możliwości reakcji na zdarzenia takie jak: tylko monitorowanie, blokowanie ruchu zawierającego zagrożenia oraz mieć możliwość zapisywania pakietów generujących zagrożenie.</text:p>
            </text:list-item>
            <text:list-item>
              <text:p text:style-name="P10">Moduł IPS musi posiadać możliwość automatycznej inspekcji i ochrony dla ruchu wysyłanego na niestandardowych portach używanych do komunikacji.</text:p>
            </text:list-item>
            <text:list-item>
              <text:p text:style-name="P10">Moduł IPS musi zapewniać mechanizm bezpiecznej aktualizacji sygnatur. Zestawy sygnatur/reguł muszą być pobierane z serwera aktualizacji w sposób uniemożliwiający ich modyfikację podczas przesyłania pomiędzy serwerem aktualizacji oraz serwerem zarządzania/zaporą sieciową.</text:p>
            </text:list-item>
            <text:list-item>
              <text:p text:style-name="P10">Moduł IPS musi zapewniać możliwość definiowania wyjątków dla sygnatur z określeniem adresów IP źródła, przeznaczenia lub obu jednoczenie.</text:p>
            </text:list-item>
            <text:list-item>
              <text:p text:style-name="P10"><text:soft-page-break/>Moduł IPS musi zapewniać możliwość detekcji i blokowania ataków i zagrożeń opartych na protokole IPv6.</text:p>
            </text:list-item>
            <text:list-item>
              <text:p text:style-name="P10">Moduł IPS musi pozwalać posiadać możliwość aktywowania ochrony dla wybranych zasobów definiowanych minimum w postaci adresów hostów, adresów sieci oraz zakresów adresów IP i przypisywanie do tych zasobów dedykowanych zestawów sygnatur.</text:p>
            </text:list-item>
            <text:list-item>
              <text:p text:style-name="P10">Moduł IPS musi posiadać programowy mechanizm pozwalający na wyłączenie ochrony IPS w przypadku wysokiego obciążenia procesora lub pamięci operacyjnej zapory sieciowej. Wartości aktywujące<text:line-break/>mechanizm muszą być konfigurowalne przez administratora systemu.</text:p>
            </text:list-item>
            <text:list-item>
              <text:p text:style-name="P10">Moduł IPS musi posiadać mechanizmy wykrywania i blokowania operacji tunelowania ruchu w ramach innych protokołów, np. DNS tunneling.</text:p>
            </text:list-item>
          </text:list>
        </text:list-item>
        <text:list-item>
          <text:p text:style-name="P11">Oprogramowanie:</text:p>
          <text:list>
            <text:list-item>
              <text:p text:style-name="P5">Urządzenie musi być dostarczone ze wszystkimi licencjami/subskrypcjami umożliwiającymi uzyskanie funkcjonalności opisanej w pkt 1 opisu technicznego przedmiotu zamówienia.</text:p>
            </text:list-item>
            <text:list-item>
              <text:p text:style-name="P5">Długość trwania licencji/subskrypcji nie może być krótsza niż okres wsparcia technicznego, tj. 24 miesiące od dnia podpisania protokołu odbioru.</text:p>
            </text:list-item>
            <text:list-item>
              <text:p text:style-name="P5">Zabrania się stosowania licencji ograniczających programowo liczbę sesji, użytkowników, VLAN‑ów lub przepustowość.</text:p>
            </text:list-item>
            <text:list-item>
              <text:p text:style-name="P12">Wykonawca <text:span text:style-name="T10">w formularzu podzespołów</text:span> <text:span text:style-name="T10">oświadczy</text:span>, że liczba sesji i przepustowość nie są ograniczane licencyjnie (soft‑limitami) <text:span text:style-name="T10">przez producenta</text:span>, a wartości graniczne wynikają z architektury sprzętowej i wersji modelowej.</text:p>
            </text:list-item>
            <text:list-item>
              <text:p text:style-name="P12">Zamawiający wymaga, aby wdrożony sprzęt i oprogramowanie było zaktualizowane do najnowszej dostępnej i stabilnej wersji (dotyczy w szczególności oprogramowania układowego i sterowników).</text:p>
            </text:list-item>
          </text:list>
        </text:list-item>
        <text:list-item>
          <text:p text:style-name="P5">Gwarancja i wsparcie techniczne:</text:p>
          <text:list>
            <text:list-item>
              <text:p text:style-name="P5">Wykonawca udziela gwarancji na dostarczone urządzenie i oprogramowanie na okres 24 miesięcy. </text:p>
            </text:list-item>
            <text:list-item>
              <text:p text:style-name="P5">W okresie gwarancyjnym Wykonawca zapewnia:</text:p>
              <text:list>
                <text:list-item>
                  <text:p text:style-name="P5">bieżące aktualizacje oprogramowania i sygnatur;</text:p>
                </text:list-item>
                <text:list-item>
                  <text:p text:style-name="P5">wsparcie techniczne w dni robocze w godz. 8.00–16.00;</text:p>
                </text:list-item>
                <text:list-item>
                  <text:p text:style-name="P5">naprawę lub wymianę urządzenia w przypadku awarii w terminie nie dłuższym niż 7 dni kalendarzowych od zgłoszenia.</text:p>
                </text:list-item>
              </text:list>
            </text:list-item>
          </text:list>
        </text:list-item>
        <text:list-item>
          <text:p text:style-name="P5">Inne warunki:</text:p>
          <text:list>
            <text:list-item>
              <text:p text:style-name="P5">Urządzenie musi być fabrycznie nowe, nieużywane.</text:p>
            </text:list-item>
            <text:list-item>
              <text:p text:style-name="P5">Nie może pochodzić z odsprzedaży/refurbished.</text:p>
            </text:list-item>
            <text:list-item>
              <text:p text:style-name="P5">Zamawiający wymaga, aby dostarczone urządzenia były sprzętem zakupionym w oficjalnym kanale sprzedaży producenta na terenie Unii Europejskiej. Zamawiający zastrzega możliwość weryfikacji.</text:p>
            </text:list-item>
            <text:list-item>
              <text:p text:style-name="P5"><text:soft-page-break/>Wykonawca zobowiązuje się dostarczyć rozwiązanie kompletne i gotowe do eksploatacji, zgodne z wymaganiami Zamawiającego.</text:p>
            </text:list-item>
            <text:list-item>
              <text:p text:style-name="P5">Wykonawca zobowiązuje się do dokonania konfiguracji dostarczonego urządzenia w środowisku Zamawiającego oraz przeszkolenia i przekazania administratorom Zamawiającego kompletu niezbędnych danych, informacji i dostępów umożliwiających prawidłową obsługę, konfigurację i utrzymanie dostarczonego przedmiotu umowy.</text:p>
            </text:list-item>
            <text:list-item>
              <text:p text:style-name="P5" loext:marker-style-name="T11"><text:span text:style-name="T11">Zamawiający wymaga, aby prace wdrożeniowe skutkujące niedostępnością infrastruktury IT Zamawiającego były realizowane po godzinach pracy w dni robocze.</text:span><text:span text:style-name="T11"/></text:p>
            </text:list-item>
            <text:list-item>
              <text:p text:style-name="P5">Zamawiający wymaga opracowania dokumentacji powykonawczej wdrożenia, obejmującej całość wykonanych prac, w tym dokumentację zmian w infrastrukturze zależnej.</text:p>
            </text:list-item>
            <text:list-item>
              <text:p text:style-name="P7">Zamawiający wymaga dostarczenia wraz z zaoferowanym sprzętem kompletnego okablowania niezbędnego do poprawnego zainstalowania i skonfigurowania całości proponowanego rozwiązania.</text:p>
            </text:list-item>
            <text:list-item>
              <text:p text:style-name="P13">Zamawiający wymaga, aby Wykonawca do oferty dołączył kartę katalogową <text:span text:style-name="T12">urządzenia</text:span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chapter">
      <style:paragraph-properties fo:margin-top="0.42cm" fo:margin-bottom="0.499cm" style:contextual-spacing="false" fo:line-height="150%"/>
      <style:text-properties style:font-name="Arial" fo:font-family="Arial" style:font-family-generic="swiss" style:font-pitch="variable"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chapter">
      <style:paragraph-properties fo:margin-top="0.353cm" fo:margin-bottom="0.212cm" style:contextual-spacing="false" fo:line-height="150%"/>
      <style:text-properties style:font-name="Arial" fo:font-family="Arial" style:font-family-generic="swiss" style:font-pitch="variable" fo:font-size="14pt" fo:font-weight="bold" style:font-size-asian="14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chapter">
      <style:paragraph-properties fo:margin-top="0.247cm" fo:margin-bottom="0.212cm" style:contextual-spacing="false" fo:line-height="150%"/>
      <style:text-properties style:font-name="Arial" fo:font-family="Arial" style:font-family-generic="swiss" style:font-pitch="variable" fo:font-size="12pt" fo:font-weight="bold" style:font-size-asian="12pt" style:font-weight-asian="bold" style:font-size-complex="14pt" style:font-weight-complex="bold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21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22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.473cm, 0cm, 1.847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Header"><draw:frame draw:style-name="Mfr1" draw:name="Obraz2 kopia 1 kopia 2 kopia 1 kopia 2" text:anchor-type="char" svg:x="0.183cm" svg:y="-1.161cm" svg:width="10.289cm" svg:height="1.385cm" draw:z-index="0"><draw:image xlink:href="Pictures/1000000000000678000000DF29A954E3.jpg" xlink:type="simple" xlink:show="embed" xlink:actuate="onLoad" draw:mime-type="image/jpeg"/><svg:title>Logo Fundusze Europejskie, Flaga Polski, Flaga Unii Europejskiej</svg:title></draw:frame><draw:frame draw:style-name="Mfr2" draw:name="Obraz1 kopia 1 kopia 2 kopia 1 kopia 2" text:anchor-type="char" svg:x="10.825cm" svg:y="-1.099cm" svg:width="5.738cm" svg:height="1.349cm" draw:z-index="1"><draw:image xlink:href="Pictures/10000001000002B0000001A161D30E98.png" xlink:type="simple" xlink:show="embed" xlink:actuate="onLoad" draw:mime-type="image/png"/><svg:title>Logo Cyberbezpieczny Samorząd</svg:title></draw:frame></text:p>
      </style:head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3:05:52</meta:creation-date>
    <meta:keyword>przetarg</meta:keyword>
    <meta:keyword>opis</meta:keyword>
    <meta:keyword>utm</meta:keyword>
    <dc:language>pl-PL</dc:language>
    <meta:print-date>2025-09-17T14:21:29.928061800</meta:print-date>
    <dc:date>2025-10-21T09:04:02.730540500</dc:date>
    <meta:editing-cycles>25</meta:editing-cycles>
    <dc:subject>Opis techniczny przedmiotu zamówienia - Zakup i dostawa urządzenia klasy UTM w ramach realizacji projektu „Wzmocnienie zdolności do przeciwdziałania zagrożeniom informatycznym i reakcji na te zagrożenia w Gminie Miejskiej Legionowo. Program Fundusze Europejskie na Rozwój Cyfrowy (FERC) Priorytet – II. Zaawansowane usługi cyfrowe Działanie - 2.2. Wzmocnienie krajowego systemu cyberbezpieczeństwa - nr wniosku FERC.02.02-CS.01-001/23/1713 - nr naboru FERC.02.02-CS.01-001/23.”</dc:subject>
    <dc:title>Opis techniczny przedmiotu zamówienia - Zakup i dostawa urządzenia klasy UTM w ramach realizacji projektu „Wzmocnienie zdolności do przeciwdziałania zagrożeniom informatycznym i reakcji na te zagrożenia w Gminie Miejskiej Legionowo. Program Fundusze Europejskie na Rozwój Cyfrowy (FERC) Priorytet – II. Zaawansowane usługi cyfrowe Działanie - 2.2. Wzmocnienie krajowego systemu cyberbezpieczeństwa - nr wniosku FERC.02.02-CS.01-001/23/1713 - nr naboru FERC.02.02-CS.01-001/23.”</dc:title>
    <meta:editing-duration>PT1H55M44S</meta:editing-duration>
    <meta:generator>LibreOffice/25.2.5.2$Windows_X86_64 LibreOffice_project/03d19516eb2e1dd5d4ccd751a0d6f35f35e08022</meta:generator>
    <meta:document-statistic meta:table-count="0" meta:image-count="2" meta:object-count="0" meta:page-count="7" meta:paragraph-count="72" meta:word-count="1328" meta:character-count="10630" meta:non-whitespace-character-count="9306"/>
    <meta:user-defined meta:name="AppVersion">15.0000</meta:user-defined>
  </office:meta>
</office:document-meta>
</file>