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4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6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widows="2" fo:orphans="2" style:vertical-align="auto" fo:line-height="101%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 fo:line-height="101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 fo:line-height="101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21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" style:parent-style-name="Odwołanieprzypisudolnego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34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5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2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3" style:parent-style-name="Normalny" style:family="paragraph">
      <style:paragraph-properties fo:widows="2" fo:orphans="2" fo:text-align="justify" style:vertical-align="auto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9" style:parent-style-name="Normalny" style:family="paragraph">
      <style:paragraph-properties fo:widows="2" fo:orphans="2" fo:text-align="justify" style:vertical-align="auto"/>
    </style:style>
    <style:style style:name="T5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widows="2" fo:orphans="2" fo:text-align="justify" style:vertical-align="auto"/>
    </style:style>
    <style:style style:name="TableColumn56" style:family="table-column">
      <style:table-column-properties style:column-width="0.3451in"/>
    </style:style>
    <style:style style:name="TableColumn57" style:family="table-column">
      <style:table-column-properties style:column-width="0.9805in"/>
    </style:style>
    <style:style style:name="TableColumn58" style:family="table-column">
      <style:table-column-properties style:column-width="1.2854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77in"/>
    </style:style>
    <style:style style:name="Table55" style:family="table">
      <style:table-properties style:width="6.293in" style:rel-width="100%" fo:margin-left="0in" table:align="left"/>
    </style:style>
    <style:style style:name="TableRow61" style:family="table-row">
      <style:table-row-properties style:min-row-height="0.6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.0833in"/>
      <style:text-properties style:font-name-complex="Calibri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833in"/>
    </style:style>
    <style:style style:name="T66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833in"/>
    </style:style>
    <style:style style:name="T69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70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833in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77" style:family="table-row">
      <style:table-row-properties style:min-row-height="0.19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6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7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8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-complex="Calibri" fo:font-size="8pt" style:font-size-asian="8pt" style:font-size-complex="8pt"/>
    </style:style>
    <style:style style:name="P91" style:parent-style-name="Normalny" style:family="paragraph">
      <style:text-properties style:font-name-complex="Calibri" fo:font-size="8pt" style:font-size-asian="8pt" style:font-size-complex="8pt"/>
    </style:style>
    <style:style style:name="P92" style:parent-style-name="Normalny" style:family="paragraph">
      <style:text-properties style:font-name-complex="Calibri" fo:font-size="8pt" style:font-size-asian="8pt" style:font-size-complex="8pt"/>
    </style:style>
    <style:style style:name="P93" style:parent-style-name="Normalny" style:family="paragraph">
      <style:text-properties style:font-name-complex="Calibri" fo:font-size="8pt" style:font-size-asian="8pt" style:font-size-complex="8pt"/>
    </style:style>
    <style:style style:name="P94" style:parent-style-name="Normalny" style:family="paragraph">
      <style:text-properties style:font-name-complex="Calibri" fo:font-size="8pt" style:font-size-asian="8pt" style:font-size-complex="8pt"/>
    </style:style>
    <style:style style:name="P95" style:parent-style-name="Normalny" style:family="paragraph">
      <style:text-properties style:font-name-complex="Calibri" fo:font-size="8pt" style:font-size-asian="8pt" style:font-size-complex="8pt"/>
    </style:style>
    <style:style style:name="T96" style:parent-style-name="Domyślnaczcionkaakapitu" style:family="text">
      <style:text-properties style:font-name-complex="Calibri" fo:font-size="8pt" style:font-size-asian="8pt" style:font-size-complex="8pt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06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107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08" style:parent-style-name="Normalny" style:family="paragraph">
      <style:paragraph-properties fo:margin-top="0.0833in"/>
    </style:style>
    <style:style style:name="T109" style:parent-style-name="Domyślnaczcionkaakapitu" style:family="text">
      <style:text-properties style:font-name-complex="Calibri" fo:letter-spacing="0.0027i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-complex="Calibri" fo:font-size="8pt" style:font-size-asian="8pt" style:font-size-complex="8pt"/>
    </style:style>
    <style:style style:name="P112" style:parent-style-name="Normalny" style:family="paragraph">
      <style:text-properties style:font-name-complex="Calibri" fo:font-size="8pt" style:font-size-asian="8pt" style:font-size-complex="8pt"/>
    </style:style>
    <style:style style:name="P113" style:parent-style-name="Normalny" style:family="paragraph">
      <style:text-properties style:font-name-complex="Calibri" fo:font-size="8pt" style:font-size-asian="8pt" style:font-size-complex="8pt"/>
    </style:style>
    <style:style style:name="P114" style:parent-style-name="Normalny" style:family="paragraph">
      <style:text-properties style:font-name-complex="Calibri" fo:font-size="8pt" style:font-size-asian="8pt" style:font-size-complex="8pt"/>
    </style:style>
    <style:style style:name="P115" style:parent-style-name="Normalny" style:family="paragraph">
      <style:text-properties style:font-name-complex="Calibri" fo:font-size="8pt" style:font-size-asian="8pt" style:font-size-complex="8pt"/>
    </style:style>
    <style:style style:name="P116" style:parent-style-name="Normalny" style:family="paragraph">
      <style:text-properties style:font-name-complex="Calibri" fo:font-size="8pt" style:font-size-asian="8pt" style:font-size-complex="8pt"/>
    </style:style>
    <style:style style:name="P117" style:parent-style-name="Normalny" style:family="paragraph">
      <style:text-properties style:font-name-complex="Calibri" fo:font-size="8pt" style:font-size-asian="8pt" style:font-size-complex="8pt"/>
    </style:style>
    <style:style style:name="TableRow118" style:family="table-row">
      <style:table-row-properties style:min-row-height="0.19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27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128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29" style:parent-style-name="Normalny" style:family="paragraph">
      <style:paragraph-properties fo:margin-top="0.0833in"/>
    </style:style>
    <style:style style:name="T130" style:parent-style-name="Domyślnaczcionkaakapitu" style:family="text">
      <style:text-properties style:font-name-complex="Calibri" fo:letter-spacing="0.0027i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-complex="Calibri" fo:font-size="8pt" style:font-size-asian="8pt" style:font-size-complex="8pt"/>
    </style:style>
    <style:style style:name="P133" style:parent-style-name="Normalny" style:family="paragraph">
      <style:text-properties style:font-name-complex="Calibri" fo:font-size="8pt" style:font-size-asian="8pt" style:font-size-complex="8pt"/>
    </style:style>
    <style:style style:name="P134" style:parent-style-name="Normalny" style:family="paragraph">
      <style:text-properties style:font-name-complex="Calibri" fo:font-size="8pt" style:font-size-asian="8pt" style:font-size-complex="8pt"/>
    </style:style>
    <style:style style:name="P135" style:parent-style-name="Normalny" style:family="paragraph">
      <style:text-properties style:font-name-complex="Calibri" fo:font-size="8pt" style:font-size-asian="8pt" style:font-size-complex="8pt"/>
    </style:style>
    <style:style style:name="P136" style:parent-style-name="Normalny" style:family="paragraph">
      <style:text-properties style:font-name-complex="Calibri" fo:font-size="8pt" style:font-size-asian="8pt" style:font-size-complex="8pt"/>
    </style:style>
    <style:style style:name="P137" style:parent-style-name="Normalny" style:family="paragraph">
      <style:text-properties style:font-name-complex="Calibri" fo:font-size="8pt" style:font-size-asian="8pt" style:font-size-complex="8pt"/>
    </style:style>
    <style:style style:name="P138" style:parent-style-name="Normalny" style:family="paragraph">
      <style:text-properties style:font-name-complex="Calibri" fo:font-size="8pt" style:font-size-asian="8pt" style:font-size-complex="8pt"/>
    </style:style>
    <style:style style:name="P139" style:parent-style-name="Normalny" style:family="paragraph">
      <style:paragraph-properties fo:text-align="justify" style:vertical-align="auto"/>
    </style:style>
    <style:style style:name="T140" style:parent-style-name="Domyślnaczcionkaakapitu" style:family="text">
      <style:text-properties style:font-name="Verdana" style:font-name-complex="Arial" style:font-weight-complex="bold" style:font-style-complex="italic" fo:font-size="8pt" style:font-size-asian="8pt" style:font-size-complex="8pt"/>
    </style:style>
    <style:style style:name="T141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142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P14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widows="2" fo:orphans="2" fo:text-align="justify" style:vertical-align="auto"/>
    </style:style>
    <style:style style:name="T152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2"><text:s/>Załącznik nr 5 do SWZ</text:span></text:p>
      <text:p text:style-name="P13">(wymagany do złożenia przez Wykonawcę, którego oferta zostanie oceniona najwyżej)<text:s/></text:p>
      <text:p text:style-name="P14">Dane Wykonawcy:</text:p>
      <text:p text:style-name="P15">…………………………………………………………………………………………..…………………………………………</text:p>
      <text:p text:style-name="P16">(pełna<text:s/>nazwa/firma, dokładny adres, w zależności od podmiotu: NIP/PESEL, KRS/CEiDG)</text:p>
      <text:p text:style-name="P17"/>
      <text:p text:style-name="P18">reprezentowany przez:</text:p>
      <text:p text:style-name="P19"/>
      <text:p text:style-name="P20">……………………………………………………………………………………</text:p>
      <text:p text:style-name="P21">(imię, nazwisko, stanowisko/podstawa do reprezentacji)</text:p>
      <text:p text:style-name="P22"/>
      <text:p text:style-name="P23"/>
      <text:p text:style-name="P24"><text:span text:style-name="T25">WYKAZ OSÓB</text:span><text:span text:style-name="T26"><text:note text:note-class="footnote" text:id="_ftn0"><text:note-citation>1</text:note-citation><text:note-body><text:p text:style-name="P27"><text:s/><text:span text:style-name="T28">Wykaz winien potwierdzać, że Wykonawca<text:s/></text:span><text:span text:style-name="T29">dysponuje co</text:span><text:span text:style-name="T30"><text:s/>najmniej:</text:span><text:span text:style-name="T31"><text:s/></text:span><text:span text:style-name="T32">12 kwalifikowanymi pracownikami ochrony fizycznej, posiadającymi co najmniej 6-cio miesięczny staż pracy w ochronie, wpisanymi na listę kwalifikowanych pracowników ochrony fizycznej, prowadzoną przez Komendanta Głównego Policji, zgodnie z przepi</text:span><text:span text:style-name="T33">sami ustawy z dnia 22.08.1997 r. o ochronie osób i mienia.</text:span></text:p><text:p text:style-name="Tekstprzypisudolnego"/></text:note-body></text:note></text:span></text:p>
      <text:h text:style-name="P34" text:outline-level="1"><text:span text:style-name="T35">na potrzeby postępowania o zamówienie publiczne na usługi społeczne, o których mowa w art. 359 pkt 2, prowadzonego w trybie podstawowym, zgodnie z art. 275 ust. 1<text:s/></text:span><text:span text:style-name="T36">ustawy<text:s/></text:span><text:span text:style-name="T37">z dnia 11 września 2021 ro</text:span><text:span text:style-name="T38">ku Prawo zamówień publicznych</text:span><text:span text:style-name="T39"><text:s/>(Dz.U. z 2021r. 1129 z późn. zm.</text:span><text:span text:style-name="T40">),</text:span><text:span text:style-name="T41"><text:s/>przez Bibliotekę Śląską w Katowicach<text:s/></text:span></text:h>
      <text:h text:style-name="P42" text:outline-level="7"/>
      <text:p text:style-name="P43"><text:span text:style-name="T44">- nazwa postępowania:</text:span><text:span text:style-name="T45"><text:s/></text:span><text:span text:style-name="T46">Usługa ochrony<text:s/></text:span><text:span text:style-name="T47">fizycznej<text:s/></text:span><text:span text:style-name="T48">osób i mienia Biblioteki Śląskiej w Katowicach.</text:span></text:p>
      <text:p text:style-name="P49"><text:span text:style-name="T50">-</text:span><text:span text:style-name="T51"><text:s/></text:span><text:span text:style-name="T52">numer sprawy:<text:s/></text:span><text:span text:style-name="T53">DTZ.201.1.2022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<text:span text:style-name="T66">Imię i nazwisko</text:span></text:p>
          </table:table-cell>
          <table:table-cell table:style-name="TableCell67">
            <text:p text:style-name="P68"><text:span text:style-name="T69">Zakres<text:s/></text:span><text:span text:style-name="T70">wykonywanych czynności przy realizacji zamówienia</text:span></text:p>
          </table:table-cell>
          <table:table-cell table:style-name="TableCell71">
            <text:p text:style-name="P72"><text:span text:style-name="T73">Informacje dotyczące:</text:span></text:p>
          </table:table-cell>
          <table:table-cell table:style-name="TableCell74">
            <text:p text:style-name="P75"><text:span text:style-name="T76">Informacja o podstawie do dysponowania osobami</text:span></text:p>
          </table:table-cell>
        </table:table-row>
        <table:table-row table:style-name="TableRow77">
          <table:table-cell table:style-name="TableCell78">
            <text:p text:style-name="P79"><text:bookmark-start text:name="_Hlk99809583"/>1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kwalifikacji zawodowych:</text:p>
            <text:p text:style-name="P86">…………………………………………</text:p>
            <text:p text:style-name="P87">doświadczenia:</text:p>
            <text:p text:style-name="P88">………………………………………….</text:p>
          </table:table-cell>
          <table:table-cell table:style-name="TableCell89">
            <text:p text:style-name="P90">dysponuję</text:p>
            <text:p text:style-name="P91">podstawa dysponowania osobą<text:s/></text:p>
            <text:p text:style-name="P92">- umowa o pracę*<text:s/></text:p>
            <text:p text:style-name="P93">- umowa zlecenie*<text:s/></text:p>
            <text:p text:style-name="P94">- inne (podać jakie)* …………..:………</text:p>
            <text:p text:style-name="P95">będę dysponował*<text:s/></text:p>
            <text:p text:style-name="Normalny"><text:span text:style-name="T96">- zobowiązanie innego podmiotu</text:span></text:p>
          </table:table-cell>
        </table:table-row>
        <table:table-row table:style-name="TableRow97">
          <table:table-cell table:style-name="TableCell98">
            <text:p text:style-name="P99"><text:bookmark-end text:name="_Hlk99809583"/>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kwalifikacji zawodowych:</text:p>
            <text:p text:style-name="P106">…………………………………………</text:p>
            <text:p text:style-name="P107">doświadczenia:</text:p>
            <text:p text:style-name="P108"><text:span text:style-name="T109">………………………………………….</text:span></text:p>
          </table:table-cell>
          <table:table-cell table:style-name="TableCell110">
            <text:p text:style-name="P111">dysponuję</text:p>
            <text:p text:style-name="P112">podstawa dysponowania osobą<text:s/></text:p>
            <text:p text:style-name="P113">- umowa o pracę*<text:s/></text:p>
            <text:p text:style-name="P114">- umowa<text:s/>zlecenie*<text:s/></text:p>
            <text:p text:style-name="P115">- inne (podać jakie)* …………..:………</text:p>
            <text:p text:style-name="P116">będę dysponował*<text:s/></text:p>
            <text:p text:style-name="P117">- zobowiązanie innego podmiotu</text:p>
          </table:table-cell>
        </table:table-row>
        <table:table-row table:style-name="TableRow118">
          <table:table-cell table:style-name="TableCell119">
            <text:p text:style-name="P120">…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kwalifikacji zawodowych:</text:p>
            <text:p text:style-name="P127">…………………………………………</text:p>
            <text:p text:style-name="P128">doświadczenia:</text:p>
            <text:p text:style-name="P129"><text:span text:style-name="T130">………………………………………….</text:span></text:p>
          </table:table-cell>
          <table:table-cell table:style-name="TableCell131">
            <text:p text:style-name="P132">dysponuję</text:p>
            <text:p text:style-name="P133">podstawa dysponowania osobą<text:s/></text:p>
            <text:p text:style-name="P134">- umowa o pracę*<text:s/></text:p>
            <text:p text:style-name="P135">- umowa zlecenie*<text:s/></text:p>
            <text:p text:style-name="P136">- inne<text:s/>(podać jakie)* …………..:………</text:p>
            <text:p text:style-name="P137">będę dysponował*<text:s/></text:p>
            <text:p text:style-name="P138">- zobowiązanie innego podmiotu</text:p>
          </table:table-cell>
        </table:table-row>
      </table:table>
      <text:p text:style-name="P139"><text:span text:style-name="T140">(*)</text:span><text:span text:style-name="T141"><text:s/></text:span><text:span text:style-name="T142">Niepotrzebne skreślić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UWAGA:</text:p>
      <text:p text:style-name="P151"><text:span text:style-name="T152">Oświadczenie musi być opatrzone przez osobę lub osoby uprawnione do reprezentowania Wykonawcy kwalifikowanym podpisem elektronicznym,<text:s/></text:span><text:span text:style-name="T153">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Usługa ochrony<text:s/></text:span><text:span text:style-name="T4">fizycznej<text:s/></text:span><text:span text:style-name="T5">osób i mienia Biblioteki Śląskiej w Katowicach.</text:span></text:p>
        <text:p text:style-name="P6"><text:span text:style-name="T7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8">Znak postępowania: DTZ.201.1.2022</text:span></text:p>
        <text:p text:style-name="P9"/>
      </style:header>
      <style:footer>
        <text:p text:style-name="P10"><text:span text:style-name="T11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5T07:34:00Z</meta:creation-date>
    <dc:date>2022-04-04T11:17:00Z</dc:date>
    <meta:print-date>2021-04-28T13:44:00Z</meta:print-date>
    <meta:template xlink:href="Normal" xlink:type="simple"/>
    <meta:editing-cycles>10</meta:editing-cycles>
    <meta:editing-duration>PT1260S</meta:editing-duration>
    <meta:user-defined meta:name="AppVersion">16.0000</meta:user-defined>
    <meta:document-statistic meta:page-count="1" meta:paragraph-count="3" meta:word-count="270" meta:character-count="1889" meta:row-count="13" meta:non-whitespace-character-count="1622"/>
  </office:meta>
</office:document-meta>
</file>