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CE0000002FA3F22390FE9EFEF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Standard">
      <style:paragraph-properties fo:text-align="start" style:justify-single-word="false">
        <style:tab-stops>
          <style:tab-stop style:position="3.969cm" style:type="center"/>
          <style:tab-stop style:position="12.988cm" style:type="center"/>
        </style:tab-stops>
      </style:paragraph-properties>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margin-left="0.503cm" fo:margin-right="0cm" fo:text-indent="0cm" style:auto-text-indent="false"/>
    </style:style>
    <style:style style:name="P5" style:family="paragraph" style:parent-style-name="Standard">
      <style:paragraph-properties fo:margin-left="0.503cm" fo:margin-right="0cm" fo:text-indent="0cm" style:auto-text-indent="false"/>
      <style:text-properties officeooo:paragraph-rsid="00184679"/>
    </style:style>
    <style:style style:name="P6" style:family="paragraph" style:parent-style-name="Standard">
      <style:paragraph-properties fo:margin-left="0.503cm" fo:margin-right="0cm" fo:text-indent="0cm" style:auto-text-indent="false"/>
      <style:text-properties officeooo:rsid="00479df8" officeooo:paragraph-rsid="00479df8"/>
    </style:style>
    <style:style style:name="P7" style:family="paragraph" style:parent-style-name="Standard">
      <style:paragraph-properties fo:margin-left="0.503cm" fo:margin-right="0cm" fo:text-indent="0cm" style:auto-text-indent="false">
        <style:tab-stops>
          <style:tab-stop style:position="16.498cm" style:type="right" style:leader-style="dotted" style:leader-text="."/>
        </style:tab-stops>
      </style:paragraph-properties>
      <style:text-properties fo:font-weight="normal" officeooo:rsid="000cef4a" officeooo:paragraph-rsid="00455152" style:font-weight-asian="normal" style:font-weight-complex="normal"/>
    </style:style>
    <style:style style:name="P8" style:family="paragraph" style:parent-style-name="Standard">
      <style:paragraph-properties fo:margin-left="0.503cm" fo:margin-right="0cm" fo:text-indent="0cm" style:auto-text-indent="false">
        <style:tab-stops>
          <style:tab-stop style:position="16.498cm" style:type="right" style:leader-style="dotted" style:leader-text="."/>
        </style:tab-stops>
      </style:paragraph-properties>
      <style:text-properties fo:font-weight="normal" officeooo:rsid="003ee60b" officeooo:paragraph-rsid="003ee60b" style:font-weight-asian="normal" style:font-weight-complex="normal"/>
    </style:style>
    <style:style style:name="P9" style:family="paragraph" style:parent-style-name="Standard">
      <style:paragraph-properties fo:margin-left="0cm" fo:margin-right="0cm" fo:text-indent="0cm" style:auto-text-indent="false"/>
      <style:text-properties fo:font-weight="bold" style:font-weight-asian="bold" style:font-weight-complex="bold"/>
    </style:style>
    <style:style style:name="P10" style:family="paragraph" style:parent-style-name="Standard">
      <style:paragraph-properties fo:margin-left="0cm" fo:margin-right="0cm" fo:text-indent="0cm" style:auto-text-indent="false">
        <style:tab-stops>
          <style:tab-stop style:position="17cm" style:type="right" style:leader-style="dotted" style:leader-text="."/>
        </style:tab-stops>
      </style:paragraph-properties>
      <style:text-properties fo:font-weight="bold" officeooo:rsid="000cef4a" officeooo:paragraph-rsid="001c0ced" style:font-weight-asian="bold" style:font-weight-complex="bold"/>
    </style:style>
    <style:style style:name="P11" style:family="paragraph" style:parent-style-name="Standard" style:list-style-name="Umowa"/>
    <style:style style:name="P12" style:family="paragraph" style:parent-style-name="Standard" style:list-style-name="Umowa">
      <style:text-properties officeooo:paragraph-rsid="0024c900"/>
    </style:style>
    <style:style style:name="P13" style:family="paragraph" style:parent-style-name="Standard" style:list-style-name="Umowa">
      <style:text-properties officeooo:paragraph-rsid="003e40fa"/>
    </style:style>
    <style:style style:name="P14" style:family="paragraph" style:parent-style-name="Standard" style:list-style-name="Umowa">
      <style:text-properties officeooo:paragraph-rsid="002bd04f"/>
    </style:style>
    <style:style style:name="P15" style:family="paragraph" style:parent-style-name="Standard" style:list-style-name="Umowa">
      <style:text-properties officeooo:rsid="0010a6db" officeooo:paragraph-rsid="0010a6db"/>
    </style:style>
    <style:style style:name="P16" style:family="paragraph" style:parent-style-name="Standard" style:list-style-name="Umowa">
      <style:text-properties officeooo:rsid="00215e27" officeooo:paragraph-rsid="002fca7b"/>
    </style:style>
    <style:style style:name="P17" style:family="paragraph" style:parent-style-name="Standard" style:list-style-name="Umowa">
      <style:text-properties officeooo:rsid="002fca7b" officeooo:paragraph-rsid="002fca7b"/>
    </style:style>
    <style:style style:name="P18" style:family="paragraph" style:parent-style-name="Standard" style:list-style-name="Umowa">
      <style:text-properties officeooo:rsid="0024c900" officeooo:paragraph-rsid="002fca7b"/>
    </style:style>
    <style:style style:name="P19" style:family="paragraph" style:parent-style-name="Standard" style:list-style-name="Umowa">
      <style:text-properties officeooo:rsid="0024c900" officeooo:paragraph-rsid="0024c900"/>
    </style:style>
    <style:style style:name="P20" style:family="paragraph" style:parent-style-name="Standard" style:list-style-name="Umowa">
      <style:text-properties officeooo:rsid="0024c900" officeooo:paragraph-rsid="002d39c7"/>
    </style:style>
    <style:style style:name="P21" style:family="paragraph" style:parent-style-name="Standard" style:list-style-name="Umowa">
      <style:text-properties officeooo:rsid="0024c900" officeooo:paragraph-rsid="0048d2a6"/>
    </style:style>
    <style:style style:name="P22" style:family="paragraph" style:parent-style-name="Standard" style:list-style-name="Umowa">
      <style:text-properties officeooo:rsid="003acebc" officeooo:paragraph-rsid="003acebc"/>
    </style:style>
    <style:style style:name="P23" style:family="paragraph" style:parent-style-name="Standard" style:list-style-name="Umowa">
      <style:text-properties officeooo:rsid="00231912" officeooo:paragraph-rsid="004a6701"/>
    </style:style>
    <style:style style:name="P24" style:family="paragraph" style:parent-style-name="Standard" style:list-style-name="Umowa">
      <style:text-properties officeooo:rsid="00231912" officeooo:paragraph-rsid="004c38e3"/>
    </style:style>
    <style:style style:name="P25" style:family="paragraph" style:parent-style-name="Standard" style:list-style-name="Umowa">
      <style:text-properties officeooo:rsid="00231912" officeooo:paragraph-rsid="004c911b"/>
    </style:style>
    <style:style style:name="P26" style:family="paragraph" style:parent-style-name="Standard" style:list-style-name="Umowa">
      <style:text-properties style:use-window-font-color="true" officeooo:rsid="00231912" officeooo:paragraph-rsid="004a6701" fo:background-color="transparent"/>
    </style:style>
    <style:style style:name="P27" style:family="paragraph" style:parent-style-name="Standard" style:list-style-name="Umowa">
      <style:text-properties officeooo:rsid="003fec22" officeooo:paragraph-rsid="0048d2a6"/>
    </style:style>
    <style:style style:name="P28" style:family="paragraph" style:parent-style-name="Standard" style:list-style-name="Umowa">
      <style:text-properties officeooo:rsid="0048761f" officeooo:paragraph-rsid="0048761f"/>
    </style:style>
    <style:style style:name="T1" style:family="text">
      <style:text-properties fo:font-weight="bold" style:font-weight-asian="bold" style:font-weight-complex="bold"/>
    </style:style>
    <style:style style:name="T2" style:family="text">
      <style:text-properties fo:font-weight="bold" officeooo:rsid="002fca7b" style:font-weight-asian="bold" style:font-weight-complex="bold"/>
    </style:style>
    <style:style style:name="T3" style:family="text">
      <style:text-properties fo:font-weight="bold" officeooo:rsid="00368c6b" style:font-weight-asian="bold" style:font-weight-complex="bold"/>
    </style:style>
    <style:style style:name="T4" style:family="text">
      <style:text-properties fo:font-weight="bold" officeooo:rsid="004f0ae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2fca7b" style:font-weight-asian="normal" style:font-weight-complex="normal"/>
    </style:style>
    <style:style style:name="T7" style:family="text">
      <style:text-properties fo:font-weight="normal" officeooo:rsid="00462eec" style:font-weight-asian="normal" style:font-weight-complex="normal"/>
    </style:style>
    <style:style style:name="T8" style:family="text">
      <style:text-properties fo:font-weight="normal" officeooo:rsid="003e40fa" style:font-weight-asian="normal" style:font-weight-complex="normal"/>
    </style:style>
    <style:style style:name="T9" style:family="text">
      <style:text-properties officeooo:rsid="00184679"/>
    </style:style>
    <style:style style:name="T10" style:family="text">
      <style:text-properties officeooo:rsid="00230523"/>
    </style:style>
    <style:style style:name="T11" style:family="text">
      <style:text-properties officeooo:rsid="0024c900"/>
    </style:style>
    <style:style style:name="T12" style:family="text">
      <style:text-properties officeooo:rsid="002689fa"/>
    </style:style>
    <style:style style:name="T13" style:family="text">
      <style:text-properties fo:background-color="transparent" loext:char-shading-value="0"/>
    </style:style>
    <style:style style:name="T14" style:family="text">
      <style:text-properties officeooo:rsid="002689fa" fo:background-color="transparent" loext:char-shading-value="0"/>
    </style:style>
    <style:style style:name="T15" style:family="text">
      <style:text-properties officeooo:rsid="0024c900" fo:background-color="transparent" loext:char-shading-value="0"/>
    </style:style>
    <style:style style:name="T16" style:family="text">
      <style:text-properties officeooo:rsid="00289317" fo:background-color="transparent" loext:char-shading-value="0"/>
    </style:style>
    <style:style style:name="T17" style:family="text">
      <style:text-properties officeooo:rsid="0031eb79" fo:background-color="transparent" loext:char-shading-value="0"/>
    </style:style>
    <style:style style:name="T18" style:family="text">
      <style:text-properties officeooo:rsid="00377b44" fo:background-color="transparent" loext:char-shading-value="0"/>
    </style:style>
    <style:style style:name="T19" style:family="text">
      <style:text-properties officeooo:rsid="003931bf" fo:background-color="transparent" loext:char-shading-value="0"/>
    </style:style>
    <style:style style:name="T20" style:family="text">
      <style:text-properties officeooo:rsid="0039d05a" fo:background-color="transparent" loext:char-shading-value="0"/>
    </style:style>
    <style:style style:name="T21" style:family="text">
      <style:text-properties officeooo:rsid="003b95f3" fo:background-color="transparent" loext:char-shading-value="0"/>
    </style:style>
    <style:style style:name="T22" style:family="text">
      <style:text-properties officeooo:rsid="0045e43f" fo:background-color="transparent" loext:char-shading-value="0"/>
    </style:style>
    <style:style style:name="T23" style:family="text">
      <style:text-properties officeooo:rsid="0047d80e" fo:background-color="transparent" loext:char-shading-value="0"/>
    </style:style>
    <style:style style:name="T24" style:family="text">
      <style:text-properties officeooo:rsid="002d39c7"/>
    </style:style>
    <style:style style:name="T25" style:family="text">
      <style:text-properties officeooo:rsid="0030fdb6"/>
    </style:style>
    <style:style style:name="T26" style:family="text">
      <style:text-properties officeooo:rsid="0031eb79"/>
    </style:style>
    <style:style style:name="T27" style:family="text">
      <style:text-properties officeooo:rsid="00368c6b"/>
    </style:style>
    <style:style style:name="T28" style:family="text">
      <style:text-properties officeooo:rsid="00377b44"/>
    </style:style>
    <style:style style:name="T29" style:family="text">
      <style:text-properties officeooo:rsid="00479df8"/>
    </style:style>
    <style:style style:name="T30" style:family="text">
      <style:text-properties officeooo:rsid="0047d80e"/>
    </style:style>
    <style:style style:name="T31" style:family="text">
      <style:text-properties officeooo:rsid="003fec22"/>
    </style:style>
    <style:style style:name="T32" style:family="text">
      <style:text-properties officeooo:rsid="0041326c"/>
    </style:style>
    <style:style style:name="T33" style:family="text">
      <style:text-properties officeooo:rsid="004a6701"/>
    </style:style>
    <style:style style:name="T34" style:family="text">
      <style:text-properties officeooo:rsid="004f0aed"/>
    </style:style>
    <style:style style:name="T35" style:family="text">
      <style:text-properties officeooo:rsid="004fc33f"/>
    </style:style>
    <style:style style:name="T36" style:family="text">
      <style:text-properties style:use-window-font-color="true" fo:background-color="transparent" loext:char-shading-value="0"/>
    </style:style>
    <style:style style:name="T37" style:family="text">
      <style:text-properties style:use-window-font-color="true" officeooo:rsid="004fc33f" fo:background-color="transparent" loext:char-shading-value="0"/>
    </style:style>
    <style:style style:name="T38" style:family="text">
      <style:text-properties officeooo:rsid="0051add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MOWA</text:p>
      <text:p text:style-name="P3">NR IN / ……….. / 201<text:span text:style-name="T34">9</text:span></text:p>
      <text:p text:style-name="Standard"/>
      <text:p text:style-name="Standard"><text:span text:style-name="T5">Zawarta w Mysłowicach w dniu </text:span><text:span text:style-name="T7">………………..</text:span> r. pomiędzy:</text:p>
      <text:p text:style-name="Standard"/>
      <text:p text:style-name="P9">Gminą Miasto Mysłowice<text:span text:style-name="T5">,</text:span></text:p>
      <text:p text:style-name="P4">ul. Powstańców 1, 41-400 Mysłowice,</text:p>
      <text:p text:style-name="P5">NIP: 2220012288, REGON <text:span text:style-name="T9">276255393</text:span>,</text:p>
      <text:p text:style-name="P4">reprezentowaną przez: Edwarda Lasoka – Prezydenta Miasta</text:p>
      <text:p text:style-name="P6">zwaną dalej <text:span text:style-name="T1">Zamawiającym</text:span></text:p>
      <text:p text:style-name="P4"/>
      <text:p text:style-name="Standard">a</text:p>
      <text:p text:style-name="P10"><text:tab/></text:p>
      <text:p text:style-name="P8"><text:tab/></text:p>
      <text:p text:style-name="P7"><text:tab/></text:p>
      <text:p text:style-name="P7"><text:tab/></text:p>
      <text:p text:style-name="P4">zwanym / <text:span text:style-name="T29">zwaną</text:span> dalej <text:span text:style-name="T1">Wykonawcą</text:span>.</text:p>
      <text:p text:style-name="P4"/>
      <text:list xml:id="list4064530338" text:style-name="Umowa">
        <text:list-item>
          <text:p text:style-name="P15"/>
          <text:p text:style-name="P16">W wyniku wyboru najkorzystniejszej oferty w postępowaniu o udzielenie zamówienia publicznego w trybie postępowania <text:span text:style-name="T12">poniżej 30.000 eur</text:span><text:span text:style-name="T14">o,</text:span><text:span text:style-name="T13"> n</text:span>a zadanie pod nazwą: „<text:span text:style-name="T6">Świadczenie usługi obsługi serwisowej i wsparcia technicznego</text:span><text:span text:style-name="T10"> na potrzeby realizacji projektu: Bądź w sieci – Przeciwdziałanie wykluczeniu cyfrowemu w Mieście Mysłowice, w ramach działania 8.3 POIG: Przeciwdziałanie wykluczeniu cyfrowemu – eInclusion osi priorytetowej 8. Społeczeństwo informacyjne – zwiększanie innowacyjności gospodarki Programu Operacyjnego Innowacyjna Gospodarka 2007-2013”</text:span>, Zamawiający udziela zamówienia publicznego na <text:span text:style-name="T2">Świadczenie usługi obsługi serwisowej i wsparcia technicznego</text:span>, a Wykonawca zobowiązuje się wykonać przedmiot umowy zgodnie z zaproszeniem do składania ofert i złożoną ofertą, w terminie, na zasadach i warunkach określonych w umowie.</text:p>
        </text:list-item>
      </text:list>
      <text:p text:style-name="Standard"/>
      <text:list xml:id="list113306749571639" text:continue-numbering="true" text:style-name="Umowa">
        <text:list-item>
          <text:p text:style-name="P11"/>
          <text:list>
            <text:list-item>
              <text:p text:style-name="P17">Przedmiotem umowy jest usługa obsługi serwisowej i wsparcia technicznego dla wskazanych 60 Beneficjentów Ostatecznych projektu oraz wskazanych 15 Jednostek podległych Urzędowi Miasta Mysłowice.</text:p>
            </text:list-item>
            <text:list-item>
              <text:p text:style-name="P18">Szczegółowy opis przedmiotu <text:span text:style-name="T28">zamówienia stanowi załącznik nr 1 do niniejszej umowy</text:span>.</text:p>
            </text:list-item>
            <text:list-item>
              <text:p text:style-name="P19">Wykonawca ponosi odpowiedzialność względem Zamawiającego za jakość, terminowość, bezpieczeństwo oraz zgodność z zapisami zaproszenia do składania ofert realizowanej usługi stanowiącej przedmiot umowy.</text:p>
            </text:list-item>
          </text:list>
          <text:p text:style-name="P11"/>
        </text:list-item>
        <text:list-item>
          <text:p text:style-name="P11"/>
          <text:p text:style-name="P19">Wykonawca oświadcza, że:</text:p>
          <text:list>
            <text:list-item>
              <text:list>
                <text:list-item>
                  <text:p text:style-name="P19">jego sytuacja finansowa oraz posiadane przez niego środki gwarantują należyte wykonanie niniejszej umowy,</text:p>
                </text:list-item>
                <text:list-item>
                  <text:p text:style-name="P19">nie jest prowadzone w stosunku do niego postępowanie upadłościowe, likwidacyjne, układowe <text:span text:style-name="T27">lub sanacyjne </text:span>oraz wedle jego najlepszej wiedzy nie istnieją żadne okoliczności mogące spowodować wszczęcie takich postępowań,</text:p>
                </text:list-item>
                <text:list-item>
                  <text:p text:style-name="P19">nie istnieją żadne umowy lub porozumienia zawarte z osobami trzecimi ograniczające lub uniemożliwiające mu zawarcie niniejszej umowy oraz wykonanie jej postanowień.</text:p>
                </text:list-item>
              </text:list>
            </text:list-item>
          </text:list>
        </text:list-item>
      </text:list>
      <text:p text:style-name="Standard"/>
      <text:list xml:id="list113306121576800" text:continue-numbering="true" text:style-name="Umowa">
        <text:list-item>
          <text:p text:style-name="P12"/>
          <text:list>
            <text:list-item>
              <text:p text:style-name="P19">Szczegóły realizacji przedmiotu zamówienia określa zaproszenie do składania ofert.</text:p>
            </text:list-item>
            <text:list-item>
              <text:p text:style-name="P17">Wykonawca będzie świadczył usługę obsługi serwisowej i ws<text:span text:style-name="T13">parcia technicznego dla: 60 Beneficjentów Ostatecznych i 15 Jednostek podległych Urzędowi Miasta Mysłowice, własnym transportem i na własny koszt </text:span><text:span text:style-name="T17">na zasadach</text:span><text:span text:style-name="T13"> określonym w </text:span><text:span text:style-name="T17">opisie przedmiotu zamówienia</text:span><text:span text:style-name="T13">.</text:span></text:p>
            </text:list-item>
            <text:list-item>
              <text:p text:style-name="P19">Wykonawca będzie świadczył usługę zgodnie z zapisami zaproszenia do składania ofert, od dnia podpisania <text:span text:style-name="T26">umowy</text:span> <text:span text:style-name="T1">do dnia 31 grudnia 201</text:span><text:span text:style-name="T4">9</text:span><text:span text:style-name="T3"> </text:span><text:span text:style-name="T1">roku</text:span>.</text:p>
            </text:list-item>
            <text:list-item>
              <text:p text:style-name="P19"><text:soft-page-break/>Wykonawca zobowiązany jest do bieżącej współpracy z Wykonawcą <text:span text:style-name="T25">usługi dostępu do szerokopasmowego Internetu</text:span>, w całym okresie świadczenia usługi.</text:p>
            </text:list-item>
          </text:list>
        </text:list-item>
      </text:list>
      <text:p text:style-name="Standard"/>
      <text:list xml:id="list113305497133112" text:continue-numbering="true" text:style-name="Umowa">
        <text:list-item>
          <text:p text:style-name="P12"/>
          <text:list>
            <text:list-item>
              <text:p text:style-name="P13"><text:span text:style-name="T11">Osobą odpowiedzialną za nadzór nad realizacją przedmiotu umowy ze strony Zamawiającego jest: .........…..…....…....…....…..…..............</text:span><text:span text:style-name="T15"> – Koordynator techniczny projektu, tel.: ….</text:span><text:span text:style-name="T23">..............................</text:span><text:span text:style-name="T15">, </text:span><text:span text:style-name="T16">e-mail: ….….…..….…..….….…</text:span><text:span text:style-name="T23">...</text:span><text:span text:style-name="T21">.</text:span></text:p>
            </text:list-item>
            <text:list-item>
              <text:p text:style-name="P14"><text:span text:style-name="T15">Osobą odpowiedzialną za prawidłową realizację przedmiotu umowy ze strony Wykonawcy jest: ………………..………...…</text:span><text:span text:style-name="T23">..........................................</text:span><text:span text:style-name="T15">, tel.: </text:span><text:span text:style-name="T22">………………………………………………..…...</text:span><text:span text:style-name="T15">, </text:span><text:span text:style-name="T16">e-mail: </text:span><text:span text:style-name="T22">……………………………………………………...</text:span><text:span text:style-name="T16">.</text:span></text:p>
            </text:list-item>
          </text:list>
          <text:p text:style-name="P11"/>
        </text:list-item>
        <text:list-item>
          <text:p text:style-name="P12"/>
          <text:list>
            <text:list-item>
              <text:p text:style-name="P19">Z tytułu wykonania przedmiotu umowy Wykonawca otrzyma wynagrodzenie w kwocie brutto: <text:span text:style-name="T8">..…....….....………....</text:span><text:span text:style-name="T5"> zł</text:span> (słownie: ..….....……..…..…..…<text:span text:style-name="T30">.......</text:span>) za każdy pełny miesiąc świadczenia usługi, zawierające podatek VAT naliczony zgodnie z obowiązującymi przepisami prawa. W pierwszym miesiącu świadczenia usługi wynagrodzenie Wykonawcy będzie proporcjonalne do okresu świadczenia usługi w tym miesiącu.</text:p>
            </text:list-item>
            <text:list-item>
              <text:p text:style-name="P19">Należność płatna będzie na rachunek bankowy Wykonawcy w terminie do 30 dni od daty otrzymania przez Zamawiającego prawidłowo wystawionej faktury VAT.</text:p>
            </text:list-item>
            <text:list-item>
              <text:p text:style-name="P19">Faktura VAT za okres rozliczeniowy powinna określać usługę objętą umową ze wskazaniem rodzaju, ceny jednostkowej i ilości.</text:p>
            </text:list-item>
            <text:list-item>
              <text:p text:style-name="P20">Faktura VAT, o której mowa w ust. 2 i 3 może być wystawiona dopiero po podpisaniu protokołu odbioru bez zastrzeżeń <text:span text:style-name="T24">przez osobę, o której mowa </text:span>w § 5 ust. 1 umowy, za każdy miesiąc świadczenia usługi.</text:p>
            </text:list-item>
            <text:list-item>
              <text:p text:style-name="P22">Nabywcą oznaczonym na fakturze VAT będzie Miasto Mysłowice (ul. Powstańców 1, 41-400 Mysłowice, NIP: 2220012288), a odbiorcą Urząd Miasta Mysłowice (ul. Powstańców 1, 41-400 Mysłowice).</text:p>
            </text:list-item>
            <text:list-item>
              <text:p text:style-name="P19">Zamawiający ma prawo obciążyć Wykonawcę kwotą w wysokości utraconego lub pomniejszonego dofinansowania, w przypadku, gdy wskutek działania lub zaniechania Wykonawcy dojdzie do utraty lub pomniejszenia tychże środków.</text:p>
            </text:list-item>
            <text:list-item>
              <text:p text:style-name="P19">Należność, o której mowa w ust. 1 zaspokaja wszelkie roszczenia Wykonawcy wobec Zamawiającego z tytułu wykonania przedmiotu umowy i obejmuje wszelkie koszty związane z jej realizacją, w tym: koszty transportu, ubezpieczenia oraz wszelkie należne podatki.</text:p>
            </text:list-item>
            <text:list-item>
              <text:p text:style-name="P19">Za dzień zapłaty uznaje się dzień obciążenia rachunku bankowego Zamawiającego.</text:p>
            </text:list-item>
            <text:list-item>
              <text:p text:style-name="P19">Wykonawca nie może bez zgody Zamawiającego dokonać cesji wierzytelności wynikającej z niniejszej umowy na rzecz osób trzecich.</text:p>
            </text:list-item>
          </text:list>
          <text:p text:style-name="P11"/>
        </text:list-item>
        <text:list-item>
          <text:p text:style-name="P12"/>
          <text:list>
            <text:list-item>
              <text:p text:style-name="P23">Zamawiający powierza Wykonawcy przetwarzanie danych osobowych niezbędnych do realizacji przedmiotu umowy. Zakres przetwarzanych danych osobowych obejmuje: Nazwisko i imię (imiona), Numer ewidencyjny PESEL, Adres zamieszkania lub pobytu, Adres instalacji sprzętu, Nr telefonu, Adres e-mail.</text:p>
            </text:list-item>
            <text:list-item>
              <text:p text:style-name="P23">Dane osobowe mogą być przetwarzane tylko w celu realizacji przedmiotu zamówienia, a w szczególności w celu wykonania postanowień zaproszenia do składania ofert w zakresie monitoringu, ewaluacji i sprawozdawczości.</text:p>
            </text:list-item>
            <text:list-item>
              <text:p text:style-name="P23">Wykonawca zobowiązuje się do zachowania staranności przy realizacji prac wynikających z niniejszej umowy, w szczególności właściwego zabezpieczania danych osobowych przed ich udostępnieniem osobom nieupoważnionym, z<text:span text:style-name="T36">abraniem przez osobę nieuprawnioną, przetwarzaniem z naruszeniem </text:span><text:span text:style-name="T37">prawa</text:span><text:span text:style-name="T36">, zmianą, utratą, uszkodzeniem lub zniszczeniem.</text:span></text:p>
            </text:list-item>
            <text:list-item>
              <text:p text:style-name="P26">Do przetwarzania danych osobowych w ramach niniejszej umowy mogą być dopuszczeni jedynie pracownicy Wykonawcy, posiadający imienne upoważnienie do przetwarzania danych osobowych.</text:p>
            </text:list-item>
            <text:list-item>
              <text:p text:style-name="P26">Wykonawca może przetwarzać <text:span text:style-name="T35">powierzone</text:span> dane, wyłącznie w celu realizacji niniejszej umowy i wyłącznie w zakresie niezbędnym dla jej prawidłowego wykonania.</text:p>
            </text:list-item>
            <text:list-item>
              <text:p text:style-name="P26">Zamawiający umocowuje Wykonawcę do wydawania i odwoływania jego pracownikom imiennych upoważnień do przetwarzania danych osobowych. Upoważnienia przechowuje Wykonawca w swojej siedzibie. Imienne upoważnienia są ważne do dnia odwołania, nie <text:soft-page-break/>dłużej jednak niż do dnia zakończenia realizacji umowy. Upoważnienie wygasa z chwilą ustania zatrudnienia upoważnionego pracownika.</text:p>
            </text:list-item>
            <text:list-item>
              <text:p text:style-name="P26">Wykonawca prowadzi ewidencję pracowników upoważnionych do przetwarzania danych osobowych w związku z realizacją umowy, a także rejestr czynności przetwarzania.</text:p>
            </text:list-item>
            <text:list-item>
              <text:p text:style-name="P26">Wykonawca jest zobowiązany do podjęcia wszelkich kroków służących zachowaniu w tajemnicy danych osobowych przez pracowników mających dostęp do ich przetwarzania</text:p>
            </text:list-item>
            <text:list-item>
              <text:p text:style-name="P23">Wykonawca zobowiązuje się do niezwłocznego powiadomienia Zamawiającego o wszystkich przypadkach stanowiących naruszenie zasad bezpieczeństwa danych objętych zakresem niniejszej umowy.</text:p>
            </text:list-item>
            <text:list-item>
              <text:p text:style-name="P23">Wykonawca zobowiązuje się do udzielenia Zamawiającemu, na każde żądanie, informacji na temat przetwarzania danych osobowych, o których mowa w niniejszym paragrafie.</text:p>
            </text:list-item>
            <text:list-item>
              <text:p text:style-name="P23">Wykonawca umożliwi Zamawiającemu, w miejscach, w których przetwarzane są dane osobowe, dokonanie kontroli, w terminie wspólnie ustalonym, nie późniejszym jednak niż 5 dni kalendarzowych od dnia powiadomienia Wykonawcy przez Zamawiającego, o zamiarze przeprowadzenia kontroli w celu sprawdzenia prawidłowości przetwarzania oraz zabezpieczenia danych osobowych.</text:p>
            </text:list-item>
            <text:list-item>
              <text:p text:style-name="P23">W przypadku powzięcia przez Zamawiającego informacji o rażącym naruszeniu przez Wykonawcę zobowiązań wynikających z <text:span text:style-name="T38">przepisów prawa</text:span> lub niniejszej umowy Wykonawca umożliwi Zamawiającemu, wykonanie niezapowiedzianej kontroli.</text:p>
            </text:list-item>
            <text:list-item>
              <text:p text:style-name="P23">Wykonawca odpowiada za wszelkie wyrządzone osobom trzecim szkody, które powstały w związku z nienależytym przetwarzaniem udostępnionych danych osobowych.</text:p>
            </text:list-item>
            <text:list-item>
              <text:p text:style-name="P24">Strony zobowiązują się do zachowania poufności i nieujawniania wszelkich informacji uzyskanych w związku z wykonywaniem niniejszej umowy, także po zakończeniu jej realizacji. Obowiązek ten nie dotyczy informacji, co do których na strony jest nałożony ustawowy obowiązek publikacji lub które stanowią informacje jawne, publiczne, opublikowane przez stronę.</text:p>
            </text:list-item>
            <text:list-item>
              <text:p text:style-name="P25">Wykonawca nie ma prawa do wykorzystywania danych osobowych uzyskanych w związku z realizacją Umowy w jakimkolwiek celu po jej zakończeniu oraz zobowiązany jest do bezpowrotnego usunięcia wszelkich kopii danych osobowych, które powstały w wyniku ich przetwarzania u Wykonawcy.</text:p>
            </text:list-item>
            <text:list-item>
              <text:p text:style-name="P25">Wykonawca oświadcza, że został poinformowany o odpowiedzialności karnej za naruszenie przepisów ustawy <text:span text:style-name="T33">ustawy z dnia 10 maja 2018 r. o ochronie danych osobowych (Dz. U. z 2018 r., poz. 1000 z późń. zm.).</text:span></text:p>
            </text:list-item>
            <text:list-item>
              <text:p text:style-name="P25">Wykonawca wyraża zgodę na udostępnienie treści umowy zgodnie z ustawą o dostępie do informacji publicznej z wyłączeniem treści podlegających ochronie na podstawie regulacji szczególnych.</text:p>
            </text:list-item>
          </text:list>
        </text:list-item>
      </text:list>
      <text:p text:style-name="Standard"/>
      <text:list xml:id="list113306728427732" text:continue-numbering="true" text:style-name="Umowa">
        <text:list-item>
          <text:p text:style-name="P11"/>
          <text:list>
            <text:list-item>
              <text:p text:style-name="P19">Strony zobowiązują się do zapłaty kar umownych:</text:p>
              <text:list>
                <text:list-item>
                  <text:p text:style-name="P21">Zamawiający jest zobowiązany do zapłaty Wykonawcy kary umownej za odstąpienie od umowy z przyczyn, za które Wykonawca nie ponosi odpowiedzialności w wysokości 10 % wartości umowy (brutto) <text:span text:style-name="T31">liczonej jako iloczyn wynagrodzenia miesięcznego brutto oraz ilości miesięcy na, które została zawarta umowa</text:span>,</text:p>
                </text:list-item>
                <text:list-item>
                  <text:p text:style-name="P21">Wykonawca jest zobowiązany do zapłaty Zamawiającemu kary umownej za odstąpienie od umowy z przyczyn, za które Wykonawca ponosi odpowiedzialność w wysokości 10 % wartości umowy (brutto) <text:span text:style-name="T31">liczonej jako iloczyn wynagrodzenia miesięcznego brutto oraz ilości miesięcy na, które została zawarta umowa</text:span>,</text:p>
                </text:list-item>
                <text:list-item>
                  <text:p text:style-name="P19">Wykonawca jest zobowiązany do zapłaty Zamawiającemu kary umownej za niewykonanie lub nienależyte wykonanie przedmiotu umowy w wysok<text:span text:style-name="T13">ości </text:span><text:span text:style-name="T20">5</text:span><text:span text:style-name="T18"> </text:span><text:span text:style-name="T13">% </text:span><text:span text:style-name="T19">miesięcznego wynagrodzenia</text:span> (brutto) <text:span text:style-name="T28">za każde przekroczenie terminów wykonania zadań określonych w szczegółowym opisie przedmiotu zamówienia.</text:span></text:p>
                </text:list-item>
              </text:list>
            </text:list-item>
            <text:list-item>
              <text:p text:style-name="P19">Zamawiającemu przysługuje prawo do rozwiązania niniejszej umowy ze skutkiem natychmiastowym w przypadku stwierdzenia nienależytego wywiązywania się przez Wykonawcę z warunków zawartej umowy.</text:p>
            </text:list-item>
            <text:list-item>
              <text:p text:style-name="P19">Wykonawca wyraża zgodę na potrącenie kar umownych z należnej mu zapłaty.</text:p>
            </text:list-item>
            <text:list-item>
              <text:p text:style-name="P27">Kary umowne stają się wymagalne z dniem doręczenia Wykonawcy noty obciążeniowej. Nota obciążeniowa zostanie przesłana na adres Wykonawcy wskazany <text:span text:style-name="T32">w umowie.</text:span></text:p>
            </text:list-item>
            <text:list-item>
              <text:p text:style-name="P19"><text:soft-page-break/>W przypadku posiadania zadłużenia wymagalnego w stosunku do Gminy Miasto Mysłowice, Wykonawca wyraża zgodę i wnosi o potrącenie kwoty zadłużenia z należności za przedmiotowe zamówienie. Niniejsze oświadczenie należy traktować, jako wniosek w sprawie dokonania potrącenia w myśl art. 64 ustawy – ordynacja podatkowa.</text:p>
            </text:list-item>
          </text:list>
        </text:list-item>
      </text:list>
      <text:p text:style-name="Standard"/>
      <text:list xml:id="list113306696407936" text:continue-numbering="true" text:style-name="Umowa">
        <text:list-item>
          <text:p text:style-name="P12"/>
          <text:p text:style-name="P19">Zmiany w umowie można wprowadzić za zgodą obu stron wyrażoną na piśmie, pod rygorem nieważności takiej zmiany.</text:p>
          <text:p text:style-name="P12"/>
        </text:list-item>
        <text:list-item>
          <text:p text:style-name="P19"/>
          <text:p text:style-name="P19">Ewentualne spory wynikłe w związku z realizacją niniejszej umowy będą załatwiane w pierwszej kolejności polubownie, a w przypadku braku porozumienia przez sąd właściwy dla siedziby Zamawiającego.</text:p>
          <text:p text:style-name="P19"/>
        </text:list-item>
        <text:list-item>
          <text:p text:style-name="P19"/>
          <text:p text:style-name="P19">W sprawach nieuregulowanych niniejszą umową mają zastosowanie przepisy Kodeksu Cywilnego oraz inne przepisy prawa związane z przedmiotem niniejszej umowy.</text:p>
          <text:p text:style-name="P19"/>
        </text:list-item>
        <text:list-item>
          <text:p text:style-name="P19"/>
          <text:p text:style-name="P19">Integralną część umowy stanowią następujące załączniki:</text:p>
          <text:list>
            <text:list-item>
              <text:list>
                <text:list-item>
                  <text:p text:style-name="P28">szczegółowy opis przedmiotu zamówienia,</text:p>
                </text:list-item>
                <text:list-item>
                  <text:p text:style-name="P19">oferta Wykonawcy.</text:p>
                </text:list-item>
              </text:list>
            </text:list-item>
          </text:list>
        </text:list-item>
        <text:list-item>
          <text:p text:style-name="P19"/>
          <text:p text:style-name="P19">Umowę sporządzono w czterech jednobrzmiących egzemplarzach, trzy dla Zamawiającego oraz jeden dla Wykonawcy.</text:p>
        </text:list-item>
      </text:list>
      <text:p text:style-name="Standard"/>
      <text:p text:style-name="Standard"/>
      <text:p text:style-name="P2"><text:tab/>Zamawiający:<text:tab/>Wykonaw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style:page-number="auto"/>
      <style:text-properties style:font-name="Calibri" fo:font-family="Calibri" style:font-style-name="Regularna" style:font-family-generic="swiss" style:font-pitch="variable" fo:font-size="10pt" fo:font-weight="norm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Umowa">
      <text:list-level-style-number text:level="1" text:style-name="Numbering_20_Symbols" style:num-prefix="§ " style:num-format="1">
        <style:list-level-properties text:list-level-position-and-space-mode="label-alignment" fo:text-align="center">
          <style:list-level-label-alignment text:label-followed-by="nothing" fo:text-indent="8.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4cm" fo:margin-left="1.28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fo:text-indent="-0.64cm" fo:margin-left="1.921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9">
      <text:list-level-style-number text:level="1" text:style-name="Zeichenformat" style:num-prefix="§ " style:num-format="1">
        <style:list-level-properties text:list-level-position-and-space-mode="label-alignment" fo:text-align="center">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style:list-level-properties>
      </text:list-level-style-number>
      <text:list-level-style-number text:level="3" text:style-name="Zeichenformat" style:num-suffix=")" style:num-format="1">
        <style:list-level-properties text:list-level-position-and-space-mode="label-alignment">
          <style:list-level-label-alignment text:label-followed-by="listtab"/>
        </style:list-level-properties>
      </text:list-level-style-number>
      <text:list-level-style-number text:level="4" text:style-name="Zeichenformat" style:num-suffix=")" style:num-format="a" style:num-letter-sync="true">
        <style:list-level-properties text:list-level-position-and-space-mode="label-alignment">
          <style:list-level-label-alignment text:label-followed-by="listtab"/>
        </style:list-level-properties>
      </text:list-level-style-number>
      <text:list-level-style-bullet text:level="5" text:style-name="Zeichenformat" style:num-suffix="." text:bullet-char="">
        <style:list-level-properties text:list-level-position-and-space-mode="label-alignment">
          <style:list-level-label-alignment text:label-followed-by="listtab"/>
        </style:list-level-properties>
        <style:text-properties fo:font-family="Symbol" style:font-family-generic="roman" style:font-pitch="variable"/>
      </text:list-level-style-bullet>
      <text:list-level-style-bullet text:level="6" text:style-name="Zeichenformat" style:num-suffix="." text:bullet-char="">
        <style:list-level-properties text:list-level-position-and-space-mode="label-alignment">
          <style:list-level-label-alignment text:label-followed-by="listtab"/>
        </style:list-level-properties>
        <style:text-properties fo:font-family="Symbol" style:font-family-generic="roman" style:font-pitch="variable"/>
      </text:list-level-style-bullet>
      <text:list-level-style-bullet text:level="7" text:style-name="Zeichenformat" style:num-suffix="." text:bullet-char="">
        <style:list-level-properties text:list-level-position-and-space-mode="label-alignment">
          <style:list-level-label-alignment text:label-followed-by="listtab"/>
        </style:list-level-properties>
        <style:text-properties fo:font-family="Symbol" style:font-family-generic="roman" style:font-pitch="variable"/>
      </text:list-level-style-bullet>
      <text:list-level-style-bullet text:level="8" text:style-name="Zeichenformat" style:num-suffix="." text:bullet-char="">
        <style:list-level-properties text:list-level-position-and-space-mode="label-alignment">
          <style:list-level-label-alignment text:label-followed-by="listtab"/>
        </style:list-level-properties>
        <style:text-properties fo:font-family="Symbol" style:font-family-generic="roman" style:font-pitch="variable"/>
      </text:list-level-style-bullet>
      <text:list-level-style-bullet text:level="9" text:style-name="Zeichenformat" style:num-suffix="." text:bullet-char="">
        <style:list-level-properties text:list-level-position-and-space-mode="label-alignment">
          <style:list-level-label-alignment text:label-followed-by="listtab"/>
        </style:list-level-properties>
        <style:text-properties fo:font-family="Symbo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Zeichenformat" style:num-prefix="§ " style:num-format="1">
        <style:list-level-properties text:list-level-position-and-space-mode="label-alignment" fo:text-align="center">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style:list-level-properties>
      </text:list-level-style-number>
      <text:list-level-style-number text:level="3" text:style-name="Zeichenformat" style:num-suffix=")" style:num-format="1">
        <style:list-level-properties text:list-level-position-and-space-mode="label-alignment">
          <style:list-level-label-alignment text:label-followed-by="listtab"/>
        </style:list-level-properties>
      </text:list-level-style-number>
      <text:list-level-style-number text:level="4" text:style-name="Zeichenformat" style:num-suffix=")" style:num-format="a" style:num-letter-sync="true">
        <style:list-level-properties text:list-level-position-and-space-mode="label-alignment">
          <style:list-level-label-alignment text:label-followed-by="listtab"/>
        </style:list-level-properties>
      </text:list-level-style-number>
      <text:list-level-style-bullet text:level="5" text:style-name="Zeichenformat" style:num-suffix="." text:bullet-char="">
        <style:list-level-properties text:list-level-position-and-space-mode="label-alignment">
          <style:list-level-label-alignment text:label-followed-by="listtab"/>
        </style:list-level-properties>
        <style:text-properties fo:font-family="Symbol" style:font-family-generic="roman" style:font-pitch="variable"/>
      </text:list-level-style-bullet>
      <text:list-level-style-bullet text:level="6" text:style-name="Zeichenformat" style:num-suffix="." text:bullet-char="">
        <style:list-level-properties text:list-level-position-and-space-mode="label-alignment">
          <style:list-level-label-alignment text:label-followed-by="listtab"/>
        </style:list-level-properties>
        <style:text-properties fo:font-family="Symbol" style:font-family-generic="roman" style:font-pitch="variable"/>
      </text:list-level-style-bullet>
      <text:list-level-style-bullet text:level="7" text:style-name="Zeichenformat" style:num-suffix="." text:bullet-char="">
        <style:list-level-properties text:list-level-position-and-space-mode="label-alignment">
          <style:list-level-label-alignment text:label-followed-by="listtab"/>
        </style:list-level-properties>
        <style:text-properties fo:font-family="Symbol" style:font-family-generic="roman" style:font-pitch="variable"/>
      </text:list-level-style-bullet>
      <text:list-level-style-bullet text:level="8" text:style-name="Zeichenformat" style:num-suffix="." text:bullet-char="">
        <style:list-level-properties text:list-level-position-and-space-mode="label-alignment">
          <style:list-level-label-alignment text:label-followed-by="listtab"/>
        </style:list-level-properties>
        <style:text-properties fo:font-family="Symbol" style:font-family-generic="roman" style:font-pitch="variable"/>
      </text:list-level-style-bullet>
      <text:list-level-style-bullet text:level="9" text:style-name="Zeichenformat" style:num-suffix="." text:bullet-char="">
        <style:list-level-properties text:list-level-position-and-space-mode="label-alignment">
          <style:list-level-label-alignment text:label-followed-by="listtab"/>
        </style:list-level-properties>
        <style:text-properties fo:font-family="Symbo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6cm" fo:margin-left="0cm" fo:margin-right="0cm" fo:margin-top="0.499cm" fo:border-top="0.06pt solid #000000" fo:border-bottom="none" fo:border-left="none" fo:border-right="none" fo:padding="0cm" style:shadow="none" style:dynamic-spacing="false"/>
      </style:footer-style>
    </style:page-layout>
  </office:automatic-styles>
  <office:master-styles>
    <style:master-page style:name="Standard" style:page-layout-name="Mpm1">
      <style:header>
        <text:p text:style-name="Header"><draw:frame draw:style-name="Mfr1" draw:name="Obraz1" text:anchor-type="paragraph" svg:x="0cm" svg:y="-1cm" svg:width="17cm" svg:height="1.111cm" draw:z-index="3"><draw:image xlink:href="Pictures/10000000000002CE0000002FA3F22390FE9EFEFC.png" xlink:type="simple" xlink:show="embed" xlink:actuate="onLoad" loext:mime-type="image/png"/></draw:frame></text:p>
      </style:header>
      <style:footer>
        <text:p text:style-name="MP1">Strona <text:page-number text:select-page="current">4</text:page-number><text:s/>/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zymon Fitrzyk</meta:initial-creator>
    <meta:creation-date>2012-12-06T08:55:48.56</meta:creation-date>
    <dc:date>2018-12-11T11:33:05.112111739</dc:date>
    <meta:editing-duration>PT9H53M28S</meta:editing-duration>
    <meta:editing-cycles>85</meta:editing-cycles>
    <meta:generator>LibreOffice/6.0.6.2$Linux_X86_64 LibreOffice_project/00m0$Build-2</meta:generator>
    <meta:print-date>2018-12-10T12:20:43.221000000</meta:print-date>
    <meta:document-statistic meta:table-count="0" meta:image-count="1" meta:object-count="0" meta:page-count="4" meta:paragraph-count="84" meta:word-count="1489" meta:character-count="11370" meta:non-whitespace-character-count="9998"/>
  </office:meta>
</office:document-meta>
</file>