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1" style:font-size-complex="11pt"/>
    </style:style>
    <style:style style:name="P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d45cd" style:font-size-asian="11pt" style:font-size-complex="11pt"/>
    </style:style>
    <style:style style:name="P10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11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12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officeooo:paragraph-rsid="0018e9b6" style:font-size-asian="11pt" style:font-weight-asian="bold" style:font-name-complex="ArialNarrow" style:font-size-complex="11pt" style:font-weight-complex="bold"/>
    </style:style>
    <style:style style:name="P19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25cm" style:contextual-spacing="false" fo:line-height="100%"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18e9b6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8e9b6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4efcf2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499996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04e43c4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-asian="TimesNewRoman" style:font-name-complex="Calibri Light1"/>
    </style:style>
    <style:style style:name="T9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officeooo:rsid="000e3745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officeooo:rsid="001d3ff6"/>
    </style:style>
    <style:style style:name="T16" style:family="text">
      <style:text-properties officeooo:rsid="001d45cd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8e9b6" fo:background-color="#ffff00" loext:char-shading-value="0"/>
    </style:style>
    <style:style style:name="T19" style:family="text">
      <style:text-properties style:font-name-asian="Arial"/>
    </style:style>
    <style:style style:name="T20" style:family="text">
      <style:text-properties style:font-name-asian="Trebuchet MS" style:font-name-complex="Trebuchet MS"/>
    </style:style>
    <style:style style:name="T21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5">6</text:span> do SWZ</text:p>
      <text:p text:style-name="P20"><text:span text:style-name="Strong_20_Emphasis"><text:span text:style-name="T19">na </text:span></text:span><text:span text:style-name="Domyślna_20_czcionka_20_akapitu"><text:span text:style-name="T20">d</text:span></text:span><text:span text:style-name="Domyślna_20_czcionka_20_akapitu"><text:span text:style-name="T21">ostawę odczynników wraz z dzierżawą analizatorów na potrzeby Pracowni Mikrobiologicznej Zakładu Diagnostyki Laboratoryjnej ”Pro-Medica” w Ełku Sp. z o.o.<text:line-break/>Znak sprawy: 4815/2023</text:span></text:span></text:p>
      <text:p text:style-name="P18"/>
      <text:p text:style-name="P17"/>
      <text:p text:style-name="P2">Wykonawca:</text:p>
      <text:p text:style-name="P7">……………………………………………………………………………………………....</text:p>
      <text:p text:style-name="P13">(pełna nazwa/firma, adres, w zależności </text:p>
      <text:p text:style-name="P13">od podmiotu: NIP/PESEL, KRS/CEiDG)</text:p>
      <text:p text:style-name="P3">reprezentowany przez:</text:p>
      <text:p text:style-name="P7">……………………………………………………………………………………………...</text:p>
      <text:p text:style-name="P13">(imię, nazwisko, stanowisko/</text:p>
      <text:p text:style-name="P13">podstawa do <text:s/>reprezentacji)</text:p>
      <text:p text:style-name="P4"/>
      <text:p text:style-name="P5">Oświadczenie wykonawcy </text:p>
      <text:p text:style-name="P6"/>
      <text:p text:style-name="P14"/>
      <text:p text:style-name="P9"><text:span text:style-name="T8">Oświadczam, iż </text:span><text:span text:style-name="T9">posiadam</text:span><text:span text:style-name="T10"> dopuszczenia do obrotu na każdy oferowany produkt (w postaci Deklaracji Zgodności wydanej przez producenta oraz Deklarację Zgodności CE wydaną przez jednostkę notyfikacyjną (jeżeli dotyczy), </text:span><text:span text:style-name="T11">że każdy oferowany produkt posiada Certyfikat CE IVD <text:s/></text:span><text:span text:style-name="T10">zgodnie z ustawą </text:span><text:span text:style-name="T4">07 kwietnia 2022 r. o wyrobach medycznych (Dz.U. </text:span><text:span text:style-name="T5">z </text:span><text:span text:style-name="T6">2022 r. </text:span><text:span text:style-name="T4">poz. 974 </text:span><text:span text:style-name="T7">ze zm.</text:span><text:span text:style-name="T4">)</text:span></text:p>
      <text:p text:style-name="P15"/>
      <text:p text:style-name="P8"><text:span text:style-name="T12">W przypadku żądania Zamawiającego</text:span><text:span text:style-name="T13"> zobowiązuję się przedłożyć poświadczone za zgodność z oryginałem kserokopie tych pozwoleń (świadectw) a j</text:span><text:span text:style-name="T1">eżeli </text:span><text:span text:style-name="T14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10"/>
      <text:p text:style-name="P10"/>
      <text:p text:style-name="P10"/>
      <text:p text:style-name="P11"><text:tab/><text:tab/><text:tab/><text:tab/><text:tab/><text:tab/><text:tab/><text:tab/>….....................................................</text:p>
      <text:p text:style-name="P12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Calibri2" style:font-family-asian="Calibri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3" style:family="text"/>
    <style:style style:name="WW8Num13z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15z1" style:family="text">
      <style:text-properties fo:language="zxx" fo:country="none" style:font-name-complex="Arial2" style:font-family-complex="Arial" style:font-family-generic-complex="system" style:font-pitch-complex="variable"/>
    </style:style>
    <style:style style:name="WW8Num14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14z2" style:family="text"/>
    <style:style style:name="WW8Num14z3" style:family="text"/>
    <style:style style:name="WW8Num9z3" style:family="text"/>
    <style:style style:name="WW8Num11z3" style:family="text"/>
    <style:style style:name="WW8Num11z4" style:family="text"/>
    <style:style style:name="WW8Num8z2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style:font-name-asian="Arial2" style:font-family-asian="Arial" style:font-family-generic-asian="system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zxx" style:country-complex="none" style:font-weight-complex="normal"/>
    </style:style>
    <style:style style:name="WW8Num10z2" style:family="text"/>
    <style:style style:name="WW8Num10z3" style:family="text"/>
    <style:style style:name="WW8Num10z4" style:family="text"/>
    <style:style style:name="WW_5f_CharLFO151LVL2" style:display-name="WW_CharLFO15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2" style:display-name="WW_CharLFO14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6" style:display-name="WW_CharLFO14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5" style:display-name="WW_CharLFO14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4" style:display-name="WW_CharLFO14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3" style:display-name="WW_CharLFO14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6" style:display-name="WW_CharLFO14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5" style:display-name="WW_CharLFO14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4" style:display-name="WW_CharLFO14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3" style:display-name="WW_CharLFO14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2" style:display-name="WW_CharLFO14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6" style:display-name="WW_CharLFO13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5" style:display-name="WW_CharLFO13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4" style:display-name="WW_CharLFO13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3" style:display-name="WW_CharLFO13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9" style:display-name="WW_CharLFO13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7" style:display-name="WW_CharLFO13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6" style:display-name="WW_CharLFO13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5" style:display-name="WW_CharLFO13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4" style:display-name="WW_CharLFO13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3" style:display-name="WW_CharLFO13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3" style:display-name="WW_CharLFO13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9" style:display-name="WW_CharLFO12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8" style:display-name="WW_CharLFO12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7" style:display-name="WW_CharLFO12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6" style:display-name="WW_CharLFO12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5" style:display-name="WW_CharLFO12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4" style:display-name="WW_CharLFO12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3" style:display-name="WW_CharLFO12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2" style:display-name="WW_CharLFO12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1" style:display-name="WW_CharLFO12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9" style:display-name="WW_CharLFO12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8" style:display-name="WW_CharLFO12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7" style:display-name="WW_CharLFO12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6" style:display-name="WW_CharLFO12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5" style:display-name="WW_CharLFO12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4" style:display-name="WW_CharLFO12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3" style:display-name="WW_CharLFO12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2" style:display-name="WW_CharLFO12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1" style:display-name="WW_CharLFO12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5LVL9" style:display-name="WW_CharLFO125LVL9" style:family="text">
      <style:text-properties style:font-name="OpenSymbol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8" style:display-name="WW_CharLFO125LVL8" style:family="text">
      <style:text-properties style:font-name="OpenSymbol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7" style:display-name="WW_CharLFO125LVL7" style:family="text">
      <style:text-properties style:font-name="OpenSymbol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6" style:display-name="WW_CharLFO125LVL6" style:family="text">
      <style:text-properties style:font-name="OpenSymbol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5" style:display-name="WW_CharLFO125LVL5" style:family="text">
      <style:text-properties style:font-name="OpenSymbol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4" style:display-name="WW_CharLFO125LVL4" style:family="text">
      <style:text-properties style:font-name="OpenSymbol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3" style:display-name="WW_CharLFO125LVL3" style:family="text">
      <style:text-properties style:font-name="OpenSymbol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2" style:display-name="WW_CharLFO125LVL2" style:family="text">
      <style:text-properties style:font-name="OpenSymbol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5LVL1" style:display-name="WW_CharLFO125LVL1" style:family="text">
      <style:text-properties style:font-name="OpenSymbol" fo:font-family="OpenSymbol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24LVL9" style:display-name="WW_CharLFO12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8" style:display-name="WW_CharLFO12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7" style:display-name="WW_CharLFO12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6" style:display-name="WW_CharLFO12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5" style:display-name="WW_CharLFO12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4" style:display-name="WW_CharLFO12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3" style:display-name="WW_CharLFO12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2" style:display-name="WW_CharLFO12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1" style:display-name="WW_CharLFO12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9" style:display-name="WW_CharLFO12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8" style:display-name="WW_CharLFO12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7" style:display-name="WW_CharLFO12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6" style:display-name="WW_CharLFO12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5" style:display-name="WW_CharLFO123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23LVL4" style:display-name="WW_CharLFO12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3" style:display-name="WW_CharLFO12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1" style:display-name="WW_CharLFO12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9" style:display-name="WW_CharLFO12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8" style:display-name="WW_CharLFO12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7" style:display-name="WW_CharLFO12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6" style:display-name="WW_CharLFO12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5" style:display-name="WW_CharLFO12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4" style:display-name="WW_CharLFO12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3" style:display-name="WW_CharLFO12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1" style:display-name="WW_CharLFO12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6" style:display-name="WW_CharLFO10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5" style:display-name="WW_CharLFO10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4" style:display-name="WW_CharLFO10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2" style:display-name="Domyślna czcionka akapitu2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Nierozpoznana_20_wzmianka1" style:display-name="Nierozpoznana wzmianka1" style:family="text">
      <style:text-properties fo:color="#605e5c" loext:opacity="100%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14S</meta:editing-duration>
    <meta:editing-cycles>24</meta:editing-cycles>
    <meta:generator>LibreOffice/7.2.1.2$Windows_X86_64 LibreOffice_project/87b77fad49947c1441b67c559c339af8f3517e22</meta:generator>
    <dc:date>2023-11-30T19:02:48.960000000</dc:date>
    <meta:document-statistic meta:table-count="0" meta:image-count="0" meta:object-count="0" meta:page-count="1" meta:paragraph-count="16" meta:word-count="164" meta:character-count="1364" meta:non-whitespace-character-count="1186"/>
  </office:meta>
</office:document-meta>
</file>