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color="#ff0000" fo:font-size="11pt" style:font-size-asian="11pt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color="#ff0000" fo:font-size="11pt" fo:font-weight="bold" style:font-size-asian="11pt" style:font-weight-asian="bold" style:font-size-complex="11pt"/>
    </style:style>
    <style:style style:name="P7" style:family="paragraph" style:parent-style-name="Akapit_20_z_20_listą">
      <style:text-properties style:font-name="Times New Roman" fo:font-weight="bold" style:font-weight-asian="bold" style:font-name-complex="Times New Roman" style:font-size-complex="11pt"/>
    </style:style>
    <style:style style:name="P8" style:family="paragraph" style:parent-style-name="Akapit_20_z_20_listą">
      <style:text-properties style:font-name="Times New Roman" style:font-name-complex="Times New Roman" style:font-size-complex="11pt"/>
    </style:style>
    <style:style style:name="P9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1.905cm" fo:margin-right="0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Text_20_body" style:list-style-name="WW8Num37">
      <style:paragraph-properties fo:margin-top="0cm" fo:margin-bottom="0cm" fo:line-height="150%" fo:text-align="justify" style:justify-single-word="false" style:punctuation-wrap="hanging"/>
      <style:text-properties fo:font-size="11pt" style:font-size-asian="11pt" style:font-size-complex="11pt"/>
    </style:style>
    <style:style style:name="P13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1pt" style:font-size-asian="11pt" style:font-size-complex="11pt"/>
    </style:style>
    <style:style style:name="P14" style:family="paragraph" style:parent-style-name="Standard" style:list-style-name="WW8Num29">
      <style:paragraph-properties fo:line-height="115%" fo:text-align="justify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 style:list-style-name="WW8Num36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 style:list-style-name="WW8Num33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 style:list-style-name="WW8Num29">
      <style:paragraph-properties fo:line-height="115%" fo:text-align="justify" style:justify-single-word="false"/>
    </style:style>
    <style:style style:name="P18" style:family="paragraph" style:parent-style-name="Standard" style:list-style-name="WW8Num33">
      <style:paragraph-properties fo:line-height="115%" fo:text-align="justify" style:justify-single-word="false"/>
      <style:text-properties fo:color="#000000" fo:font-size="11pt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2"/>OPIS PRZEDMIOTU ZAMÓWIENIA </text:p>
      <text:p text:style-name="P1"/>
      <text:p text:style-name="P2">Przedmiot zamówienia: </text:p>
      <text:list xml:id="list4337630516490929398" text:style-name="WW8Num37">
        <text:list-item>
          <text:p text:style-name="P12">Nabój kal. 12 z poc. gumowym Chrabąszcz 20 w ilości 12 800 szt.;</text:p>
        </text:list-item>
        <text:list-item>
          <text:p text:style-name="P12">Nabój kal 12 z poc. Gumowym chrabąszcz 50 w ilości 4950 szt.;</text:p>
        </text:list-item>
      </text:list>
      <text:p text:style-name="P3"/>
      <text:p text:style-name="P4"/>
      <text:list xml:id="list4770501209731974593" text:style-name="WW8Num29">
        <text:list-item>
          <text:p text:style-name="P14">Nabój kal. 12 z poc. gumowym Chrabąszcz 20 (Amunicja specjalna kal. 12/70 nabój z pociskiem gumowym) w ilości <text:s/>12 800 szt.;</text:p>
        </text:list-item>
      </text:list>
      <text:p text:style-name="P7"/>
      <text:list xml:id="list31497927" text:continue-numbering="true" text:style-name="WW8Num29">
        <text:list-item>
          <text:list>
            <text:list-item>
              <text:list>
                <text:list-item>
                  <text:list>
                    <text:list-item>
                      <text:p text:style-name="P17"><text:span text:style-name="T1">Charakterystyka produktu: </text:span><text:span text:style-name="T2">Amunicja obezwładniająca gumowa do strzelb gładkolufowych powtarzalnych kal.12.</text:span><text:span text:style-name="T1"> </text:span><text:span text:style-name="T2">Umożliwia bezpieczne oddziaływanie na cele żywe, w określonych odległościach.</text:span><text:span text:style-name="T1"> </text:span><text:span text:style-name="T2">Efektem działania pocisku jest porażające, bolesne uderzenie nie powodujące nadmiernego</text:span><text:span text:style-name="T1"> </text:span><text:span text:style-name="T2">zranienia lub ciężkiej kontuzji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"/>
      <text:list xml:id="list31487242" text:continue-numbering="true" text:style-name="WW8Num29">
        <text:list-item>
          <text:list>
            <text:list-item>
              <text:list>
                <text:list-item>
                  <text:list>
                    <text:list-item>
                      <text:p text:style-name="P14">Wymagania techniczne:</text:p>
                    </text:list-item>
                  </text:list>
                </text:list-item>
              </text:list>
            </text:list-item>
          </text:list>
        </text:list-item>
      </text:list>
      <text:list xml:id="list5553011110171966671" text:style-name="WW8Num36">
        <text:list-item>
          <text:p text:style-name="P15">kaliber: 12/70;</text:p>
        </text:list-item>
        <text:list-item>
          <text:p text:style-name="P15">pocisk: gumowy walec (tłoczek) z jedną wypustką do identyfikacji dotykiem;</text:p>
        </text:list-item>
        <text:list-item>
          <text:p text:style-name="P15">łuska: tworzywo sztuczne;</text:p>
        </text:list-item>
        <text:list-item>
          <text:p text:style-name="P15">kolor łuski: biała;</text:p>
        </text:list-item>
        <text:list-item>
          <text:p text:style-name="P15">średnia energia kinetyczna pocisku: 30 - 40 J;</text:p>
        </text:list-item>
        <text:list-item>
          <text:p text:style-name="P15">masa pocisku: 7 - 8 g;</text:p>
        </text:list-item>
        <text:list-item>
          <text:p text:style-name="P15">przeznaczony do strzelania z minimalnej zalecanej odległości 20 metrów.</text:p>
        </text:list-item>
      </text:list>
      <text:p text:style-name="P11"/>
      <text:list xml:id="list31501760" text:continue-list="list31487242" text:style-name="WW8Num29">
        <text:list-item>
          <text:list>
            <text:list-item>
              <text:list>
                <text:list-item>
                  <text:list>
                    <text:list-item>
                      <text:p text:style-name="P17"><text:span text:style-name="T1">Opakowanie:</text:span><text:span text:style-name="T2"> Naboje Chrabąszcz 20 pakowane do pudełek kartonowych o kolorach odpowiadających kolorom łusek naboi w ilości po 25 szt. a następnie w worek foliowy i pudło tekturowe zbiorcze po 500 szt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list xml:id="list31501453" text:continue-numbering="true" text:style-name="WW8Num29">
        <text:list-item>
          <text:list>
            <text:list-item>
              <text:list>
                <text:list-item>
                  <text:list>
                    <text:list-item>
                      <text:p text:style-name="P17"><text:span text:style-name="T1">Okres gwarancji: </text:span><text:span text:style-name="T2">Okres gwarancji na naboje - 24 miesiące, pod warunkiem przechowywania w sposób</text:span><text:span text:style-name="T1"> </text:span><text:span text:style-name="T2">opisany przez producent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list xml:id="list31482631" text:continue-numbering="true" text:style-name="WW8Num29">
        <text:list-item>
          <text:list>
            <text:list-item>
              <text:list>
                <text:list-item>
                  <text:list>
                    <text:list-item>
                      <text:p text:style-name="P14">Wymagania ogólne:</text:p>
                    </text:list-item>
                  </text:list>
                </text:list-item>
              </text:list>
            </text:list-item>
          </text:list>
        </text:list-item>
      </text:list>
      <text:list xml:id="list8975881679723779729" text:style-name="WW8Num33">
        <text:list-item>
          <text:p text:style-name="P16">amunicja fabrycznie nowa; </text:p>
        </text:list-item>
        <text:list-item>
          <text:p text:style-name="P16">amunicja nie może być wyprodukowana wcześniej niż w 2024 roku;</text:p>
        </text:list-item>
        <text:list-item>
          <text:p text:style-name="P16">amunicja nie powinna powodować uszkodzeń sprawnej technicznie broni.</text:p>
        </text:list-item>
      </text:list>
      <text:p text:style-name="P5"/>
      <text:list xml:id="list31481318" text:continue-list="list31482631" text:style-name="WW8Num29">
        <text:list-item>
          <text:list>
            <text:list-item>
              <text:list>
                <text:list-item>
                  <text:list>
                    <text:list-item>
                      <text:p text:style-name="P17"><text:span text:style-name="T1">Miejsce dostawy: </text:span><text:span text:style-name="T3">Zakład Karny w Krzywańcu adres. Nowogród Bobrzański ulica Krzywaniec 66-010 woj. Lubuski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list xml:id="list31501715" text:continue-numbering="true" text:style-name="WW8Num29">
        <text:list-item>
          <text:list>
            <text:list-item>
              <text:list>
                <text:list-item>
                  <text:list>
                    <text:list-item>
                      <text:p text:style-name="P17"><text:span text:style-name="T1">Transport do miejsca dostawy: </text:span><text:span text:style-name="T2">własny Wykonawc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"/>
      <text:list xml:id="list31484962" text:continue-numbering="true" text:style-name="WW8Num29">
        <text:list-item>
          <text:list>
            <text:list-item>
              <text:list>
                <text:list-item>
                  <text:list>
                    <text:list-item>
                      <text:p text:style-name="P17"><text:span text:style-name="T1">Wykonawca zobowiązany jest: </text:span><text:span text:style-name="T2">powiadomić o terminie dostawy, z co najmniej 5 dniowym wyprzedzeniem, w formie pisemne, zk_krzywaniec@sw.gov.pl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list xml:id="list31497324" text:continue-numbering="true" text:style-name="WW8Num29">
        <text:list-item>
          <text:p text:style-name="P14">Nabój kal. 12 z poc. gumowym Chrabąszcz 50 (Amunicja specjalna kal. 12/70 nabój z pociskiem gumowym) w ilości <text:s/>4950 szt.;</text:p>
        </text:list-item>
      </text:list>
      <text:p text:style-name="P7"/>
      <text:list xml:id="list31500717" text:continue-numbering="true" text:style-name="WW8Num29">
        <text:list-item>
          <text:list>
            <text:list-item>
              <text:list>
                <text:list-item>
                  <text:list>
                    <text:list-item>
                      <text:p text:style-name="P17"><text:span text:style-name="T1">Charakterystyka produktu: </text:span><text:span text:style-name="T2">Amunicja obezwładniająca gumowa do strzelb gładkolufowych powtarzalnych kal.12.</text:span><text:span text:style-name="T1"> </text:span><text:span text:style-name="T2">Umożliwia bezpieczne oddziaływanie na cele żywe, w określonych odległościach.</text:span><text:span text:style-name="T1"> </text:span><text:soft-page-break/><text:span text:style-name="T2">Efektem działania pocisku jest porażające, bolesne uderzenie nie powodujące nadmiernego</text:span><text:span text:style-name="T1"> </text:span><text:span text:style-name="T2">zranienia lub ciężkiej kontuzji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"/>
      <text:list xml:id="list31506872" text:continue-numbering="true" text:style-name="WW8Num29">
        <text:list-item>
          <text:list>
            <text:list-item>
              <text:list>
                <text:list-item>
                  <text:list>
                    <text:list-item>
                      <text:p text:style-name="P14">Wymagania techniczne:</text:p>
                    </text:list-item>
                  </text:list>
                </text:list-item>
              </text:list>
            </text:list-item>
          </text:list>
        </text:list-item>
      </text:list>
      <text:list xml:id="list31501215" text:continue-list="list5553011110171966671" text:style-name="WW8Num36">
        <text:list-header>
          <text:p text:style-name="P15">1) kaliber: 12/70;</text:p>
          <text:p text:style-name="P15">2) pocisk: gumowy walec (tłoczek) z jedną wypustką do identyfikacji dotykiem;</text:p>
          <text:p text:style-name="P15">3) łuska: tworzywo sztuczne;</text:p>
          <text:p text:style-name="P15">4) kolor łuski: biała;</text:p>
          <text:p text:style-name="P15">5) średnia energia kinetyczna pocisku: 30 - 40 J;</text:p>
          <text:p text:style-name="P15">6) masa pocisku: 8 - 11g;</text:p>
          <text:p text:style-name="P15">7) przeznaczony do strzelania z minimalnej zalecanej odległości 50 metrów.</text:p>
        </text:list-header>
      </text:list>
      <text:p text:style-name="P11"/>
      <text:list xml:id="list31507332" text:continue-list="list31506872" text:style-name="WW8Num29">
        <text:list-item>
          <text:list>
            <text:list-item>
              <text:list>
                <text:list-item>
                  <text:list>
                    <text:list-item>
                      <text:p text:style-name="P17"><text:span text:style-name="T1">Opakowanie:</text:span><text:span text:style-name="T2"> Naboje Chrabąszcz 50 pakowane do pudełek kartonowych o kolorach odpowiadających kolorom łusek naboi w ilości po 25 szt. a następnie w worek foliowy i pudło tekturowe zbiorcze po 500 szt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list xml:id="list31487991" text:continue-numbering="true" text:style-name="WW8Num29">
        <text:list-item>
          <text:list>
            <text:list-item>
              <text:list>
                <text:list-item>
                  <text:list>
                    <text:list-item>
                      <text:p text:style-name="P17"><text:span text:style-name="T1">Okres gwarancji: </text:span><text:span text:style-name="T2">Okres gwarancji na naboje - 24 miesiące, pod warunkiem przechowywania w sposób</text:span><text:span text:style-name="T1"> </text:span><text:span text:style-name="T2">opisany przez producent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list xml:id="list31502189" text:continue-numbering="true" text:style-name="WW8Num29">
        <text:list-item>
          <text:list>
            <text:list-item>
              <text:list>
                <text:list-item>
                  <text:list>
                    <text:list-item>
                      <text:p text:style-name="P14">Wymagania ogólne:</text:p>
                    </text:list-item>
                  </text:list>
                </text:list-item>
              </text:list>
            </text:list-item>
          </text:list>
        </text:list-item>
      </text:list>
      <text:list xml:id="list31485712" text:continue-list="list8975881679723779729" text:style-name="WW8Num33">
        <text:list-header>
          <text:p text:style-name="P16">1) amunicja fabrycznie nowa; </text:p>
          <text:p text:style-name="P16">2) amunicja nie może być wyprodukowana wcześniej niż w 2024 roku;</text:p>
          <text:p text:style-name="P18">3) amunicja nie powinna powodować uszkodzeń sprawnej technicznie broni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Akapit_20_z_20_listą" style:display-name="Akapit z listą" style:family="paragraph" style:parent-style-name="Standard">
      <style:paragraph-properties loext:hyphenation-keep-type="column" fo:margin-left="1.27cm" fo:margin-right="0cm" fo:margin-top="0cm" fo:margin-bottom="0cm" fo:hyphenation-ladder-count="no-limit" fo:text-indent="0cm" style:auto-text-indent="false"/>
      <style:text-properties style:font-name="Arial Narrow" fo:font-size="11pt" fo:language="zxx" fo:country="none" style:font-size-asian="11pt" style:font-name-complex="Arial Narrow" fo:hyphenate="tru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fo:font-size="11pt" style:font-size-asian="11pt" style:font-size-complex="11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3z0" style:family="text">
      <style:text-properties fo:font-size="11pt" style:font-size-asian="11pt" style:font-size-complex="11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7z0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29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29z1" style:family="text"/>
    <style:style style:name="WW8Num29z2" style:family="text"/>
    <style:style style:name="WW8Num29z3" style:family="text">
      <style:text-properties fo:color="#000000" fo:font-size="11pt" fo:font-weight="bold" style:font-size-asian="11pt" style:font-weight-asian="bold" style:font-size-complex="11pt"/>
    </style:style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6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I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18T11:15:06.930000000</meta:creation-date>
    <dc:date>2024-12-18T11:23:42.09</dc:date>
    <meta:editing-duration>PT6M26S</meta:editing-duration>
    <meta:editing-cycles>2</meta:editing-cycles>
    <meta:generator>OpenOffice/4.1.15$Win32 OpenOffice.org_project/4115m2$Build-9813</meta:generator>
    <meta:print-date>2024-12-18T11:20:23.83</meta:print-date>
    <meta:document-statistic meta:table-count="0" meta:image-count="0" meta:object-count="0" meta:page-count="2" meta:paragraph-count="39" meta:word-count="438" meta:character-count="2977"/>
  </office:meta>
</office:document-meta>
</file>