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048655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7" style:family="paragraph" style:parent-style-name="Standard" style:master-page-name="">
      <style:paragraph-properties fo:margin-left="1.244cm" fo:margin-right="0cm" fo:line-height="115%" fo:text-align="justify" style:justify-single-word="false" fo:text-indent="0cm" style:auto-text-indent="false" style:page-number="auto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3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etter-spacing="-0.007cm" fo:font-weight="bold" style:font-name-asian="Times New Roman1" style:font-size-asian="11pt" style:language-asian="ar" style:country-asian="SA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line-height="115%" fo:text-align="end" style:justify-single-word="false"/>
    </style:style>
    <style:style style:name="P18" style:family="paragraph" style:parent-style-name="List_20_Paragraph" style:list-style-name="L2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19" style:family="paragraph" style:parent-style-name="List_20_Paragraph" style:list-style-name="L2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0" style:family="paragraph" style:parent-style-name="List_20_Paragraph" style:list-style-name="L2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font-size-asian="11pt" style:font-name-complex="Arial" style:font-size-complex="11pt" style:font-style-complex="italic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etter-spacing="-0.007cm" fo:font-weight="bold" style:font-name-asian="Times New Roman1" style:font-size-asian="11pt" style:language-asian="ar" style:country-asian="SA" style:font-weight-asian="bold" style:font-name-complex="Times New Roman1" style:font-size-complex="11pt" style:font-weight-complex="bold"/>
    </style:style>
    <style:style style:name="P2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6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normal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29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Times New Roman" fo:font-size="11pt" style:letter-kerning="true" style:font-size-asian="11pt" style:language-asian="pl" style:country-asian="PL" style:font-size-complex="11pt"/>
    </style:style>
    <style:style style:name="P30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31" style:family="paragraph" style:parent-style-name="Standard" style:list-style-name="L1">
      <style:paragraph-properties fo:text-align="justify" style:justify-single-word="false"/>
      <style:text-properties fo:font-size="11pt" officeooo:paragraph-rsid="00048655" style:font-size-asian="11pt" style:font-size-complex="11pt"/>
    </style:style>
    <style:style style:name="P32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048655" style:font-size-asian="11pt" style:font-size-complex="11pt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5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36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7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8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9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Times New Roman" style:language-asian="zh" style:country-asian="CN" style:font-style-asian="italic" style:font-weight-asian="normal" style:font-name-complex="Arial1" style:language-complex="zxx" style:country-complex="none" style:font-style-complex="italic" style:font-weight-complex="normal" style:text-emphasize="none"/>
    </style:style>
    <style:style style:name="T3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h" style:country-asian="CN" style:font-style-asian="normal" style:font-name-complex="Arial1" style:language-complex="zxx" style:country-complex="none" style:font-style-complex="normal" style:text-emphasize="none"/>
    </style:style>
    <style:style style:name="T4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emphasize="none"/>
    </style:style>
    <style:style style:name="T5" style:family="text">
      <style:text-properties style:use-window-font-color="true" loext:opacity="0%" style:font-name-asian="OpenSymbol2" style:language-asian="pl" style:country-asian="PL" style:font-name-complex="OpenSymbol2"/>
    </style:style>
    <style:style style:name="T6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7" style:family="text">
      <style:text-properties style:use-window-font-color="true" loext:opacity="0%" style:font-name="Times New Roman" fo:font-weight="bold" fo:background-color="#ffffff" loext:char-shading-value="0" style:font-name-asian="Times New Roman1" style:language-asian="pl" style:country-asian="PL" style:font-weight-asian="bold" style:font-name-complex="Arial" style:font-weight-complex="bold"/>
    </style:style>
    <style:style style:name="T8" style:family="text">
      <style:text-properties style:use-window-font-color="true" loext:opacity="0%" style:font-name="Times New Roman" fo:font-style="italic" fo:font-weight="normal" fo:background-color="#ffffff" loext:char-shading-value="0" style:font-name-asian="Times New Roman1" style:language-asian="pl" style:country-asian="PL" style:font-style-asian="italic" style:font-weight-asian="normal" style:font-name-complex="Arial" style:font-style-complex="italic" style:font-weight-complex="normal"/>
    </style:style>
    <style:style style:name="T9" style:family="text">
      <style:text-properties style:use-window-font-color="true" loext:opacity="0%" style:font-name="Times New Roman" fo:font-weight="normal" fo:background-color="#ffffff" loext:char-shading-value="0" style:font-name-asian="Times New Roman1" style:language-asian="pl" style:country-asian="PL" style:font-weight-asian="normal" style:font-name-complex="Arial" style:font-weight-complex="normal"/>
    </style:style>
    <style:style style:name="T10" style:family="text">
      <style:text-properties style:use-window-font-color="true" loext:opacity="0%" style:font-name="Times New Roman" style:letter-kerning="true" style:language-asian="pl" style:country-asian="PL"/>
    </style:style>
    <style:style style:name="T11" style:family="text">
      <style:text-properties style:use-window-font-color="true" loext:opacity="0%" style:font-name="Times New Roman" style:letter-kerning="true" style:language-asian="pl" style:country-asian="PL" style:font-name-complex="Arial"/>
    </style:style>
    <style:style style:name="T12" style:family="text">
      <style:text-properties style:use-window-font-color="true" loext:opacity="0%" style:letter-kerning="true" style:language-asian="pl" style:country-asian="PL"/>
    </style:style>
    <style:style style:name="T13" style:family="text">
      <style:text-properties style:use-window-font-color="true" loext:opacity="0%" fo:letter-spacing="-0.007cm" fo:language="pl" fo:country="PL" fo:font-style="italic" style:text-underline-style="none" fo:font-weight="normal" style:letter-kerning="true" fo:background-color="#ffffff" loext:char-shading-value="0" style:font-name-asian="Times New Roman1" style:language-asian="pl" style:country-asian="PL" style:font-style-asian="italic" style:font-weight-asian="normal" style:font-name-complex="Arial" style:language-complex="zxx" style:country-complex="none" style:font-style-complex="italic" style:font-weight-complex="normal"/>
    </style:style>
    <style:style style:name="T14" style:family="text">
      <style:text-properties style:use-window-font-color="true" loext:opacity="0%" fo:letter-spacing="-0.007cm" fo:language="pl" fo:country="PL" fo:font-style="normal" style:text-underline-style="solid" style:text-underline-width="auto" style:text-underline-color="font-color" fo:font-weight="normal" style:letter-kerning="true" fo:background-color="transparent" loext:char-shading-value="0" style:font-name-asian="Times New Roman1" style:language-asian="pl" style:country-asian="PL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weight="bold" style:font-weight-asian="bold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italic" fo:text-shadow="none" style:text-underline-style="none" fo:font-weight="normal" officeooo:rsid="00048655" style:letter-kerning="true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048655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1" style:family="text">
      <style:text-properties fo:color="#000000" loext:opacity="100%" fo:font-style="normal" fo:font-weight="normal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1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font-name="Times New Roman" fo:font-size="11pt" fo:letter-spacing="-0.007cm" fo:font-style="italic" fo:font-weight="normal" style:font-name-asian="Arial" style:font-size-asian="11pt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T23" style:family="text">
      <style:text-properties style:language-asian="ar" style:country-asian="SA"/>
    </style:style>
    <style:style style:name="T24" style:family="text">
      <style:text-properties style:text-position="super 58%"/>
    </style:style>
    <style:style style:name="T25" style:family="text">
      <style:text-properties style:text-position="super 58%" fo:font-style="italic" style:font-style-asian="italic" style:font-style-complex="italic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text-outline="false" style:text-line-through-style="none" style:text-line-through-type="none" style:font-name="Times New Roman" fo:font-size="11pt" fo:font-style="italic" fo:text-shadow="none" fo:background-color="transparent" loext:char-shading-value="0" style:font-size-asian="11pt" style:font-style-asian="italic" style:font-size-complex="11pt" style:font-style-complex="italic" style:text-emphasize="none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emphasize="none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letter-spacing="-0.007cm" fo:language="pl" fo:country="PL" fo:font-style="italic" fo:text-shadow="none" style:text-underline-style="none" fo:font-weight="normal" style:letter-kerning="true" style:text-blinking="false" fo:background-color="transparent" loext:char-shading-value="0" style:font-name-asian="Times New Roman" style:language-asian="zh" style:country-asian="CN" style:font-style-asian="italic" style:font-weight-asian="normal" style:font-name-complex="Arial1" style:language-complex="zxx" style:country-complex="none" style:font-style-complex="italic" style:font-weight-complex="normal" style:text-emphasize="none"/>
    </style:style>
    <style:style style:name="T33" style:family="text">
      <style:text-properties style:letter-kerning="true" style:font-name-asian="Times New Roman" style:language-asian="zh" style:country-asian="CN" style:font-name-complex="Arial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1 do SWZ </text:p>
      <text:p text:style-name="P2"><text:span text:style-name="T33">na </text:span><text:span text:style-name="T3">„Wykonanie robót budowlanych polegających na wykonaniu<text:line-break/>Systemu Sygnalizacji Pożaru </text:span><text:span text:style-name="Strong_20_Emphasis"><text:span text:style-name="T4">w bloku 1B i bloku 1E/I </text:span></text:span><text:span text:style-name="Strong_20_Emphasis"><text:span text:style-name="T31">w budynku<text:line-break/>Szpitala „Pro-Medica” w Ełku Sp. z o. o. przy ul. Baranki 24 w Ełku”</text:span></text:span></text:p>
      <text:p text:style-name="P1"><text:span text:style-name="Domyślna_20_czcionka_20_akapitu"><text:span text:style-name="T19">Znak Sprawy </text:span></text:span><text:span text:style-name="Domyślna_20_czcionka_20_akapitu"><text:span text:style-name="T20">2484</text:span></text:span><text:span text:style-name="Domyślna_20_czcionka_20_akapitu"><text:span text:style-name="T19">/ 2022</text:span></text:span></text:p>
      <text:p text:style-name="P17"><text:span text:style-name="Domyślna_20_czcionka_20_akapitu"><text:span text:style-name="T30"/></text:span></text:p>
      <text:p text:style-name="P3"><text:span text:style-name="Domyślna_20_czcionka_20_akapitu"><text:span text:style-name="T22"/></text:span></text:p>
      <text:p text:style-name="P6">FORMULARZ OFERTOWY</text:p>
      <text:p text:style-name="P8">............................dnia……………</text:p>
      <text:p text:style-name="P14"/>
      <text:p text:style-name="P14">„Pro-Medica” w Ełku Sp. z o. o.</text:p>
      <text:p text:style-name="P12">ul. Baranki 24</text:p>
      <text:p text:style-name="P9">19-300 Ełk</text:p>
      <text:p text:style-name="P15">Ja/my niżej podpisany/i:</text:p>
      <text:p text:style-name="P10"/>
      <text:p text:style-name="P10">...............................................................................................................................................................................</text:p>
      <text:p text:style-name="P13">(imię i nazwisko, stanowisko/ podstawa do reprezentacji Wykonawcy)</text:p>
      <text:p text:style-name="P16"/>
      <text:p text:style-name="P16">działając w imieniu i na rzecz Wykonawcy:</text:p>
      <text:p text:style-name="P16"/>
      <text:list xml:id="list1684881497" text:style-name="L1">
        <text:list-item>
          <text:p text:style-name="P23">Pełna nazwa firmy Wykonawcy<text:span text:style-name="T24"> 1)</text:span> ………………………</text:p>
          <text:p text:style-name="P24">siedziba Wykonawcy………………………</text:p>
          <text:p text:style-name="P24">REGON: …………….…………………….. <text:s/>NIP: …………………………….…. </text:p>
          <text:p text:style-name="P24">KRS/Nr ewidencyjny: …………………….. Telefon: ……………………………. <text:s/></text:p>
          <text:p text:style-name="P24">E-mail: …………………………………….. <text:s/>Adres strony internetowej: ……...…......…………....</text:p>
          <text:p text:style-name="P24">Województwo: …………………………….. Powiat: …………………………….</text:p>
        </text:list-item>
      </text:list>
      <text:p text:style-name="P7"><text:span text:style-name="T25">1)</text:span><text:span text:style-name="T27"> </text:span><text:span text:style-name="T28">W przypadku Wykonawców wspólnie ubiegających się o udzielenie zamówienia należy wskazać wszystkie podmioty </text:span></text:p>
      <text:list xml:id="list93317995569640" text:continue-numbering="true" text:style-name="L1">
        <text:list-item>
          <text:p text:style-name="P25">Niniejszym informuję, że Wykonawca jest:*</text:p>
        </text:list-item>
      </text:list>
      <text:p text:style-name="P4"><text:span text:style-name="T5"><text:tab/></text:span><text:span text:style-name="T5"><draw:control text:anchor-type="as-char" svg:y="-0.386cm" draw:z-index="5" draw:name="Kształt3_0" draw:style-name="gr1" draw:text-style-name="P39" svg:width="0.355cm" svg:height="0.555cm" draw:control="control6"/></text:span><text:span text:style-name="T5"> </text:span><text:span text:style-name="T6">Mikroprzedsiębiorstwem </text:span></text:p>
      <text:p text:style-name="P4"><text:span text:style-name="T6"><text:tab/></text:span><text:span text:style-name="T6"><draw:control text:anchor-type="as-char" svg:y="-0.386cm" draw:z-index="1" draw:name="Kształt3_1" draw:style-name="gr1" draw:text-style-name="P39" svg:width="0.355cm" svg:height="0.555cm" draw:control="control2"/></text:span><text:span text:style-name="T6"> Małym przedsiębiorstwem</text:span></text:p>
      <text:p text:style-name="P4"><text:span text:style-name="T6"><text:tab/></text:span><text:span text:style-name="T6"><draw:control text:anchor-type="as-char" svg:y="-0.386cm" draw:z-index="0" draw:name="Kształt3" draw:style-name="gr1" draw:text-style-name="P39" svg:width="0.355cm" svg:height="0.555cm" draw:control="control1"/></text:span><text:span text:style-name="T6"> Średnim przedsiębiorstwem</text:span></text:p>
      <text:p text:style-name="P4"><text:span text:style-name="T6"><text:tab/></text:span><text:span text:style-name="T6"><draw:control text:anchor-type="as-char" svg:y="-0.386cm" draw:z-index="2" draw:name="Kształt3_2" draw:style-name="gr1" draw:text-style-name="P39" svg:width="0.355cm" svg:height="0.555cm" draw:control="control3"/></text:span><text:span text:style-name="T6"> Jednoosobowa działalność gospodarcza</text:span></text:p>
      <text:p text:style-name="P4"><text:span text:style-name="T6"><text:tab/></text:span><text:span text:style-name="T6"><draw:control text:anchor-type="as-char" svg:y="-0.386cm" draw:z-index="3" draw:name="Kształt3_3" draw:style-name="gr1" draw:text-style-name="P39" svg:width="0.355cm" svg:height="0.555cm" draw:control="control4"/></text:span><text:span text:style-name="T6"> Osoba fizyczna nieprowadzącą działalności gospodarczej</text:span></text:p>
      <text:p text:style-name="P4"><text:span text:style-name="T6"><text:tab/></text:span><text:span text:style-name="T6"><draw:control text:anchor-type="as-char" svg:y="-0.386cm" draw:z-index="4" draw:name="Kształt3_4" draw:style-name="gr1" draw:text-style-name="P39" svg:width="0.355cm" svg:height="0.555cm" draw:control="control5"/></text:span><text:span text:style-name="T6"> Innym rodzajem <text:s text:c="2"/></text:span></text:p>
      <text:list xml:id="list93318605576050" text:continue-numbering="true" text:style-name="L1">
        <text:list-header>
          <text:p text:style-name="P27">* zaznaczyć prawidłowe pole wyboru, brak wyboru oznacza, że Wykonawca jest mikroprzedsiębiorstwem </text:p>
        </text:list-header>
        <text:list-item>
          <text:p text:style-name="P31"><text:span text:style-name="T29">Ubiegając się o udzielenie zamówienia publicznego w trybie podstawowym bez negocjacji i po zapoznaniu się ze specyfikacją warunków zamówienia na </text:span><text:span text:style-name="T2">„Wykonanie robót budowlanych polegających na wykonaniu Systemu Sygnalizacji Pożaru </text:span><text:span text:style-name="Strong_20_Emphasis"><text:span text:style-name="T2">w bloku 1B i bloku 1E/I </text:span></text:span><text:span text:style-name="Strong_20_Emphasis"><text:span text:style-name="T32">w budynku Szpitala „Pro-Medica” w Ełku Sp. z o. o. przy ul. Baranki 24 w Ełku” </text:span></text:span><text:span text:style-name="Domyślna_20_czcionka_20_akapitu"><text:span text:style-name="T17">Znak Sprawy </text:span></text:span><text:span text:style-name="Domyślna_20_czcionka_20_akapitu"><text:span text:style-name="T18">2484</text:span></text:span><text:span text:style-name="Domyślna_20_czcionka_20_akapitu"><text:span text:style-name="T17">/ 2022</text:span></text:span><text:span text:style-name="T8">,</text:span><text:span text:style-name="T7"> </text:span><text:span text:style-name="T9">składam ofertę na następujących warunkach:</text:span></text:p>
          <text:list>
            <text:list-item>
              <text:list>
                <text:list-item>
                  <text:p text:style-name="P22">Cena:</text:p>
                  <text:list>
                    <text:list-item>
                      <text:list>
                        <text:list-item>
                          <text:p text:style-name="P28">Netto …...................................................zł</text:p>
                        </text:list-item>
                        <text:list-item>
                          <text:p text:style-name="P28">Brutto …...................................................zł</text:p>
                        </text:list-item>
                        <text:list-item>
                          <text:p text:style-name="P33"><text:span text:style-name="T14">Brutto słownie:...................................................… </text:span><text:span text:style-name="Domyślna_20_czcionka_20_akapitu"><text:span text:style-name="T13"><text:tab/>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4"><text:span text:style-name="T21">O</text:span><text:span text:style-name="T12">świadczamy, że :</text:span></text:p>
        </text:list-item>
      </text:list>
      <text:list xml:id="list2180445145" text:style-name="L2">
        <text:list-item>
          <text:list>
            <text:list-item>
              <text:p text:style-name="P32"><text:span text:style-name="T10">Cena ofertowa zawiera </text:span><text:span text:style-name="T11">wszystkie składniki wynagrodzenia wykonawcy z tytułu realizacji zamówienia.</text:span></text:p>
            </text:list-item>
            <text:list-item>
              <text:p text:style-name="P29">Po zapoznaniu się ze specyfikacją warunków zamówienia oraz z warunkami umownymi zawartymi w przekazanym projekcie umowy oraz w dokonanych w toku postępowania zmianach oświadczamy, że przyjmujemy wszystkie warunki Zamawiającego bez zastrzeżeń i <text:soft-page-break/>zobowiązujemy się do zawarcia umowy na tych warunkach.</text:p>
            </text:list-item>
            <text:list-item>
              <text:p text:style-name="P18">Jesteśmy związani niniejszą ofertą<text:span text:style-name="T26"> na zasadach określonych w SWZ</text:span>. Bieg terminu związania ofertą rozpoczyna się wraz z upływem terminu składania ofert.</text:p>
            </text:list-item>
            <text:list-item>
              <text:p text:style-name="P18">Oświadczamy, pod rygorem wykluczenia z postępowania, iż wszystkie informacje zamieszczone w naszej ofercie i załącznikach do oferty są prawdziwe.</text:p>
            </text:list-item>
            <text:list-item>
              <text:p text:style-name="P19">Oświadczamy, pod rygorem odrzucenia naszej oferty, że zaoferowany przez przedmiot<text:line-break/>zamówienia<text:span text:style-name="T1">,</text:span> spełnia wszystkie wymagania Zamawiającego zawarte w SWZ, opisie przedmiotu<text:line-break/>zamówienia i wzorze umowy. </text:p>
            </text:list-item>
            <text:list-item>
              <text:p text:style-name="P19">Oświadczamy, że <text:span text:style-name="T23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0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35">Oświadczamy, że dokumenty załączone do oferty opisują stan prawny i faktyczny, aktualny na dzień składania oferty.</text:p>
            </text:list-item>
            <text:list-item>
              <text:p text:style-name="P35">Oświadczamy, że wykonanie zamówienia powierzymy Podwykonawcom:</text:p>
              <text:p text:style-name="P35">(wypełnić, jeżeli Wykonawca powierzy Podwykonawcom wykonanie części zamówienia<text:line-break/>i wyszczególnić zakres który powierza)</text:p>
              <text:p text:style-name="P35">……………………………………………………………………………………………………</text:p>
            </text:list-item>
            <text:list-item>
              <text:p text:style-name="P30"><text:span text:style-name="T15">Zastrzegamy jednocześnie, że informacje zawarte w </text:span><text:span text:style-name="T16">Wykazie informacji stanowiących tajemnicę przedsiębiorstwa ………………………………………….</text:span><text:span text:style-name="T15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18">Do niniejszej oferty dołączono, jako załączniki:</text:p>
              <text:list>
                <text:list-item>
                  <text:p text:style-name="P26">…..............................................................................</text:p>
                </text:list-item>
                <text:list-item>
                  <text:p text:style-name="P26">…...........................................................................…</text:p>
                </text:list-item>
              </text:list>
            </text:list-item>
          </text:list>
        </text:list-item>
      </text:list>
      <text:p text:style-name="P11"/>
      <text:list xml:id="list93317991548278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6"><text:tab/> <text:s text:c="6"/><text:tab/><text:tab/> <text:s text:c="2"/>.……...………………………….</text:p>
                                              <text:p text:style-name="P37">(data i podpis osoby/osób uprawnionych</text:p>
                                              <text:p text:style-name="P38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2" fo:font-family="Arial" style:font-family-generic="roman" style:font-pitch="variable"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default-outline-level="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fo:language="zxx" fo:country="none" style:font-size-asian="8pt" style:font-name-complex="Tahoma2" style:font-family-complex="Tahoma" style:font-family-generic-complex="system" style:font-pitch-complex="variable" style:font-size-complex="8pt"/>
    </style:style>
    <style:style style:name="Mapa_20_dokumentu1" style:display-name="Mapa dokumentu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2" fo:font-family="Arial" style:font-family-generic="roman" style:font-pitch="variable" fo:font-weight="bold" style:font-weight-asian="bold" style:font-name-complex="Arial" style:font-family-complex="Arial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przypisu_20_dolnego" style:display-name="Tekst przypisu dolnego" style:family="paragraph" style:parent-style-name="Standard" style:default-outline-level=""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name-complex="Tahoma2" style:font-family-complex="Tahoma" style:font-family-generic-complex="system" style:font-pitch-complex="variable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style:vertical-align="auto"/>
      <style:text-properties fo:font-size="10pt" style:font-size-asian="10pt" fo:hyphenate="true" fo:hyphenation-remain-char-count="2" fo:hyphenation-push-char-count="2" loext:hyphenation-no-caps="false"/>
    </style:style>
    <style:style style:name="Default" style:family="paragraph" style:default-outline-level="">
      <style:paragraph-properties style:line-height-at-least="0.176cm" fo:orphans="2" fo:widows="2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 style:next-style-name="Standard" style:default-outline-level="">
      <style:paragraph-properties fo:margin-top="0cm" fo:margin-bottom="0.212cm" style:contextual-spacing="false" fo:text-align="end" style:justify-single-word="false"/>
      <style:text-properties style:font-name="Arial2" fo:font-family="Arial" style:font-family-generic="roman" style:font-pitch="variable" fo:font-size="11pt" fo:font-weight="bold" style:font-size-asian="11pt" style:font-weight-asian="bold" style:font-size-complex="10pt"/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1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1" fo:font-family="Tahoma" style:font-family-generic="swiss" style:font-pitch="variable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WW8Num21z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2" fo:font-family="Arial" style:font-family-generic="roman" style:font-pitch="variable" style:font-name-complex="Arial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2" fo:font-family="Arial" style:font-family-generic="roman" style:font-pitch="variable" fo:font-size="9pt" fo:font-weight="bold" style:font-size-asian="9pt" style:font-weight-asian="bold" style:font-name-complex="Arial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2" fo:font-family="Arial" style:font-family-generic="roman" style:font-pitch="variable" fo:font-size="9pt" fo:font-weight="normal" style:font-size-asian="9pt" style:font-weight-asian="normal" style:font-name-complex="Arial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Znak" style:display-name="Tekst podstawowy Znak" style:family="text">
      <style:text-properties style:font-name="Arial2" fo:font-family="Arial" style:font-family-generic="roman" style:font-pitch="variable" fo:language="pl" fo:country="PL" fo:font-weight="bold" style:font-weight-asian="bold" style:font-name-complex="Arial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2" fo:font-family="Arial" style:font-family-generic="roman" style:font-pitch="variable" fo:language="pl" fo:country="PL" style:font-name-complex="Arial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2" fo:font-family="Arial" style:font-family-generic="roman" style:font-pitch="variable" fo:font-weight="bold" style:font-weight-asian="bold" style:font-name-complex="Arial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2" fo:font-family="Arial" style:font-family-generic="roman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2" fo:font-family="Arial" style:font-family-generic="roman" style:font-pitch="variable" fo:font-size="13pt" fo:font-weight="bold" style:font-size-asian="13pt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/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2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2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2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2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2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2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2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2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" style:display-name="ListLabel 1" style:family="text">
      <style:text-properties style:text-underline-style="none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Odwołanie_20_przypisu_20_dolnego" style:display-name="Odwołanie przypisu dolnego" style:family="text">
      <style:text-properties style:text-position="super 58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wydatnienie" style:family="text">
      <style:text-properties fo:font-style="italic" style:font-style-asian="italic" style:font-style-complex="italic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2" fo:font-family="Arial" style:font-family-generic="roman" style:font-pitch="variable" fo:font-size="11pt" fo:language="pl" fo:country="PL" style:font-name-asian="Arial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2" fo:font-family="Arial" style:font-family-generic="roman" style:font-pitch="variable" fo:font-size="11pt" fo:language="pl" fo:country="PL" style:font-name-asian="Arial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2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2" fo:font-family="Arial" style:font-family-generic="roman" style:font-pitch="variable" fo:font-size="11pt" fo:language="pl" fo:country="PL" style:font-name-asian="Arial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2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2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2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2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2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2H11M40S</meta:editing-duration>
    <meta:editing-cycles>183</meta:editing-cycles>
    <meta:generator>LibreOffice/7.2.1.2$Windows_X86_64 LibreOffice_project/87b77fad49947c1441b67c559c339af8f3517e22</meta:generator>
    <dc:date>2022-07-14T09:33:16.042000000</dc:date>
    <meta:document-statistic meta:table-count="0" meta:image-count="0" meta:object-count="0" meta:page-count="2" meta:paragraph-count="51" meta:word-count="515" meta:character-count="4341" meta:non-whitespace-character-count="3861"/>
  </office:meta>
</office:document-meta>
</file>