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D9000000A74657B9BF.png" manifest:media-type="image/png"/>
  <manifest:file-entry manifest:full-path="Pictures/10000001000004D9000000B2D99C72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499cm" fo:margin-right="0cm" fo:text-indent="0cm" style:auto-text-indent="false"/>
    </style:style>
    <style:style style:name="P2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fc49d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fc49d" style:font-size-asian="14pt" style:font-size-complex="14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" fo:font-size="14pt" officeooo:paragraph-rsid="001fc49d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" fo:font-size="14pt" officeooo:paragraph-rsid="001fc49d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officeooo:paragraph-rsid="0020aa6c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fc49d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normal" officeooo:rsid="000674a3" officeooo:paragraph-rsid="001fc49d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bold" officeooo:paragraph-rsid="001fc49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bold" officeooo:paragraph-rsid="0021107b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1fc49d" style:font-size-asian="14pt" style:font-weight-asian="bold" style:font-name-complex="Times New Roman1" style:font-size-complex="14pt"/>
    </style:style>
    <style:style style:name="P13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font-weight="bold" officeooo:paragraph-rsid="001fc49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21107b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bold" officeooo:rsid="0002f875" officeooo:paragraph-rsid="001fc49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font-weight="bold" officeooo:paragraph-rsid="001fc49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bold" officeooo:paragraph-rsid="001fc49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1fc49d" style:font-size-asian="14pt" style:font-weight-asian="bold" style:font-name-complex="Times New Roman1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fo:font-weight="bold" officeooo:rsid="00289c83" officeooo:paragraph-rsid="00289c83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1fc49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text-underline-style="solid" style:text-underline-width="auto" style:text-underline-color="font-color" officeooo:paragraph-rsid="0020aa6c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fc49d"/>
    </style:style>
    <style:style style:name="P23" style:family="paragraph" style:parent-style-name="Standard">
      <style:paragraph-properties fo:text-align="justify" style:justify-single-word="false" fo:keep-together="always"/>
      <style:text-properties officeooo:paragraph-rsid="001fc49d"/>
    </style:style>
    <style:style style:name="P24" style:family="paragraph" style:parent-style-name="Standard">
      <style:paragraph-properties fo:text-align="justify" style:justify-single-word="false"/>
      <style:text-properties officeooo:paragraph-rsid="001fc49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officeooo:paragraph-rsid="001fc49d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fc49d" style:font-size-asian="12pt" style:font-size-complex="12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paragraph-rsid="002645ea"/>
    </style:style>
    <style:style style:name="P28" style:family="paragraph" style:parent-style-name="Standard">
      <style:paragraph-properties fo:text-align="start" style:justify-single-word="false"/>
      <style:text-properties officeooo:paragraph-rsid="0028d7aa"/>
    </style:style>
    <style:style style:name="P29" style:family="paragraph" style:parent-style-name="List_20_Paragraph" style:list-style-name="L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paragraph-rsid="0029fba7" style:font-size-asian="14pt" style:font-size-complex="14pt"/>
    </style:style>
    <style:style style:name="P30" style:family="paragraph" style:parent-style-name="List_20_Paragraph" style:list-style-name="WWNum28">
      <style:paragraph-properties fo:margin-left="1.27cm" fo:margin-right="0cm" fo:margin-top="0cm" fo:margin-bottom="0cm" style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4pt" officeooo:paragraph-rsid="001fc49d" style:font-size-asian="14pt" style:font-name-complex="Times New Roman1" style:font-size-complex="14pt"/>
    </style:style>
    <style:style style:name="P31" style:family="paragraph" style:parent-style-name="List_20_Paragraph" style:list-style-name="L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style:text-underline-style="none" fo:font-weight="normal" officeooo:paragraph-rsid="001fc49d" style:font-size-asian="14pt" style:font-weight-asian="normal" style:font-name-complex="Times New Roman1" style:font-size-complex="14pt" style:font-weight-complex="normal"/>
    </style:style>
    <style:style style:name="P32" style:family="paragraph" style:parent-style-name="List_20_Paragraph" style:list-style-name="WWNum2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normal" officeooo:paragraph-rsid="001fc49d" style:font-size-asian="14pt" style:font-weight-asian="normal" style:font-name-complex="Times New Roman1" style:font-size-complex="14pt" style:font-weight-complex="normal"/>
    </style:style>
    <style:style style:name="P33" style:family="paragraph" style:parent-style-name="List_20_Paragraph" style:list-style-name="WWNum28">
      <style:paragraph-properties fo:margin-left="1.27cm" fo:margin-right="0cm" fo:margin-top="0cm" fo:margin-bottom="0cm" style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4pt" fo:font-weight="normal" officeooo:paragraph-rsid="001fc49d" style:font-size-asian="14pt" style:font-weight-asian="normal" style:font-name-complex="Times New Roman1" style:font-size-complex="14pt" style:font-weight-complex="normal"/>
    </style:style>
    <style:style style:name="P34" style:family="paragraph" style:parent-style-name="List_20_Paragraph" style:list-style-name="WWNum28">
      <style:paragraph-properties fo:margin-left="1.27cm" fo:margin-right="0cm" fo:margin-top="0cm" fo:margin-bottom="0cm" style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4pt" fo:font-weight="normal" officeooo:rsid="00098903" officeooo:paragraph-rsid="001fc49d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officeooo:rsid="0028d7aa" officeooo:paragraph-rsid="0028d7aa" style:font-size-asian="14pt" style:font-size-complex="14pt"/>
    </style:style>
    <style:style style:name="P36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4pt" officeooo:paragraph-rsid="001fc49d" style:font-size-asian="14pt" style:font-size-complex="14pt"/>
    </style:style>
    <style:style style:name="P37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4pt" officeooo:paragraph-rsid="001fc49d" style:font-size-asian="14pt" style:font-size-complex="14pt"/>
    </style:style>
    <style:style style:name="P38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4pt" fo:language="pl" fo:country="PL" officeooo:paragraph-rsid="001fc49d" style:font-size-asian="14pt" style:language-asian="zxx" style:country-asian="none" style:font-size-complex="14pt" style:language-complex="ar" style:country-complex="SA"/>
    </style:style>
    <style:style style:name="P39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4pt" fo:language="pl" fo:country="PL" officeooo:paragraph-rsid="001fc49d" style:font-size-asian="14pt" style:language-asian="zxx" style:country-asian="none" style:font-size-complex="14pt" style:language-complex="ar" style:country-complex="SA"/>
    </style:style>
    <style:style style:name="P40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4pt" fo:language="pl" fo:country="PL" officeooo:rsid="00160e69" officeooo:paragraph-rsid="001fc49d" style:font-size-asian="14pt" style:language-asian="zxx" style:country-asian="none" style:font-size-complex="14pt" style:language-complex="ar" style:country-complex="SA" style:font-weight-complex="bold"/>
    </style:style>
    <style:style style:name="P41" style:family="paragraph" style:parent-style-name="Standard" style:list-style-name="L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normal" officeooo:paragraph-rsid="001fc49d" style:font-size-asian="14pt" style:font-weight-asian="normal" style:font-name-complex="Times New Roman1" style:font-size-complex="14pt" style:font-weight-complex="normal"/>
    </style:style>
    <style:style style:name="P42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normal" officeooo:paragraph-rsid="001fc49d" style:font-size-asian="14pt" style:font-weight-asian="normal" style:font-name-complex="Times New Roman1" style:font-size-complex="14pt" style:font-weight-complex="normal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officeooo:paragraph-rsid="001fc49d"/>
    </style:style>
    <style:style style:name="P44" style:family="paragraph" style:parent-style-name="Text_20_body" style:list-style-name="L2">
      <style:paragraph-properties fo:margin-left="0cm" fo:margin-right="0cm" fo:text-indent="0cm" style:auto-text-indent="false"/>
      <style:text-properties style:font-name="Times New Roman" fo:font-size="14pt" officeooo:paragraph-rsid="0020aa6c" style:font-size-asian="14pt" style:font-size-complex="14pt"/>
    </style:style>
    <style:style style:name="T1" style:family="text">
      <style:text-properties style:text-position="0% 100%" fo:font-style="normal" officeooo:rsid="00148f85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style:text-position="0% 100%" fo:font-style="normal" officeooo:rsid="000c6ec1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style:text-position="0% 100%" fo:font-style="normal" fo:font-weight="bold" officeooo:rsid="00148f85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4" style:family="text">
      <style:text-properties style:text-position="0% 100%" fo:font-style="normal" fo:font-weight="bold" officeooo:rsid="000c6ec1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" style:family="text">
      <style:text-properties style:text-position="0% 100%" fo:font-style="normal" fo:font-weight="bold" officeooo:rsid="001fc49d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6" style:family="text">
      <style:text-properties style:text-position="0% 100%" style:font-name="Times New Roman" fo:font-size="14pt" fo:font-style="normal" fo:font-weight="bold" officeooo:rsid="000c6ec1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 loext:padding="0cm" loext:border="none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0be7fa" style:font-size-asian="14pt" style:font-size-complex="14pt"/>
    </style:style>
    <style:style style:name="T11" style:family="text">
      <style:text-properties style:font-name="Times New Roman" fo:font-size="14pt" officeooo:rsid="002645ea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font-style="normal" fo:font-weight="normal" officeooo:rsid="000b6005" fo:background-color="transparent" loext:char-shading-value="0" style:font-name-asian="Times New Roman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loext:padding="0cm" loext:border="none"/>
    </style:style>
    <style:style style:name="T14" style:family="text">
      <style:text-properties style:font-name="Times New Roman" fo:font-size="14pt" fo:font-style="normal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loext:padding="0cm" loext:border="none"/>
    </style:style>
    <style:style style:name="T15" style:family="text">
      <style:text-properties style:font-name="Times New Roman" fo:font-size="14pt" fo:font-style="normal" fo:font-weight="normal" officeooo:rsid="0007cbee" fo:background-color="transparent" loext:char-shading-value="0" style:font-name-asian="Times New Roman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loext:padding="0cm" loext:border="none"/>
    </style:style>
    <style:style style:name="T16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7" style:family="text">
      <style:text-properties style:font-name="Times New Roman" fo:font-size="14pt" officeooo:rsid="000be7fa" fo:background-color="transparent" loext:char-shading-value="0" style:font-size-asian="14pt" style:font-size-complex="14pt"/>
    </style:style>
    <style:style style:name="T18" style:family="text">
      <style:text-properties style:font-name="Times New Roman" fo:font-size="13pt" style:font-size-asian="13pt" style:font-name-complex="Times New Roman" style:font-size-complex="13pt"/>
    </style:style>
    <style:style style:name="T1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language="pl" fo:country="PL" fo:font-weight="bold" officeooo:rsid="0004cd1e" style:language-asian="zxx" style:country-asian="none" style:font-weight-asian="bold" style:language-complex="zxx" style:country-complex="none" style:font-weight-complex="bold"/>
    </style:style>
    <style:style style:name="T23" style:family="text">
      <style:text-properties fo:language="pl" fo:country="PL" style:language-asian="zxx" style:country-asian="none" style:language-complex="zxx" style:country-complex="none"/>
    </style:style>
    <style:style style:name="T24" style:family="text">
      <style:text-properties officeooo:rsid="0002f875"/>
    </style:style>
    <style:style style:name="T25" style:family="text">
      <style:text-properties fo:color="#000000" loext:opacity="100%" style:font-name-complex="Times New Roman1"/>
    </style:style>
    <style:style style:name="T26" style:family="text">
      <style:text-properties fo:color="#000000" loext:opacity="100%" officeooo:rsid="000674a3" style:font-name-complex="Times New Roman1"/>
    </style:style>
    <style:style style:name="T27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8" style:family="text">
      <style:text-properties officeooo:rsid="000d497b"/>
    </style:style>
    <style:style style:name="T29" style:family="text">
      <style:text-properties officeooo:rsid="0014267c"/>
    </style:style>
    <style:style style:name="T30" style:family="text">
      <style:text-properties style:use-window-font-color="true" loext:opacity="0%" style:text-position="0% 100%" fo:font-style="normal" style:text-underline-style="none" fo:font-weight="normal" fo:background-color="transparent" loext:char-shading-value="0" style:font-name-asian="Garamond" style:font-style-asian="normal" style:font-weight-asian="normal" style:font-name-complex="Garamond" style:font-style-complex="normal" style:font-weight-complex="normal"/>
    </style:style>
    <style:style style:name="T31" style:family="text">
      <style:text-properties style:use-window-font-color="true" loext:opacity="0%" style:text-position="0% 100%" fo:font-style="normal" style:text-underline-style="none" fo:font-weight="normal" officeooo:rsid="000b6005" fo:background-color="transparent" loext:char-shading-value="0" style:font-name-asian="Garamond" style:font-style-asian="normal" style:font-weight-asian="normal" style:font-name-complex="Garamond" style:font-style-complex="normal" style:font-weight-complex="normal"/>
    </style:style>
    <style:style style:name="T32" style:family="text">
      <style:text-properties style:use-window-font-color="true" loext:opacity="0%" style:text-position="0% 100%" fo:font-style="normal" fo:font-weight="normal" fo:background-color="transparent" loext:char-shading-value="0" style:font-name-asian="Garamond" style:font-style-asian="normal" style:font-weight-asian="normal" style:font-name-complex="Garamond" style:font-style-complex="normal" style:font-weight-complex="normal"/>
    </style:style>
    <style:style style:name="T33" style:family="text">
      <style:text-properties style:use-window-font-color="true" loext:opacity="0%" style:text-position="0% 100%" fo:font-style="normal" fo:font-weight="normal" officeooo:rsid="0004cd1e" fo:background-color="transparent" loext:char-shading-value="0" style:font-name-asian="Garamond" style:font-style-asian="normal" style:font-weight-asian="normal" style:font-name-complex="Garamond" style:font-style-complex="normal" style:font-weight-complex="normal"/>
    </style:style>
    <style:style style:name="T34" style:family="text">
      <style:text-properties style:use-window-font-color="true" loext:opacity="0%" fo:background-color="transparent" loext:char-shading-value="0"/>
    </style:style>
    <style:style style:name="T35" style:family="text">
      <style:text-properties style:text-underline-style="none" fo:font-weight="normal" style:font-weight-asian="normal" style:font-name-complex="Times New Roman1" style:font-weight-complex="normal"/>
    </style:style>
    <style:style style:name="T36" style:family="text">
      <style:text-properties style:text-underline-style="none" fo:font-weight="normal" officeooo:rsid="0013411c" style:font-weight-asian="normal" style:font-name-complex="Times New Roman1" style:font-weight-complex="normal"/>
    </style:style>
    <style:style style:name="T37" style:family="text">
      <style:text-properties style:text-underline-style="none" fo:font-weight="bold" style:font-weight-asian="bold" style:font-name-complex="Times New Roman1" style:font-weight-complex="bold"/>
    </style:style>
    <style:style style:name="T38" style:family="text">
      <style:text-properties style:text-underline-style="none" style:font-name-complex="Times New Roman1"/>
    </style:style>
    <style:style style:name="T39" style:family="text">
      <style:text-properties style:text-underline-style="none" officeooo:rsid="0013411c" style:font-name-complex="Times New Roman1"/>
    </style:style>
    <style:style style:name="T40" style:family="text">
      <style:text-properties style:text-underline-style="none" officeooo:rsid="00278f44" style:font-name-complex="Times New Roman1"/>
    </style:style>
    <style:style style:name="T41" style:family="text">
      <style:text-properties officeooo:rsid="0004cd1e"/>
    </style:style>
    <style:style style:name="T42" style:family="text">
      <style:text-properties officeooo:rsid="001ac421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60e69" style:font-weight-asian="bold" style:font-weight-complex="bold"/>
    </style:style>
    <style:style style:name="T45" style:family="text">
      <style:text-properties officeooo:rsid="000674a3"/>
    </style:style>
    <style:style style:name="T46" style:family="text">
      <style:text-properties officeooo:rsid="000734a8"/>
    </style:style>
    <style:style style:name="T47" style:family="text">
      <style:text-properties style:font-name-complex="Times New Roman1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0ba886"/>
    </style:style>
    <style:style style:name="T50" style:family="text">
      <style:text-properties officeooo:rsid="0020aa6c"/>
    </style:style>
    <style:style style:name="T51" style:family="text">
      <style:text-properties officeooo:rsid="0024c0dd"/>
    </style:style>
    <style:style style:name="T52" style:family="text">
      <style:text-properties officeooo:rsid="0025c9c3"/>
    </style:style>
    <style:style style:name="T53" style:family="text">
      <style:text-properties officeooo:rsid="002645ea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officeooo:rsid="002645ea" style:font-size-asian="14pt" style:font-size-complex="14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officeooo:rsid="002abd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ext:p text:style-name="P12"><text:s text:c="2"/></text:p>
      <text:p text:style-name="P12"><text:s text:c="2"/>UMOWA nr …………….. <text:s text:c="4"/></text:p>
      <text:p text:style-name="P10"><text:s text:c="33"/></text:p>
      <text:p text:style-name="P15">na <text:span text:style-name="T1">wykonanie usługi </text:span><text:span text:style-name="T2">porządkowania i odbioru nieczystości z terenów otaczających Centrum Kreatywności Pałacyk</text:span><text:span text:style-name="T1"> przy ul. Konstytucji 3 Maja 15, 27-200 Starachowice”.</text:span></text:p>
      <text:p text:style-name="P22"><text:span text:style-name="Domyślna_20_czcionka_20_akapitu"><text:span text:style-name="T7"/></text:span></text:p>
      <text:p text:style-name="P3">zawarta w dniu ………….. w Starachowicach pomiędzy Gminą Starachowice, zwaną <text:s text:c="2"/>w dalszej treści <text:span text:style-name="T21">„Z</text:span><text:span text:style-name="T22">amawiający </text:span><text:span text:style-name="T21">”</text:span><text:span text:style-name="T23">, </text:span>27-200 Starachowice, ul. Radomska 45, NIP: 664-19-09-150, REGON: 291009892, w imieniu której działa Prezydent Miasta Starachowice - Marek Materek przy kontrasygnacie Skarbnika Gminy - Pani <text:span text:style-name="T24">Beaty Pawłowskiej</text:span>, </text:p>
      <text:p text:style-name="P3">a </text:p>
      <text:p text:style-name="P35"/>
      <text:p text:style-name="P28"><text:span text:style-name="Domyślna_20_czcionka_20_akapitu"><text:span text:style-name="T9">zwaną dalej </text:span></text:span><text:span text:style-name="Domyślna_20_czcionka_20_akapitu"><text:span text:style-name="T8">„Wykonawcą”</text:span></text:span><text:span text:style-name="Domyślna_20_czcionka_20_akapitu"><text:span text:style-name="T9">, </text:span></text:span></text:p>
      <text:p text:style-name="P3"/>
      <text:p text:style-name="P23"><text:span text:style-name="Domyślna_20_czcionka_20_akapitu"><text:span text:style-name="T27">W rezultacie dokonanego przez Zamawiającego wyboru oferty Wykonawcy w postępowaniu o udzielenie zamówienia publicznego w trybie art. 2 ust.1 pkt. 1 ustawy z dn. 11.09.2019 r. Prawo zamówień publicznych (Dz. U. 2023, poz. 1605 z późn. zm.)</text:span></text:span><text:span text:style-name="Domyślna_20_czcionka_20_akapitu"><text:span text:style-name="T12"> została zawarta umowa o następującej treści:</text:span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><text:s text:c="70"/></text:span></text:span><text:span text:style-name="Domyślna_20_czcionka_20_akapitu"><text:span text:style-name="T19"><text:s text:c="9"/></text:span></text:span><text:span text:style-name="T20">§ 1</text:span></text:p>
      <text:p text:style-name="P5"/>
      <text:p text:style-name="P6"><text:span text:style-name="T28">1. </text:span>Zamawiający zleca a Wykonawca przyjmuje do wykonania świadczenie usługi komunalnej w zakresie <text:span text:style-name="T4">odbioru </text:span><text:span text:style-name="T5">i zagospodarowania </text:span><text:span text:style-name="T4">nieczystości z terenów otaczających Centrum Kreatywności Pałacyk</text:span><text:span text:style-name="T3"> przy ul. Konstytucji 3 Maja 15, 27-200 Starachowice”.</text:span></text:p>
      <text:p text:style-name="P3"/>
      <text:list text:style-name="L1">
        <text:list-header>
          <text:p text:style-name="P43"><text:span text:style-name="Strong_20_Emphasis"><text:span text:style-name="T13">2. </text:span></text:span><text:span text:style-name="Strong_20_Emphasis"><text:span text:style-name="T14">Usługa odbierania i zagospodarowania </text:span></text:span><text:span text:style-name="Strong_20_Emphasis"><text:span text:style-name="T6"><text:s/>nieczystości z terenów otaczających Centrum Kreatywności Pałacyk </text:span></text:span><text:span text:style-name="Strong_20_Emphasis"><text:span text:style-name="T15"><text:s/></text:span></text:span><text:span text:style-name="Strong_20_Emphasis"><text:span text:style-name="T14">obejmuje: </text:span></text:span></text:p>
        </text:list-header>
      </text:list>
      <text:p text:style-name="P26"/>
      <text:p text:style-name="P7">a) odbiór odpadów komunalnych, m.in. zmieszan<text:span text:style-name="T50">ych</text:span> odpad<text:span text:style-name="T50">ów</text:span> komunaln<text:span text:style-name="T50">ych</text:span>, <text:span text:style-name="T48">oraz selektywnie zbieranych z podziałem na papier i tektura (kolor pojemnika worka niebieski), metale i tworzywa sztuczne (kolor pojemnika worka żółty) , </text:span><text:soft-page-break/><text:span text:style-name="T48">szkło (kolor pojemnika worka zielony), bioodpady (kolor pojemnika worka brązowy), odpady wielkogabarytowe i inne odpady;</text:span></text:p>
      <text:p text:style-name="P27"><text:span text:style-name="T9">b) zagospodarowanie odpadów komunalnych odebranych z </text:span><text:span text:style-name="T10">kontenerów </text:span><text:span text:style-name="T16">zlokalizowan</text:span><text:span text:style-name="T17">ych</text:span><text:span text:style-name="T16"> przy Pałacyku </text:span><text:span text:style-name="T9">zgodnie z przepisami </text:span><text:span text:style-name="T11">u</text:span><text:span text:style-name="T54">staw</text:span><text:span text:style-name="T55">y</text:span><text:span text:style-name="T54"> z dnia 13 września 1996 r. o utrzymaniu czystości i porządku w gminach (t.j. Dz. U. z 2024 r. poz. 399), </text:span><text:span text:style-name="T55">oraz </text:span><text:span text:style-name="T9"><text:s/></text:span><text:span text:style-name="T11">u</text:span><text:span text:style-name="T9">staw</text:span><text:span text:style-name="T11">y</text:span><text:span text:style-name="T9"> z dnia 14 grudnia 2012 r. o odpadach (t.j. Dz. U. z 2023 r. poz. 1587 z późn. zm.). </text:span></text:p>
      <text:p text:style-name="P21">Szczegółowy zakres usługi:</text:p>
      <text:list text:style-name="L2">
        <text:list-item>
          <text:p text:style-name="P44">przewidywana ilość odbioru odpadów komunalnych średnio za 1 miesiąc – <text:span text:style-name="T29">10 </text:span>m3;</text:p>
        </text:list-item>
        <text:list-item>
          <text:p text:style-name="P44">przewidywana ilość odbioru odpadów komunalnych za <text:span text:style-name="T57">5</text:span> miesięcy (tj. za okres trwania umowy) - <text:span text:style-name="T57">5</text:span><text:span text:style-name="T29">0</text:span> m3;</text:p>
        </text:list-item>
        <text:list-item>
          <text:p text:style-name="P44">częstotliwość odbioru odpadów -<text:span text:style-name="T49">nie częś</text:span><text:span text:style-name="T50">c</text:span><text:span text:style-name="T49">iej niż</text:span> <text:span text:style-name="T50">dwa</text:span> razy w miesiącu;</text:p>
        </text:list-item>
        <text:list-item>
          <text:p text:style-name="P44">pojemność pojemników (kontenerów) - <text:span text:style-name="T34">1,1 m3.</text:span></text:p>
        </text:list-item>
      </text:list>
      <text:p text:style-name="P7">Pojemniki stanowią własność Centrum Kreatywności Pałacyk.</text:p>
      <text:p text:style-name="P7">Cena za odbiór 1 m3 odpadów zawiera wszystkie koszty jakie ponosi Wykonawca na zrealizowanie usługi, m.in. odbiór i zagospodarowanie odpadów, koszt transportu itp.</text:p>
      <text:p text:style-name="P7"><text:span text:style-name="T56">Uwaga:</text:span> Zamówienie winno być zrealizowane zgodnie z Rozporządzeniem Ministra Środowiska z dnia 11 stycznia 2013 r. (<text:span text:style-name="T53">Dz. U. 2013r., </text:span>poz. 122) w sprawie szczegółowych wymagań w zakresie odbierania odpadów komunalnych od właścicieli nieruchomości, przepisami prawnymi z zakresu gospodarki komunalnej, a w szczególności ustawy o odpadach.</text:p>
      <text:p text:style-name="P14"><text:s text:c="5"/>§ 2</text:p>
      <text:p text:style-name="P11"><text:span text:style-name="T32">Okres realizacji <text:s/>przedmi</text:span><text:span text:style-name="T33">oty </text:span><text:span text:style-name="T32"><text:s/>niniejszej umowy ustala się</text:span><text:span text:style-name="T30"> </text:span><text:span text:style-name="T31">od dnia podpisania umowy do 31 grudnia </text:span><text:span text:style-name="T30">2024 roku.</text:span></text:p>
      <text:p text:style-name="P13"/>
      <text:p text:style-name="P16">§ <text:span text:style-name="T24">3</text:span></text:p>
      <text:list text:style-name="L3">
        <text:list-header>
          <text:p text:style-name="P29"><text:span text:style-name="T35">Strony zgodnie ustalają, że z tytułu wykonania zamówienia Zamawiający zapłaci Wykonawcy wynagrodzenie w kwocie </text:span><text:span text:style-name="T36"><text:s/>zł</text:span><text:span text:style-name="T37"> </text:span><text:span text:style-name="T35">(słownie: <text:s/>00/100) złotych </text:span><text:soft-page-break/><text:span text:style-name="T35">netto powiększone o wartość podatku od towarów i usług, co daje kwotę </text:span><text:span text:style-name="T36"><text:s/>zł</text:span><text:span text:style-name="T38"> (słownie: </text:span><text:span text:style-name="T35"><text:s/>00/100)</text:span><text:span text:style-name="T39"> </text:span><text:span text:style-name="T40">złotych</text:span><text:span text:style-name="T39"> </text:span><text:span text:style-name="T38">brutto</text:span><text:span text:style-name="T35">. Powyższa kwota wynagrodzenia została ustalona na podstawie oferty Wykonawcy, która stanowi Załącznik nr 2 do umowy. </text:span></text:p>
          <text:p text:style-name="P31"/>
        </text:list-header>
      </text:list>
      <text:p text:style-name="P12"><text:s/>§ <text:span text:style-name="T24">4</text:span></text:p>
      <text:list text:style-name="L4">
        <text:list-item>
          <text:p text:style-name="P36">Należność za wykonanie <text:span text:style-name="T41">przedmiotu umowy </text:span>płatna będzie w formie polecenia przelewu w terminie <text:span text:style-name="T42">do</text:span> 30 dni od daty otrzymania faktury VAT na wskazany przez <text:span text:style-name="T41">Wykonawcę </text:span>rachunek bankowy, stanowiący jego własność. Rachunek, który wskaże <text:span text:style-name="T41">Wykonawca </text:span><text:s/>powinien znajdować się w danych zgłoszonych do tzw. „białej listy” podatników VAT. </text:p>
        </text:list-item>
        <text:list-item>
          <text:p text:style-name="P36">W przypadku nieuregulowania przez <text:span text:style-name="T41">Wykonawcę </text:span><text:s/>w podanym wyżej terminie faktury VAT, Zleceniobiorcy przysługuje prawo naliczenia odsetek według ustawowo określonego oprocentowania za każdy dzień zwłoki, liczonego po upływie 30 dni, od daty przedłożenia i potwierdzenia przyjęcia faktury przez Z<text:span text:style-name="T41">amawiającego. <text:s/></text:span></text:p>
        </text:list-item>
        <text:list-item>
          <text:p text:style-name="P36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38">Zamawiający nie dopuszcza wystawienia ustrukturyzowanej faktury w formacie faktury elektronicznej w rozumieniu ustawy z dn. 9.11.2018 r. o</text:p>
        </text:list-item>
      </text:list>
      <text:list text:style-name="L5">
        <text:list-header>
          <text:p text:style-name="P39">elektronicznym fakturowaniu w zamówieniach publicznych, koncesjach na roboty budowlane lub usługi oraz partnerstwie publiczno- prywatnym.</text:p>
          <text:p text:style-name="P39"/>
          <text:p text:style-name="P39"><text:s text:c="49"/><text:span text:style-name="T43"><text:s text:c="3"/>§</text:span><text:span text:style-name="T44">5</text:span></text:p>
          <text:p text:style-name="P40">Strony ustalają, że za dzień spełnienia świadczenia pieniężnego uważać się będzie dzień obciążenia rachunku bankowego Zamawiającego.</text:p>
        </text:list-header>
      </text:list>
      <text:p text:style-name="P20"/>
      <text:p text:style-name="P20">§ 6</text:p>
      <text:list text:style-name="L6">
        <text:list-item>
          <text:p text:style-name="P37">W przypadku nienależytego wykonywania przedmiotu umowy <text:span text:style-name="T52">stwierdzonego na podstawie </text:span><text:s/>uzasadnienia Z<text:span text:style-name="T41">amawiającego </text:span><text:s/>wniesionego na piśmie, <text:span text:style-name="T41">Wykonawca </text:span><text:s/>zapłaci karę umowną w wysokości <text:span text:style-name="T45">3</text:span>0 % wynagrodzenia umownego brutto, o którym mowa w § <text:span text:style-name="T41">3 </text:span>ust 1.<text:span text:style-name="T53">Naliczenie kary, o której mowa w zdaniu poprzednim, poprzedzone będzie jednokrotnym, pisemnym wezwaniem do natychmiastowego przystąpienia do należytego wykonywania usługi. <text:s/></text:span></text:p>
        </text:list-item>
        <text:list-item>
          <text:p text:style-name="P37">W przypadku niewykonywania przedmiotu umowy o którym mowa w § 1 ust 2 lit a) Z<text:span text:style-name="T46">amawiający </text:span><text:s/>zastrzega sobie prawo rozwiązania umowy bez <text:soft-page-break/>wypowiedzenia z winy <text:span text:style-name="T46">Wykonawcy</text:span>, a <text:span text:style-name="T46">Wykonawca </text:span><text:s/>zapłaci Z<text:span text:style-name="T46">amawiającemu </text:span><text:s/>karę umowną w wysokości <text:span text:style-name="T45">3</text:span>0 % wynagrodzenia umownego brutto, o którym mowa w § <text:span text:style-name="T46">3</text:span>.</text:p>
        </text:list-item>
        <text:list-item>
          <text:p text:style-name="P37">Z<text:span text:style-name="T46">amawiający </text:span><text:s/>zastrzega sobie prawo do zastosowania instytucji potrącenia z artykułu 498 i dalszych Kodeksu cywilnego z wynagrodzenia <text:span text:style-name="T46">Wykonawcy </text:span><text:s/>wszelkich możliwych należności z tytułu kar umownych i innych odszkodowań.</text:p>
        </text:list-item>
      </text:list>
      <text:p text:style-name="P18">§ 7</text:p>
      <text:p text:style-name="P9">W przypadku powierzenia wykonania przedmiotu umowy podwykonawcy, Wykonawca ponosi odpowiedzialność wobec Zamawiającego za niewykonanie lub nienależyte wykonanie przedmiotu umowy oraz za szkody spowodowane przez podwykonawcę, jak za własne działania. </text:p>
      <text:p text:style-name="P10"/>
      <text:p text:style-name="P10"/>
      <text:p text:style-name="P12">§ 8</text:p>
      <text:list text:style-name="L7">
        <text:list-header>
          <text:p text:style-name="P41"><text:span text:style-name="T45">Wykonawca </text:span><text:s/>ponosi pełną odpowiedzialność za szkody spowodowane przez jego personel w obiekcie w związku z realizacją niniejszej umowy.</text:p>
        </text:list-header>
      </text:list>
      <text:p text:style-name="P12"/>
      <text:p text:style-name="P12"/>
      <text:p text:style-name="P12">§ 9</text:p>
      <text:list text:style-name="WWNum27">
        <text:list-header>
          <text:p text:style-name="P32">Z<text:span text:style-name="T45">amawiający </text:span><text:s/>może odstąpić od umowy w razie wystąpienia istotnej zmiany okoliczności powodującej, że wykonanie umowy nie leży w interesie publicznym, czego nie można było przewidzieć w chwili podpisywania umowy, w terminie 30 dni od daty powzięcia wiadomości o tych okolicznościach. W takim przypadku <text:span text:style-name="T45">Wykonawca </text:span><text:s/>może żądać jedynie wynagrodzenia należnego mu z tytułu wykonanej części umowy.</text:p>
        </text:list-header>
      </text:list>
      <text:p text:style-name="P12">§ 10</text:p>
      <text:p text:style-name="P12"/>
      <text:list text:style-name="WWNum28">
        <text:list-item>
          <text:p text:style-name="P30">W sprawach nieuregulowanych niniejszą umową obowiązują odpowiednie przepisy Kodeksu Cywilnego.</text:p>
        </text:list-item>
        <text:list-item>
          <text:p text:style-name="P33">Wszelkie spory wynikłe z postanowień umowy rozstrzyga sąd miejscowy właściwy dla Z<text:span text:style-name="T45">amawiającego </text:span>.</text:p>
        </text:list-item>
        <text:list-item>
          <text:p text:style-name="P34">Integralną część niniejszej umowy stanowią następujące dokumenty :</text:p>
          <text:p text:style-name="P34">1) zapytanie ofertowe- załącznik nr 1 do umowy </text:p>
          <text:p text:style-name="P34">2) oferta wykonawcy- załącznik nr 2 do umowy.</text:p>
          <text:p text:style-name="P34"/>
        </text:list-item>
      </text:list>
      <text:p text:style-name="P12">§ 11</text:p>
      <text:list text:style-name="L8">
        <text:list-header>
          <text:p text:style-name="P42"><text:soft-page-break/>Wszelkie zmiany postanowień niniejszej umowy wymagają zgody obydwu stron w formie pisemnej pod rygorem nieważności.</text:p>
        </text:list-header>
      </text:list>
      <text:p text:style-name="P12"/>
      <text:p text:style-name="P12"/>
      <text:p text:style-name="P12">§ 12</text:p>
      <text:p text:style-name="P4"><text:span text:style-name="T47">Niniejsza umowa sporządzona została w trzech jednobrzmiących egzemplarzach, </text:span><text:span text:style-name="T25">dwa dla Z</text:span><text:span text:style-name="T26">amawiającego </text:span><text:span text:style-name="T25">i jeden dla </text:span><text:span text:style-name="T26">Wykonawcy </text:span><text:span text:style-name="T25">.</text:span></text:p>
      <text:p text:style-name="P25"/>
      <text:p text:style-name="P8"/>
      <text:p text:style-name="P17"><text:s text:c="10"/>Z<text:span text:style-name="T45">amawiający</text:span>:<text:tab/><text:tab/><text:tab/><text:tab/><text:tab/><text:tab/><text:span text:style-name="T45">Wykonawca</text:span>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2.499cm" fo:margin-right="0cm" fo:text-indent="0cm" style:auto-text-indent="false"/>
    </style:style>
    <style:style style:name="MP2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5" text:anchor-type="as-char" svg:width="20.032cm" svg:height="2.693cm" draw:z-index="4"><draw:image xlink:href="Pictures/10000001000004D9000000A74657B9BF.png" xlink:type="simple" xlink:show="embed" xlink:actuate="onLoad" draw:mime-type="image/png"/><svg:desc>Obraz zawierający tekst, Czcionka, zrzut ekranu, logo

Opis wygenerowany automatycznie</svg:desc></draw:frame></text:p>
      </style:header>
      <style:footer>
        <text:p text:style-name="MP2"><draw:frame draw:style-name="Mfr1" draw:name="Obraz 4" text:anchor-type="as-char" svg:width="20.228cm" svg:height="2.889cm" draw:z-index="9"><draw:image xlink:href="Pictures/10000001000004D9000000B2D99C72C7.png" xlink:type="simple" xlink:show="embed" xlink:actuate="onLoad" draw:mime-type="image/png"/><svg:desc>Obraz zawierający zrzut ekranu, tekst, Czcionka, design

Opis wygenerowany automatyczni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Streich</meta:initial-creator>
    <meta:editing-cycles>11</meta:editing-cycles>
    <meta:creation-date>2023-12-19T10:54:00</meta:creation-date>
    <dc:date>2024-07-08T12:42:39.576000000</dc:date>
    <meta:editing-duration>PT57M13S</meta:editing-duration>
    <meta:generator>LibreOffice/24.2.2.2$Windows_X86_64 LibreOffice_project/d56cc158d8a96260b836f100ef4b4ef25d6f1a01</meta:generator>
    <meta:print-date>2024-06-28T11:31:27.794000000</meta:print-date>
    <meta:document-statistic meta:table-count="0" meta:image-count="2" meta:object-count="0" meta:page-count="5" meta:paragraph-count="56" meta:word-count="947" meta:character-count="6971" meta:non-whitespace-character-count="5858"/>
    <meta:user-defined meta:name="AppVersion">16.0000</meta:user-defined>
    <meta:template xlink:type="simple" xlink:actuate="onRequest" xlink:title="Normal.dotm" xlink:href=""/>
  </office:meta>
</office:document-meta>
</file>