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871E00000EA68A14954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as-char" svg:width="17.013cm" svg:height="1.693cm" draw:z-index="0"><draw:image xlink:href="Pictures/200000010000871E00000EA68A149547.svm" xlink:type="simple" xlink:show="embed" xlink:actuate="onLoad"/></draw:frame></text:p>
      <text:p text:style-name="P4"/>
      <text:p text:style-name="P4"/>
      <text:p text:style-name="P4"/>
      <text:p text:style-name="P4">Pyrzyce, dnia 12.11.2020 r.</text:p>
      <text:p text:style-name="Standard"/>
      <text:p text:style-name="Standard"/>
      <text:p text:style-name="Standard"/>
      <text:p text:style-name="P5">Dotyczy: postępowanie ofertowe nr 4/2020 na dostawę i zakup Diatermii chirurgicznej dla Szpitala Powiatowego w Pyrzycach.</text:p>
      <text:p text:style-name="Standard"/>
      <text:p text:style-name="Standard"/>
      <text:p text:style-name="Standard"/>
      <text:p text:style-name="Standard"/>
      <text:p text:style-name="P1">OGŁOSZENIE O UDZIELENIU ZAMÓWIENIA</text:p>
      <text:p text:style-name="P3"/>
      <text:p text:style-name="P3"/>
      <text:p text:style-name="P3"><text:tab/>Szpital Powiatowy w Pyrzycach informuje, że udzielono zamówienia dotyczące ww postępowania następującemu Wykonawcy:</text:p>
      <text:p text:style-name="P3"/>
      <text:list xml:id="list7260169428505869168" text:style-name="L1">
        <text:list-item>
          <text:p text:style-name="P6">EMED Sp. z o.o. Sp.K. ul. Ryżowa 69A, 05-816 Opacz-Kolonia.</text:p>
          <text:p text:style-name="P6"/>
          <text:p text:style-name="P6">Kwota brutto wybranej oferty <text:s/>wynosi: 60.582,12 zł.</text:p>
          <text:p text:style-name="P6">(słownie: sześćdziesiąt tysięcy pięćset osiemdziesiąt dwa złote 12/100)</text:p>
          <text:p text:style-name="P6"/>
        </text:list-item>
      </text:list>
      <text:p text:style-name="P3"/>
      <text:list xml:id="list8565673380318091623" text:style-name="L2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8-19T10:48:52.26</meta:creation-date>
    <dc:date>2020-11-05T10:21:59.72</dc:date>
    <dc:creator>Bożena Wyciszkiewicz</dc:creator>
    <meta:editing-duration>PT7M24S</meta:editing-duration>
    <meta:editing-cycles>3</meta:editing-cycles>
    <meta:generator>OpenOffice/4.1.2$Win32 OpenOffice.org_project/412m3$Build-9782</meta:generator>
    <meta:printed-by>Bożena Wyciszkiewicz</meta:printed-by>
    <meta:print-date>2020-11-05T10:21:54.55</meta:print-date>
    <meta:document-statistic meta:table-count="0" meta:image-count="1" meta:object-count="0" meta:page-count="1" meta:paragraph-count="8" meta:word-count="63" meta:character-count="482"/>
  </office:meta>
</office:document-meta>
</file>