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ny_Arkusz1" style:data-style-name="N36">
      <style:table-cell-properties fo:border-top="none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Arkusz1" style:data-style-name="N3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62C4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ny_Arkusz1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#62C4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ny_Arkusz1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Arkusz1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ny_Arkusz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ny_Arkusz1" style:data-style-name="N3">
      <style:table-cell-properties fo:border-top="none" fo:border-bottom="thin solid #000000" fo:border-left="thin solid #000000" fo:border-right="thin solid #000000" style:vertical-align="middle" fo:wrap-option="wrap" fo:background-color="#62C4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62C4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ny_Arkusz1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t__cateringow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4" table:default-cell-style-name="ce2"/>
        <table:table-column table:style-name="co9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2A DO POSTĘPOWANIA WSZSL/FZ-18A/24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36">
            <text:p>ARTYKUŁY CATERINGOWE JEDNORAZOWEGO UŻYTKU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5">
            <text:p>Opis przedmiotu zamówienia – wymagania minimalne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Ilość min</text:p>
          </table:table-cell>
          <table:table-cell office:value-type="string" table:style-name="ce5">
            <text:p>Ilość max</text:p>
          </table:table-cell>
          <table:table-cell office:value-type="string" table:style-name="ce6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</table:table-cell>
          <table:table-cell office:value-type="string" table:style-name="ce7">
            <text:p>Producent oferowanego przedmiotu zamówienia</text:p>
          </table:table-cell>
          <table:table-cell table:number-columns-repeated="54" table:style-name="ce3"/>
          <table:table-cell table:number-columns-repeated="16320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3">
            <text:p>G= ExF</text:p>
          </table:table-cell>
          <table:table-cell office:value-type="string" table:style-name="ce14">
            <text:p>H</text:p>
          </table:table-cell>
          <table:table-cell office:value-type="string" table:style-name="ce15">
            <text:p>I = Gx1,xx (xx-właściwa <text:s/>stawka VAT)</text:p>
          </table:table-cell>
          <table:table-cell office:value-type="string" table:style-name="ce14">
            <text:p>J</text:p>
          </table:table-cell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Kubek plastikowy jednorazowego użytku o pojemności 200-250 ml do napojów gorących, dopuszczony do kontaktu z żywnością</text:p>
          </table:table-cell>
          <table:table-cell office:value-type="string" table:style-name="ce18">
            <text:p>szt.</text:p>
          </table:table-cell>
          <table:table-cell office:value-type="float" office:value="30000" table:style-name="ce19">
            <text:p>30 000</text:p>
          </table:table-cell>
          <table:table-cell office:value-type="float" office:value="60000" table:style-name="ce20">
            <text:p>60 000</text:p>
          </table:table-cell>
          <table:table-cell table:style-name="ce21"/>
          <table:table-cell table:number-columns-repeated="4" table:style-name="ce22"/>
          <table:table-cell table:number-columns-repeated="54" table:style-name="ce2"/>
          <table:table-cell table:number-columns-repeated="16320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Łżka plastikowa jednorazowego użytku do zupy, dopuszczona do kontaktu z żywnością</text:p>
          </table:table-cell>
          <table:table-cell office:value-type="string" table:style-name="ce18">
            <text:p>szt.</text:p>
          </table:table-cell>
          <table:table-cell office:value-type="float" office:value="17500" table:style-name="ce25">
            <text:p>17500</text:p>
          </table:table-cell>
          <table:table-cell office:value-type="float" office:value="35000" table:style-name="ce26">
            <text:p>35 000</text:p>
          </table:table-cell>
          <table:table-cell table:style-name="ce27"/>
          <table:table-cell table:style-name="ce22"/>
          <table:table-cell table:number-columns-repeated="3" table:style-name="ce28"/>
          <table:table-cell table:number-columns-repeated="54" table:style-name="ce2"/>
          <table:table-cell table:number-columns-repeated="1632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4">
            <text:p>Widelec plastikowy jednorazowego użytku <text:s/>dopuszczony do kontaktu z żywnością</text:p>
          </table:table-cell>
          <table:table-cell office:value-type="string" table:style-name="ce18">
            <text:p>szt.</text:p>
          </table:table-cell>
          <table:table-cell office:value-type="float" office:value="17500" table:style-name="ce25">
            <text:p>17500</text:p>
          </table:table-cell>
          <table:table-cell office:value-type="float" office:value="35000" table:style-name="ce26">
            <text:p>35 000</text:p>
          </table:table-cell>
          <table:table-cell table:style-name="ce27"/>
          <table:table-cell table:style-name="ce22"/>
          <table:table-cell table:number-columns-repeated="3" table:style-name="ce28"/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string" table:style-name="ce24">
            <text:p>Nóż plastikowy jednorazowego użytku <text:s/>dopuszczony do kontaktu z żywnością</text:p>
          </table:table-cell>
          <table:table-cell office:value-type="string" table:style-name="ce18">
            <text:p>szt.</text:p>
          </table:table-cell>
          <table:table-cell office:value-type="float" office:value="15000" table:style-name="ce25">
            <text:p>15000</text:p>
          </table:table-cell>
          <table:table-cell office:value-type="float" office:value="30000" table:style-name="ce26">
            <text:p>30 000</text:p>
          </table:table-cell>
          <table:table-cell table:style-name="ce27"/>
          <table:table-cell table:style-name="ce22"/>
          <table:table-cell table:style-name="ce28"/>
          <table:table-cell table:style-name="ce29"/>
          <table:table-cell table:style-name="ce28"/>
          <table:table-cell table:number-columns-repeated="54" table:style-name="ce2"/>
          <table:table-cell table:number-columns-repeated="16320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office:value-type="string" table:style-name="ce33">
            <text:p>łącznie: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number-columns-repeated="54" table:style-name="ce2"/>
          <table:table-cell table:number-columns-repeated="16320"/>
        </table:table-row>
        <table:table-row table:style-name="ro10">
          <table:table-cell office:value-type="string" table:number-columns-spanned="5" table:number-rows-spanned="1" table:style-name="ce37">
            <text:p>Zaoferowany termin dostawy: …...- (min. 2 dni robocze– max. 5 dni roboczych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"/>
          <table:table-cell office:value-type="string" table:number-columns-spanned="9" table:number-rows-spanned="1" table:style-name="ce38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 table:style-name="ce2"/>
          <table:table-cell table:number-columns-repeated="16320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xcel_32_Built-in_32_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cel_32_Built-in_32_Excel_32_Built-in_32_Excel_32_Built-in_32_Excel_32_Built-in_32_Excel_32_Built-in_32_Excel_32_Built-in_32_Excel_32_Built-in_32_Normal_32_2" style:display-name="Excel Built-in Excel Built-in Excel Built-in Excel Built-in Excel Built-in Excel Built-in Excel Built-in 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onika Krzak</meta:initial-creator>
    <dc:creator>Barbara Stokłosa</dc:creator>
    <meta:creation-date>2017-10-20T23:41:04Z</meta:creation-date>
    <dc:date>2024-03-11T10:00:40Z</dc:date>
    <meta:editing-cycles>40</meta:editing-cycles>
    <meta:editing-duration>PT23944S</meta:editing-duration>
  </office:meta>
</office:document-meta>
</file>