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1" svg:font-family="Wingdings, Symbol" style:font-charset="x-symbol"/>
    <style:font-face style:name="Wingdings" svg:font-family="Wingdings, Symbol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-0.159cm"/>
        </style:tab-stops>
      </style:paragraph-properties>
      <style:text-properties style:font-name="Times New Roman" fo:font-size="12pt" fo:language="pl" fo:country="PL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language="pl" fo:country="PL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language="pl" fo:country="PL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text-properties style:font-name="Times New Roman" fo:font-size="8pt" fo:language="pl" fo:country="PL" style:font-name-asian="Times New Roman" style:font-size-asian="8pt" style:font-name-complex="Times New Roman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8pt" fo:language="pl" fo:country="PL" style:font-name-asian="Times New Roman" style:font-size-asian="8pt" style:font-name-complex="Times New Roman" style:font-size-complex="8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8pt" fo:language="pl" fo:country="PL" style:font-name-asian="Times New Roman" style:font-size-asian="8pt" style:font-name-complex="Times New Roman" style:font-size-complex="8pt"/>
    </style:style>
    <style:style style:name="P13" style:family="paragraph" style:parent-style-name="Standard">
      <style:text-properties style:font-name="Times New Roman" fo:font-size="8pt" fo:language="pl" fo:country="PL" fo:font-weight="bold" style:font-name-asian="Times New Roman" style:font-size-asian="8pt" style:font-weight-asian="bold" style:font-name-complex="Times New Roman" style:font-size-complex="8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8pt" fo:language="pl" fo:country="PL" fo:font-weight="bold" style:font-name-asian="Times New Roman" style:font-size-asian="8pt" style:font-weight-asian="bold" style:font-name-complex="Times New Roman" style:font-size-complex="8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8pt" fo:language="pl" fo:country="PL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8pt" fo:language="pl" fo:country="PL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200%"/>
    </style:style>
    <style:style style:name="P20" style:family="paragraph" style:parent-style-name="Standard">
      <style:paragraph-properties fo:line-height="200%" fo:text-align="justify" style:justify-single-word="false"/>
    </style:style>
    <style:style style:name="P21" style:family="paragraph" style:parent-style-name="Standard">
      <style:paragraph-properties style:line-height-at-least="0.176cm" fo:text-align="justify" style:justify-single-word="false">
        <style:tab-stops>
          <style:tab-stop style:position="-0.159cm"/>
        </style:tab-stops>
      </style:paragraph-properties>
    </style:style>
    <style:style style:name="P22" style:family="paragraph" style:parent-style-name="Standard">
      <style:paragraph-properties style:line-height-at-least="0.176cm" fo:text-align="justify" style:justify-single-word="false"/>
      <style:text-properties officeooo:paragraph-rsid="00049e5f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language="pl" fo:country="PL" fo:font-weight="bold" officeooo:paragraph-rsid="00049e5f" style:font-name-asian="Times New Roman" style:font-size-asian="10pt" style:font-weight-asian="bold" style:font-name-complex="Times New Roman" style:font-size-complex="10pt" style:font-weight-complex="bold"/>
    </style:style>
    <style:style style:name="P24" style:family="paragraph" style:parent-style-name="Standard">
      <style:text-properties fo:color="#000000" loext:opacity="100%" style:font-name="Times New Roman" fo:font-size="12pt" fo:letter-spacing="-0.002cm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</style:style>
    <style:style style:name="P26" style:family="paragraph" style:parent-style-name="Standard">
      <style:paragraph-properties fo:text-align="center" style:justify-single-word="false"/>
      <style:text-properties style:font-name="Arial" fo:font-size="8pt" fo:language="pl" fo:country="PL" fo:font-weight="bold" style:font-name-asian="Arial" style:font-size-asian="8pt" style:font-weight-asian="bold" style:font-name-complex="Arial" style:font-size-complex="8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size="8pt" fo:language="pl" fo:country="PL" fo:font-weight="normal" style:font-name-asian="Arial" style:font-size-asian="8pt" style:font-weight-asian="normal" style:font-name-complex="Arial" style:font-size-complex="8pt" style:font-weight-complex="normal"/>
    </style:style>
    <style:style style:name="P28" style:family="paragraph" style:parent-style-name="Standard">
      <style:paragraph-properties fo:line-height="150%" fo:keep-with-next="always"/>
      <style:text-properties style:font-name="Times New Roman" fo:font-size="14pt" fo:language="pl" fo:country="PL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29" style:family="paragraph" style:parent-style-name="Standard">
      <style:paragraph-properties fo:margin-left="0.501cm" fo:margin-right="0cm" fo:text-indent="-0.501cm" style:auto-text-indent="false"/>
    </style:style>
    <style:style style:name="P30" style:family="paragraph" style:parent-style-name="Standard">
      <style:paragraph-properties fo:margin-left="0.501cm" fo:margin-right="0cm" fo:text-indent="-0.501cm" style:auto-text-indent="false"/>
      <style:text-properties style:font-name="Times New Roman" fo:font-size="4pt" fo:language="pl" fo:country="PL" style:font-name-asian="Times New Roman" style:font-size-asian="4pt" style:font-name-complex="Times New Roman" style:font-size-complex="4pt"/>
    </style:style>
    <style:style style:name="P31" style:family="paragraph" style:parent-style-name="Standard">
      <style:paragraph-properties fo:margin-top="0cm" fo:margin-bottom="0.515cm" style:contextual-spacing="false" fo:line-height="150%" fo:text-align="justify" style:justify-single-word="false"/>
    </style:style>
    <style:style style:name="P32" style:family="paragraph" style:parent-style-name="Standard">
      <style:paragraph-properties fo:margin-top="0cm" fo:margin-bottom="0.515cm" style:contextual-spacing="false" fo:line-height="150%" fo:text-align="start" style:justify-single-word="false"/>
    </style:style>
    <style:style style:name="P33" style:family="paragraph" style:parent-style-name="Standard">
      <style:paragraph-properties fo:margin-top="0cm" fo:margin-bottom="0.515cm" style:contextual-spacing="false" style:line-height-at-least="0.176cm" fo:text-align="justify" style:justify-single-word="false"/>
    </style:style>
    <style:style style:name="P34" style:family="paragraph" style:parent-style-name="Standard">
      <style:paragraph-properties fo:margin-top="0cm" fo:margin-bottom="0.515cm" style:contextual-spacing="false" style:line-height-at-least="0.176cm" fo:text-align="justify" style:justify-single-word="false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5" style:family="paragraph" style:parent-style-name="Standard">
      <style:paragraph-properties fo:margin-left="0.794cm" fo:margin-right="0cm" fo:margin-top="0cm" fo:margin-bottom="0.212cm" style:contextual-spacing="false" fo:line-height="150%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officeooo:paragraph-rsid="00063499" style:font-size-asian="12pt" style:font-size-complex="12pt"/>
    </style:style>
    <style:style style:name="P36" style:family="paragraph" style:parent-style-name="Standard">
      <style:paragraph-properties fo:margin-left="0.794cm" fo:margin-right="0cm" fo:margin-top="0cm" fo:margin-bottom="0.212cm" style:contextual-spacing="false" fo:line-height="150%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0pt" fo:language="pl" fo:country="PL" fo:font-weight="bold" officeooo:paragraph-rsid="00049e5f" style:font-name-asian="Times New Roman" style:font-size-asian="10pt" style:font-weight-asian="bold" style:font-name-complex="Times New Roman" style:font-size-complex="10pt" style:font-weight-complex="bold"/>
    </style:style>
    <style:style style:name="P37" style:family="paragraph" style:parent-style-name="Standard">
      <style:paragraph-properties fo:margin-left="0.753cm" fo:margin-right="0cm" fo:margin-top="0.009cm" fo:margin-bottom="0cm" style:contextual-spacing="false" fo:line-height="150%" fo:text-indent="-0.575cm" style:auto-text-indent="false"/>
    </style:style>
    <style:style style:name="P38" style:family="paragraph" style:parent-style-name="Standard">
      <style:paragraph-properties fo:margin-left="0cm" fo:margin-right="2.699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Times New Roman" fo:font-size="8pt" fo:letter-spacing="-0.002cm" fo:font-weight="bold" style:font-name-asian="Times New Roman" style:font-size-asian="8pt" style:font-weight-asian="bold" style:font-name-complex="Times New Roman" style:font-size-complex="8pt" style:font-weight-complex="bold"/>
    </style:style>
    <style:style style:name="P39" style:family="paragraph" style:parent-style-name="Body_20_Text_20_3">
      <style:paragraph-properties fo:line-height="150%"/>
      <style:text-properties style:font-name="Times New Roman" fo:font-size="8pt" fo:language="pl" fo:country="PL" style:font-name-asian="Times New Roman" style:font-size-asian="8pt" style:font-name-complex="Times New Roman" style:font-size-complex="8pt"/>
    </style:style>
    <style:style style:name="P40" style:family="paragraph" style:parent-style-name="Body_20_Text_20_3">
      <style:paragraph-properties fo:line-height="150%"/>
      <style:text-properties style:font-name="Times New Roman" fo:font-size="13pt" fo:language="pl" fo:country="PL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41" style:family="paragraph" style:parent-style-name="Body_20_Text_20_3">
      <style:paragraph-properties fo:line-height="150%" fo:text-align="center" style:justify-single-word="false"/>
      <style:text-properties style:font-name="Times New Roman" fo:language="pl" fo:country="PL" style:font-name-asian="Times New Roman" style:font-name-complex="Times New Roman"/>
    </style:style>
    <style:style style:name="P42" style:family="paragraph" style:parent-style-name="Body_20_Text_20_3">
      <style:paragraph-properties fo:line-height="150%"/>
    </style:style>
    <style:style style:name="P43" style:family="paragraph" style:parent-style-name="Body_20_Text_20_3">
      <style:paragraph-properties fo:line-height="150%" fo:text-align="center" style:justify-single-word="false"/>
    </style:style>
    <style:style style:name="P44" style:family="paragraph" style:parent-style-name="Body_20_Text_20_3">
      <style:paragraph-properties style:line-height-at-least="0.176cm"/>
      <style:text-properties officeooo:paragraph-rsid="00049e5f"/>
    </style:style>
    <style:style style:name="P45" style:family="paragraph" style:parent-style-name="Standard">
      <style:paragraph-properties fo:text-align="justify" style:justify-single-word="false" fo:padding-left="0.141cm" fo:padding-right="0.176cm" fo:padding-top="0.035cm" fo:padding-bottom="0cm" fo:border-left="0.74pt solid #000000" fo:border-right="0.74pt solid #000000" fo:border-top="0.74pt solid #000000" fo:border-bottom="none" style:shadow="#000000 0.028cm 0.028cm"/>
      <style:text-properties fo:color="#000000" loext:opacity="100%" style:font-name="Times New Roman" fo:font-size="12pt" fo:language="pl" fo:country="PL" fo:font-weight="bold" officeooo:paragraph-rsid="00049e5f" style:font-name-asian="Times New Roman" style:font-size-asian="12pt" style:font-weight-asian="bold" style:font-name-complex="Times New Roman" style:font-size-complex="12pt" style:font-weight-complex="bold"/>
    </style:style>
    <style:style style:name="P46" style:family="paragraph" style:parent-style-name="Standard">
      <style:paragraph-properties fo:margin-top="0cm" fo:margin-bottom="0.212cm" style:contextual-spacing="false" fo:line-height="150%" fo:text-align="start" style:justify-single-word="false">
        <style:tab-stops>
          <style:tab-stop style:position="0.635cm"/>
        </style:tab-stops>
      </style:paragraph-properties>
      <style:text-properties fo:color="#000000" loext:opacity="100%" style:font-name="Times New Roman" fo:font-size="12pt" fo:letter-spacing="-0.009cm" fo:language="pl" fo:country="PL" fo:font-style="italic" fo:font-weight="bold" officeooo:paragraph-rsid="00049e5f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47" style:family="paragraph" style:parent-style-name="Body_20_Text_20_3" style:list-style-name="L7">
      <style:paragraph-properties fo:margin-left="3.175cm" fo:margin-right="0cm" fo:margin-top="0cm" fo:margin-bottom="0.515cm" style:contextual-spacing="false" style:line-height-at-least="0.176cm" fo:text-align="justify" style:justify-single-word="false" fo:text-indent="0cm" style:auto-text-indent="false">
        <style:tab-stops>
          <style:tab-stop style:position="0cm"/>
          <style:tab-stop style:position="2.54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48" style:family="paragraph" style:parent-style-name="Standard" style:master-page-name="Standard">
      <style:paragraph-properties fo:text-align="center" style:justify-single-word="false" style:page-number="auto"/>
    </style:style>
    <style:style style:name="P49" style:family="paragraph" style:parent-style-name="Standard" style:list-style-name="L13">
      <style:paragraph-properties fo:text-align="start" style:justify-single-word="false"/>
      <style:text-properties style:font-name="Times New Roman" fo:font-size="12pt" fo:language="pl" fo:country="PL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P50" style:family="paragraph" style:parent-style-name="Standard" style:list-style-name="L13">
      <style:paragraph-properties fo:text-align="start" style:justify-single-word="false"/>
      <style:text-properties style:font-name="Times New Roman" fo:font-size="12pt" fo:language="pl" fo:country="PL" fo:font-style="italic" officeooo:paragraph-rsid="00063499" style:font-name-asian="Times New Roman" style:font-size-asian="12pt" style:font-style-asian="italic" style:font-name-complex="Times New Roman" style:font-size-complex="12pt" style:font-style-complex="italic"/>
    </style:style>
    <style:style style:name="P51" style:family="paragraph" style:parent-style-name="Standard" style:list-style-name="L1">
      <style:paragraph-properties fo:margin-left="1.27cm" fo:margin-right="0cm" fo:margin-top="0cm" fo:margin-bottom="0.515cm" style:contextual-spacing="false" fo:line-height="150%" fo:text-align="justify" style:justify-single-word="false" fo:text-indent="-0.635cm" style:auto-text-indent="false">
        <style:tab-stops>
          <style:tab-stop style:position="0cm"/>
          <style:tab-stop style:position="0.635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52" style:family="paragraph" style:parent-style-name="Standard" style:list-style-name="L4">
      <style:paragraph-properties fo:margin-left="1.27cm" fo:margin-right="0cm" fo:margin-top="0cm" fo:margin-bottom="0.515cm" style:contextual-spacing="false" style:line-height-at-least="0.176cm" fo:text-align="justify" style:justify-single-word="false" fo:text-indent="-0.635cm" style:auto-text-indent="false">
        <style:tab-stops>
          <style:tab-stop style:position="0cm"/>
          <style:tab-stop style:position="0.635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53" style:family="paragraph" style:parent-style-name="Standard" style:list-style-name="L12">
      <style:paragraph-properties fo:margin-left="1.27cm" fo:margin-right="0cm" fo:margin-top="0cm" fo:margin-bottom="0.515cm" style:contextual-spacing="false" fo:line-height="150%" fo:text-align="justify" style:justify-single-word="false" fo:text-indent="-0.635cm" style:auto-text-indent="false">
        <style:tab-stops>
          <style:tab-stop style:position="0cm"/>
          <style:tab-stop style:position="0.635cm"/>
        </style:tab-stops>
      </style:paragraph-properties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4" style:family="paragraph" style:parent-style-name="Standard" style:list-style-name="L16">
      <style:paragraph-properties fo:margin-left="1.27cm" fo:margin-right="0cm" fo:text-align="start" style:justify-single-word="false" fo:text-indent="-0.635cm" style:auto-text-indent="false">
        <style:tab-stops>
          <style:tab-stop style:position="0cm"/>
          <style:tab-stop style:position="0.635cm"/>
        </style:tab-stops>
      </style:paragraph-properties>
      <style:text-properties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55" style:family="paragraph" style:parent-style-name="Standard" style:list-style-name="L2">
      <style:paragraph-properties fo:margin-left="1.931cm" fo:margin-right="0cm" fo:margin-top="0cm" fo:margin-bottom="0.515cm" style:contextual-spacing="false" fo:line-height="150%" fo:text-align="justify" style:justify-single-word="false" fo:text-indent="-0.635cm" style:auto-text-indent="false">
        <style:tab-stops>
          <style:tab-stop style:position="0cm"/>
          <style:tab-stop style:position="1.296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56" style:family="paragraph" style:parent-style-name="Standard" style:list-style-name="L9">
      <style:paragraph-properties fo:margin-left="1.931cm" fo:margin-right="0cm" fo:margin-top="0cm" fo:margin-bottom="0.515cm" style:contextual-spacing="false" fo:line-height="150%" fo:text-align="justify" style:justify-single-word="false" fo:text-indent="-0.635cm" style:auto-text-indent="false">
        <style:tab-stops>
          <style:tab-stop style:position="0cm"/>
          <style:tab-stop style:position="1.296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57" style:family="paragraph" style:parent-style-name="Standard" style:list-style-name="L11">
      <style:paragraph-properties fo:margin-left="1.931cm" fo:margin-right="0cm" fo:margin-top="0cm" fo:margin-bottom="0.515cm" style:contextual-spacing="false" fo:line-height="150%" fo:text-align="justify" style:justify-single-word="false" fo:text-indent="-0.635cm" style:auto-text-indent="false">
        <style:tab-stops>
          <style:tab-stop style:position="0cm"/>
          <style:tab-stop style:position="1.296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58" style:family="paragraph" style:parent-style-name="Standard" style:list-style-name="L5">
      <style:paragraph-properties fo:margin-left="1.931cm" fo:margin-right="0cm" fo:margin-top="0cm" fo:margin-bottom="0.515cm" style:contextual-spacing="false" style:line-height-at-least="0.176cm" fo:text-align="justify" style:justify-single-word="false" fo:text-indent="-0.635cm" style:auto-text-indent="false">
        <style:tab-stops>
          <style:tab-stop style:position="0cm"/>
          <style:tab-stop style:position="1.296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59" style:family="paragraph" style:parent-style-name="Standard" style:list-style-name="L6">
      <style:paragraph-properties fo:margin-left="1.931cm" fo:margin-right="0cm" fo:margin-top="0cm" fo:margin-bottom="0.515cm" style:contextual-spacing="false" style:line-height-at-least="0.176cm" fo:text-align="justify" style:justify-single-word="false" fo:text-indent="-0.635cm" style:auto-text-indent="false">
        <style:tab-stops>
          <style:tab-stop style:position="0cm"/>
          <style:tab-stop style:position="1.296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60" style:family="paragraph" style:parent-style-name="Standard" style:list-style-name="L3">
      <style:paragraph-properties fo:margin-left="2.064cm" fo:margin-right="0cm" fo:margin-top="0cm" fo:margin-bottom="0.515cm" style:contextual-spacing="false" fo:line-height="150%" fo:text-align="justify" style:justify-single-word="false" fo:text-indent="-0.635cm" style:auto-text-indent="false">
        <style:tab-stops>
          <style:tab-stop style:position="0cm"/>
          <style:tab-stop style:position="1.429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61" style:family="paragraph" style:parent-style-name="Standard" style:list-style-name="L8">
      <style:paragraph-properties fo:margin-left="2.064cm" fo:margin-right="0cm" fo:margin-top="0cm" fo:margin-bottom="0.515cm" style:contextual-spacing="false" fo:line-height="150%" fo:text-align="justify" style:justify-single-word="false" fo:text-indent="-0.635cm" style:auto-text-indent="false">
        <style:tab-stops>
          <style:tab-stop style:position="0cm"/>
          <style:tab-stop style:position="1.429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62" style:family="paragraph" style:parent-style-name="Standard" style:list-style-name="L10">
      <style:paragraph-properties fo:margin-left="2.064cm" fo:margin-right="0cm" fo:margin-top="0cm" fo:margin-bottom="0.515cm" style:contextual-spacing="false" fo:line-height="150%" fo:text-align="justify" style:justify-single-word="false" fo:text-indent="-0.635cm" style:auto-text-indent="false">
        <style:tab-stops>
          <style:tab-stop style:position="0cm"/>
          <style:tab-stop style:position="1.429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63" style:family="paragraph" style:parent-style-name="Standard" style:list-style-name="L7">
      <style:paragraph-properties fo:margin-left="3.81cm" fo:margin-right="0cm" fo:margin-top="0cm" fo:margin-bottom="0.515cm" style:contextual-spacing="false" style:line-height-at-least="0.176cm" fo:text-align="justify" style:justify-single-word="false" fo:text-indent="-0.635cm" style:auto-text-indent="false">
        <style:tab-stops>
          <style:tab-stop style:position="0cm"/>
          <style:tab-stop style:position="2.54cm"/>
        </style:tab-stops>
      </style:paragraph-properties>
    </style:style>
    <style:style style:name="P64" style:family="paragraph" style:parent-style-name="Standard" style:list-style-name="L14">
      <style:paragraph-properties fo:margin-left="6.062cm" fo:margin-right="0cm" fo:text-align="justify" style:justify-single-word="false" fo:text-indent="-0.635cm" style:auto-text-indent="false">
        <style:tab-stops>
          <style:tab-stop style:position="0cm"/>
          <style:tab-stop style:position="4.792cm"/>
        </style:tab-stops>
      </style:paragraph-properties>
      <style:text-properties officeooo:paragraph-rsid="00049e5f"/>
    </style:style>
    <style:style style:name="P65" style:family="paragraph" style:parent-style-name="Standard" style:list-style-name="L15">
      <style:paragraph-properties fo:margin-top="0cm" fo:margin-bottom="0.212cm" style:contextual-spacing="false" fo:line-height="150%" fo:text-align="start" style:justify-single-word="false">
        <style:tab-stops>
          <style:tab-stop style:position="0.635cm"/>
        </style:tab-stops>
      </style:paragraph-properties>
      <style:text-properties officeooo:paragraph-rsid="00063499"/>
    </style:style>
    <style:style style:name="P66" style:family="paragraph" style:parent-style-name="Standard" style:list-style-name="L15">
      <style:paragraph-properties fo:margin-left="0.794cm" fo:margin-right="0cm" fo:margin-top="0cm" fo:margin-bottom="0.212cm" style:contextual-spacing="false" fo:line-height="150%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063499"/>
    </style:style>
    <style:style style:name="P67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Times New Roman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" style:family="text">
      <style:text-properties fo:font-size="18pt" fo:language="pl" fo:country="PL" fo:font-weight="bold" style:font-size-asian="18pt" style:font-weight-asian="bold" style:font-size-complex="18pt" style:font-weight-complex="bold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style:font-name="Times New Roman" fo:font-size="18pt" fo:language="pl" fo:country="PL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4" style:family="text">
      <style:text-properties style:font-name="Times New Roman" fo:font-size="16pt" fo:language="pl" fo:country="PL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5" style:family="text">
      <style:text-properties style:font-name="Times New Roman" fo:font-size="14pt" fo:language="pl" fo:country="PL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language="pl" fo:country="PL" style:font-name-asian="Times New Roman" style:font-size-asian="14pt" style:font-name-complex="Times New Roman" style:font-size-complex="14pt"/>
    </style:style>
    <style:style style:name="T7" style:family="text">
      <style:text-properties style:font-name="Times New Roman" fo:font-size="14pt" fo:language="pl" fo:country="PL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8" style:family="text">
      <style:text-properties style:font-name="Times New Roman" fo:language="pl" fo:country="PL" fo:font-weight="bold" style:font-name-asian="Times New Roman" style:font-weight-asian="bold" style:font-name-complex="Times New Roman" style:font-weight-complex="bold"/>
    </style:style>
    <style:style style:name="T9" style:family="text">
      <style:text-properties style:font-name="Times New Roman" fo:font-size="10pt" fo:language="pl" fo:country="PL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10" style:family="text">
      <style:text-properties style:font-name="Times New Roman" fo:font-size="10pt" fo:language="pl" fo:country="PL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1" style:family="text">
      <style:text-properties style:font-name="Times New Roman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2" style:family="text">
      <style:text-properties style:font-name="Times New Roman" fo:font-size="10pt" fo:language="pl" fo:country="PL" fo:font-weight="bold" officeooo:rsid="00197da0" style:font-name-asian="Times New Roman" style:font-size-asian="10pt" style:font-weight-asian="bold" style:font-name-complex="Times New Roman" style:font-size-complex="10pt" style:font-weight-complex="bold"/>
    </style:style>
    <style:style style:name="T1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4" style:family="text">
      <style:text-properties style:font-name="Times New Roman" fo:font-size="10pt" officeooo:rsid="00197da0" style:font-name-asian="Times New Roman" style:font-size-asian="10pt" style:font-name-complex="Times New Roman" style:font-size-complex="10pt"/>
    </style:style>
    <style:style style:name="T15" style:family="text">
      <style:text-properties style:font-name="Times New Roman" fo:font-size="9pt" fo:language="pl" fo:country="PL" fo:font-weight="bold" style:font-name-asian="Times New Roman" style:font-size-asian="9pt" style:font-weight-asian="bold" style:font-name-complex="Times New Roman" style:font-size-complex="9pt" style:font-weight-complex="bold"/>
    </style:style>
    <style:style style:name="T16" style:family="text">
      <style:text-properties style:font-name="Times New Roman" fo:font-size="9pt" fo:language="pl" fo:country="PL" style:font-name-asian="Times New Roman" style:font-size-asian="9pt" style:font-name-complex="Times New Roman" style:font-size-complex="9pt"/>
    </style:style>
    <style:style style:name="T17" style:family="text">
      <style:text-properties style:font-name="Times New Roman" fo:font-size="11pt" fo:language="pl" fo:country="PL" style:font-name-asian="Times New Roman" style:font-size-asian="11pt" style:font-name-complex="Times New Roman" style:font-size-complex="11pt"/>
    </style:style>
    <style:style style:name="T18" style:family="text">
      <style:text-properties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9" style:family="text">
      <style:text-properties style:font-name="Times New Roman" fo:font-size="11pt" fo:language="pl" fo:country="PL" fo:font-style="italic" style:text-underline-style="solid" style:text-underline-width="auto" style:text-underline-color="font-color" style:font-name-asian="Times New Roman" style:font-size-asian="11pt" style:font-style-asian="italic" style:font-name-complex="Times New Roman" style:font-size-complex="11pt" style:font-style-complex="italic"/>
    </style:style>
    <style:style style:name="T20" style:family="text">
      <style:text-properties style:font-name="Times New Roman" fo:font-size="11pt" fo:language="pl" fo:country="PL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1" style:family="text">
      <style:text-properties style:font-name="Times New Roman" fo:font-size="11pt" fo:language="pl" fo:country="PL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22" style:family="text">
      <style:text-properties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4" style:family="text"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T2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6" style:family="text">
      <style:text-properties style:font-name="Times New Roman" fo:font-size="8pt" fo:language="pl" fo:country="PL" fo:font-weight="bold" style:font-name-asian="Times New Roman" style:font-size-asian="8pt" style:font-weight-asian="bold" style:font-name-complex="Times New Roman" style:font-size-complex="8pt" style:font-weight-complex="bold"/>
    </style:style>
    <style:style style:name="T27" style:family="text">
      <style:text-properties style:font-name="Times New Roman" style:font-name-asian="Times New Roman" style:font-name-complex="Times New Roman"/>
    </style:style>
    <style:style style:name="T28" style:family="text">
      <style:text-properties fo:font-size="16pt" fo:language="pl" fo:country="PL" fo:font-weight="bold" style:font-size-asian="16pt" style:font-weight-asian="bold" style:font-size-complex="16pt" style:font-weight-complex="bold"/>
    </style:style>
    <style:style style:name="T29" style:family="text">
      <style:text-properties fo:font-size="12pt" fo:language="pl" fo:country="PL" style:font-size-asian="12pt" style:font-size-complex="12pt"/>
    </style:style>
    <style:style style:name="T30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10pt" fo:language="pl" fo:country="PL" fo:font-weight="normal" style:font-size-asian="10pt" style:font-weight-asian="normal" style:font-size-complex="10pt" style:font-weight-complex="normal"/>
    </style:style>
    <style:style style:name="T33" style:family="text">
      <style:text-properties fo:font-size="9pt" fo:language="pl" fo:country="PL" style:font-size-asian="9pt" style:font-size-complex="9pt"/>
    </style:style>
    <style:style style:name="T34" style:family="text">
      <style:text-properties fo:font-size="9pt" fo:language="pl" fo:country="PL" fo:font-weight="bold" style:font-size-asian="9pt" style:font-weight-asian="bold" style:font-size-complex="9pt" style:font-weight-complex="bold"/>
    </style:style>
    <style:style style:name="T35" style:family="text">
      <style:text-properties fo:font-size="11pt" fo:language="pl" fo:country="PL" style:font-size-asian="11pt" style:font-size-complex="11pt"/>
    </style:style>
    <style:style style:name="T36" style:family="text">
      <style:text-properties fo:font-size="11pt" fo:language="pl" fo:country="PL" fo:font-style="italic" style:font-size-asian="11pt" style:font-style-asian="italic" style:font-size-complex="11pt" style:font-style-complex="italic"/>
    </style:style>
    <style:style style:name="T37" style:family="text">
      <style:text-properties fo:font-size="11pt" fo:language="pl" fo:country="PL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T38" style:family="text">
      <style:text-properties fo:font-size="8pt" fo:language="pl" fo:country="PL" fo:font-weight="bold" style:font-size-asian="8pt" style:font-weight-asian="bold" style:font-size-complex="8pt" style:font-weight-complex="bold"/>
    </style:style>
    <style:style style:name="T39" style:family="text">
      <style:text-properties fo:color="#000000" loext:opacity="100%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T40" style:family="text">
      <style:text-properties fo:color="#000000" loext:opacity="100%" style:font-name="Times New Roman" fo:font-size="12pt" fo:letter-spacing="-0.002cm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1" style:family="text">
      <style:text-properties fo:color="#000000" loext:opacity="100%" style:font-name="Times New Roman" fo:font-size="10pt" fo:language="pl" fo:country="PL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42" style:family="text">
      <style:text-properties fo:color="#000000" loext:opacity="100%" style:font-name="Times New Roman" fo:font-size="10pt" fo:language="pl" fo:country="PL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43" style:family="text">
      <style:text-properties fo:color="#000000" loext:opacity="100%" style:font-name="Times New Roman" fo:font-size="12.5pt" fo:letter-spacing="-0.009cm" style:font-name-asian="Times New Roman" style:font-size-asian="12.5pt" style:font-name-complex="Times New Roman" style:font-size-complex="12.5pt"/>
    </style:style>
    <style:style style:name="T44" style:family="text">
      <style:text-properties fo:color="#000000" loext:opacity="100%" style:font-name="Times New Roman" fo:font-size="12.5pt" fo:letter-spacing="-0.009cm" fo:font-weight="bold" style:font-name-asian="Times New Roman" style:font-size-asian="12.5pt" style:font-weight-asian="bold" style:font-name-complex="Times New Roman" style:font-size-complex="12.5pt" style:font-weight-complex="bold"/>
    </style:style>
    <style:style style:name="T45" style:family="text">
      <style:text-properties fo:color="#000000" loext:opacity="100%" fo:font-size="10pt" fo:language="pl" fo:country="PL" fo:font-style="italic" style:font-size-asian="10pt" style:font-style-asian="italic" style:font-size-complex="10pt" style:font-style-complex="italic"/>
    </style:style>
    <style:style style:name="T46" style:family="text">
      <style:text-properties fo:color="#000000" loext:opacity="100%" fo:font-size="10pt" fo:language="pl" fo:country="PL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7" style:family="text">
      <style:text-properties fo:color="#000000" loext:opacity="100%" fo:font-size="12.5pt" fo:letter-spacing="-0.009cm" style:font-size-asian="12.5pt" style:font-size-complex="12.5pt"/>
    </style:style>
    <text:list-style style:name="L1">
      <text:list-level-style-bullet text:level="1" style:num-prefix="q" text:bullet-char="q">
        <style:list-level-properties text:min-label-width="0.635cm"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style:num-prefix="q" text:bullet-char="q">
        <style:list-level-properties text:min-label-width="0.635cm"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style:num-prefix="q" text:bullet-char="q">
        <style:list-level-properties text:min-label-width="0.635cm"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style:num-prefix="q" text:bullet-char="q">
        <style:list-level-properties text:min-label-width="0.635cm"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style:num-prefix="q" text:bullet-char="q">
        <style:list-level-properties text:min-label-width="0.635cm"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style:num-prefix="q" text:bullet-char="q">
        <style:list-level-properties text:min-label-width="0.635cm"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style:num-prefix="q" text:bullet-char="q">
        <style:list-level-properties text:min-label-width="0.635cm"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style:num-prefix="q" text:bullet-char="q">
        <style:list-level-properties text:min-label-width="0.635cm"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style:num-prefix="q" text:bullet-char="q">
        <style:list-level-properties text:min-label-width="0.635cm"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style:num-prefix="q" text:bullet-char="q">
        <style:list-level-properties text:min-label-width="0.635cm"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style:num-prefix="q" text:bullet-char="q">
        <style:list-level-properties text:min-label-width="0.635cm"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style:num-prefix="q" text:bullet-char="q">
        <style:list-level-properties text:min-label-width="0.635cm"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14">
      <text:list-level-style-bullet text:level="1" style:num-prefix="q" text:bullet-char="q">
        <style:list-level-properties text:min-label-width="0.635cm"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34cm" fo:text-indent="-0.635cm" fo:margin-left="3.33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74cm" fo:text-indent="-0.635cm" fo:margin-left="5.87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44cm" fo:text-indent="-0.635cm" fo:margin-left="7.14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79cm" fo:text-indent="-0.635cm" fo:margin-left="7.779cm"/>
        </style:list-level-properties>
      </text:list-level-style-number>
    </text:list-style>
    <text:list-style style:name="L16">
      <text:list-level-style-number text:level="1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3">PRZEGL</text:span><text:span text:style-name="T1">Ą</text:span><text:span text:style-name="T3">D PI</text:span><text:span text:style-name="T1">Ę</text:span><text:span text:style-name="T3">CIOLETNI</text:span></text:p>
      <text:p text:style-name="P16"/>
      <text:p text:style-name="P2"><text:span text:style-name="T4">PROTOKÓ</text:span><text:span text:style-name="T28">Ł</text:span><text:span text:style-name="T4"> nr </text:span></text:p>
      <text:p text:style-name="P2"><text:span text:style-name="T5">z okresowej </text:span><text:span text:style-name="T6">kontroli (art. 62 ust.1 pkt. 2 Prawa Budowlanego</text:span><text:span text:style-name="T5">) i oceny stanu technicznego elementów budowlanych obiektu </text:span></text:p>
      <text:p text:style-name="P4"/>
      <text:p text:style-name="P5">przeprowadzonej <text:s/>w dniu ..............</text:p>
      <text:p text:style-name="P11"/>
      <text:p text:style-name="P39"/>
      <text:p text:style-name="P41">............................................................................................</text:p>
      <text:p text:style-name="P43"><text:span text:style-name="T9">/</text:span><text:span text:style-name="T15">Nazwa obiektu i adres: kod pocztowy, miejscowo</text:span><text:span text:style-name="T34">ść</text:span><text:span text:style-name="T15">, ulica, nr posesji, powiat, województwo/</text:span></text:p>
      <text:p text:style-name="P40"/>
      <text:p text:style-name="Text_20_body"><text:span text:style-name="T17">W</text:span><text:span text:style-name="T35">ł</text:span><text:span text:style-name="T17">a</text:span><text:span text:style-name="T35">ś</text:span><text:span text:style-name="T17">ciciel: </text:span></text:p>
      <text:p text:style-name="P10"><text:s text:c="102"/></text:p>
      <text:p text:style-name="P12"/>
      <text:p text:style-name="P18"><text:span text:style-name="T17">Charakter obiektu:</text:span><text:span text:style-name="T18"> </text:span></text:p>
      <text:p text:style-name="P20"><text:span text:style-name="T15"><text:s text:c="44"/></text:span><text:span text:style-name="T16">/biurowy, biurowo-mieszkalny, gara</text:span><text:span text:style-name="T33">ż</text:span><text:span text:style-name="T16">, parking itp./</text:span></text:p>
      <text:p text:style-name="P20"><text:span text:style-name="T19">Dane ogólne o obiekcie</text:span><text:span text:style-name="T20"> </text:span><text:span text:style-name="T19">(wyci</text:span><text:span text:style-name="T37">ą</text:span><text:span text:style-name="T19">g z ksi</text:span><text:span text:style-name="T37">ąż</text:span><text:span text:style-name="T19">ki obiektu lub innej dokumentacji)</text:span></text:p>
      <text:p text:style-name="P20"><text:span text:style-name="T21">Rok zako</text:span><text:span text:style-name="T36">ń</text:span><text:span text:style-name="T21">czenia budowy:...................</text:span></text:p>
      <text:p text:style-name="P19"><text:span text:style-name="T22">Remonty i modernizacje wykonane od ostatniej kontroli okresowej </text:span><text:span text:style-name="T7">......................................................................................................................... ................................................................................................................………………………</text:span></text:p>
      <text:p text:style-name="P28">...................................................................................................................... </text:p>
      <text:p text:style-name="P17"/>
      <text:p text:style-name="P29"><text:span text:style-name="T5">I.</text:span><text:span text:style-name="T23"> NIEWYKONANE ZALECENIA OSTATNIEJ KONTROLI OBIEKTU</text:span><text:span text:style-name="T24"> </text:span></text:p>
      <text:p text:style-name="P30"/>
      <text:p text:style-name="P28">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</text:p>
      <text:p text:style-name="P67"/>
      <text:p text:style-name="P42"><text:span text:style-name="T5">II.</text:span><text:span text:style-name="T8"> WYNIK KONTROLI ORGANOLEPTYCZNEJ STANU TECHNICZNEGO ELEMENTÓW OBIEKTU</text:span></text:p>
      <text:p text:style-name="P31"><text:span text:style-name="T23"><text:s text:c="2"/>1. Stropy –</text:span><text:span text:style-name="T24"> <text:s text:c="13"/></text:span></text:p>
      <text:list xml:id="list3396992581" text:style-name="L1">
        <text:list-item>
          <text:p text:style-name="P51">opis usterek: </text:p>
        </text:list-item>
      </text:list>
      <text:p text:style-name="P31"><text:span text:style-name="T24"><text:s text:c="2"/></text:span><text:span text:style-name="T23">2. </text:span><text:span text:style-name="T30">Ś</text:span><text:span text:style-name="T23">ciany i ok</text:span><text:span text:style-name="T30">ł</text:span><text:span text:style-name="T23">adziny wewn</text:span><text:span text:style-name="T30">ę</text:span><text:span text:style-name="T23">trzne – tynki wewn</text:span><text:span text:style-name="T30">ę</text:span><text:span text:style-name="T23">trzne w cz</text:span><text:span text:style-name="T30">ęś</text:span><text:span text:style-name="T23">ci wspólnej (klatki <text:s/>schodowe, </text:span><text:soft-page-break/><text:span text:style-name="T23">korytarze, piwnice):</text:span><text:span text:style-name="T24"> </text:span><text:span text:style-name="T23">stan techniczny –</text:span><text:span text:style-name="T24"> <text:s/></text:span></text:p>
      <text:list xml:id="list1276037325" text:style-name="L2">
        <text:list-item>
          <text:p text:style-name="P55">opis usterek:</text:p>
        </text:list-item>
      </text:list>
      <text:p text:style-name="P31"><text:span text:style-name="T23"><text:s text:c="2"/>3. Schody wewn</text:span><text:span text:style-name="T30">ę</text:span><text:span text:style-name="T23">trzne / klatki schodowe w budynku: stan techniczny –</text:span><text:span text:style-name="T24"> <text:s text:c="14"/></text:span></text:p>
      <text:list xml:id="list347103565" text:style-name="L3">
        <text:list-item>
          <text:p text:style-name="P60">opis usterek: <text:s text:c="4"/></text:p>
        </text:list-item>
      </text:list>
      <text:p text:style-name="P34">4. System grzewczy (w tym instalacje centralnego ogrzewania): stan techniczny: <text:s text:c="6"/></text:p>
      <text:list xml:id="list1715843568" text:style-name="L4">
        <text:list-item>
          <text:p text:style-name="P52">opis usterek:</text:p>
        </text:list-item>
      </text:list>
      <text:p text:style-name="P33"><text:span text:style-name="T23">5. Wewn</text:span><text:span text:style-name="T30">ę</text:span><text:span text:style-name="T23">trzna instalacja ciep</text:span><text:span text:style-name="T30">ł</text:span><text:span text:style-name="T23">ej i zimnej wody, poziomy i piony: stan techniczny <text:s text:c="3"/></text:span></text:p>
      <text:list xml:id="list1701931158" text:style-name="L5">
        <text:list-item>
          <text:p text:style-name="P58">opis usterek:</text:p>
        </text:list-item>
      </text:list>
      <text:p text:style-name="P33"><text:span text:style-name="T23">6. Elementy instalacji kanalizacyjnej odprowadzaj</text:span><text:span text:style-name="T30">ą</text:span><text:span text:style-name="T23">cej </text:span><text:span text:style-name="T30">ś</text:span><text:span text:style-name="T23">cieki z budynku: <text:s text:c="19"/></text:span></text:p>
      <text:p text:style-name="P34"><text:s text:c="6"/>stan techniczny <text:s text:c="3"/>– </text:p>
      <text:list xml:id="list2727236496" text:style-name="L6">
        <text:list-item>
          <text:p text:style-name="P59">opis usterek:</text:p>
        </text:list-item>
      </text:list>
      <text:p text:style-name="P31"><text:span text:style-name="T23">7. Przej</text:span><text:span text:style-name="T30">ś</text:span><text:span text:style-name="T23">cia przy</text:span><text:span text:style-name="T30">łą</text:span><text:span text:style-name="T23">czy instalacyjnych przez </text:span><text:span text:style-name="T30">ś</text:span><text:span text:style-name="T23">ciany budynku: <text:s/>stan techniczny -</text:span></text:p>
      <text:list xml:id="list3330669254" text:style-name="L7">
        <text:list-item>
          <text:p text:style-name="P63"><text:span text:style-name="T24">Przy</text:span><text:span text:style-name="T29">łą</text:span><text:span text:style-name="T24">cza wodnego: ............................................................................................</text:span></text:p>
        </text:list-item>
        <text:list-item>
          <text:p text:style-name="P63"><text:span text:style-name="T24">Przy</text:span><text:span text:style-name="T29">łą</text:span><text:span text:style-name="T24">cza kanalizacyjnego: ..............................................................................</text:span></text:p>
        </text:list-item>
        <text:list-item>
          <text:p text:style-name="P47">inne: ...................................................................................................................</text:p>
        </text:list-item>
      </text:list>
      <text:p text:style-name="P42"><text:span text:style-name="T8">ESTETYKA BUDYNKU I JEGO BEZPO</text:span><text:span text:style-name="T2">Ś</text:span><text:span text:style-name="T8">REDNIEGO OTOCZENIA</text:span></text:p>
      <text:p text:style-name="P31"><text:span text:style-name="T23"><text:s text:c="2"/>1. Chodniki: stan techniczny –</text:span><text:span text:style-name="T24"> <text:s text:c="13"/></text:span></text:p>
      <text:list xml:id="list1088923260" text:style-name="L8">
        <text:list-item>
          <text:p text:style-name="P61">opis usterek: </text:p>
        </text:list-item>
      </text:list>
      <text:p text:style-name="P31"><text:span text:style-name="T24"><text:s text:c="2"/></text:span><text:span text:style-name="T23">2. Dojazdy i doj</text:span><text:span text:style-name="T30">ś</text:span><text:span text:style-name="T23">cia do budynku:</text:span><text:span text:style-name="T24"> </text:span><text:span text:style-name="T23">stan techniczny –</text:span><text:span text:style-name="T24"> <text:s/></text:span></text:p>
      <text:list xml:id="list1552727490" text:style-name="L9">
        <text:list-item>
          <text:p text:style-name="P56">opis usterek:</text:p>
        </text:list-item>
      </text:list>
      <text:p text:style-name="P31"><text:span text:style-name="T23"><text:s text:c="2"/>3. Schody terenowe w bezpo</text:span><text:span text:style-name="T30">ś</text:span><text:span text:style-name="T23">rednim otoczeniu budynku : stan techniczny –</text:span><text:span text:style-name="T24"> <text:s text:c="14"/></text:span></text:p>
      <text:list xml:id="list1146491881" text:style-name="L10">
        <text:list-item>
          <text:p text:style-name="P62">opis usterek: <text:s text:c="4"/></text:p>
        </text:list-item>
      </text:list>
      <text:p text:style-name="P32"><text:span text:style-name="T23">4. Zagospodarowanie podwórza (ma</text:span><text:span text:style-name="T30">ł</text:span><text:span text:style-name="T23">a architektura, trzepaki, </text:span><text:span text:style-name="T30">ś</text:span><text:span text:style-name="T23">mietniki, urz</text:span><text:span text:style-name="T30">ą</text:span><text:span text:style-name="T23">dzenia </text:span><text:soft-page-break/><text:span text:style-name="T23">zabawowe i inne): stan techniczny –</text:span></text:p>
      <text:list xml:id="list2240493158" text:style-name="L11">
        <text:list-item>
          <text:p text:style-name="P57">opis usterek:</text:p>
        </text:list-item>
      </text:list>
      <text:list xml:id="list82161216" text:style-name="L12">
        <text:list-item>
          <text:p text:style-name="P53">Inne uwagi:</text:p>
        </text:list-item>
      </text:list>
      <text:p text:style-name="P25"><text:span text:style-name="T5">IV.</text:span><text:span text:style-name="T11"> </text:span><text:span text:style-name="T23">ZALECENIA:<text:line-break/></text:span></text:p>
      <text:p text:style-name="P6">1. ...................................................................................................................................</text:p>
      <text:p text:style-name="P21"><text:span text:style-name="T5">V. </text:span><text:span text:style-name="T23">DO</text:span><text:span text:style-name="T30">ŁĄ</text:span><text:span text:style-name="T23">CZONA DOKUMENTACJA FOTOGRAFICZNA ZMIAN I USZKODZE</text:span><text:span text:style-name="T30">Ń</text:span><text:span text:style-name="T23"> ZAWIERA:</text:span></text:p>
      <text:p text:style-name="P8"/>
      <text:list xml:id="list1931896226" text:style-name="L13">
        <text:list-item>
          <text:p text:style-name="P49">............................................................................................................................……………….</text:p>
          <text:p text:style-name="P49"/>
        </text:list-item>
        <text:list-item>
          <text:p text:style-name="P50">............................................................................................................................……………….</text:p>
        </text:list-item>
      </text:list>
      <text:p text:style-name="P7"/>
      <text:p text:style-name="P7"/>
      <text:p text:style-name="P45">UWAGA !</text:p>
      <text:p text:style-name="P22"><text:span text:style-name="T41">Zasady kontroli organoleptycznej <text:s/>stanu zu</text:span><text:span text:style-name="T46">ż</text:span><text:span text:style-name="T41">ycia technicznego</text:span><text:span text:style-name="T42"> </text:span><text:span text:style-name="T41">elementów budynku:</text:span></text:p>
      <text:list xml:id="list11476686" text:style-name="L14">
        <text:list-item>
          <text:p text:style-name="P64"><text:span text:style-name="T42">b. dobry <text:s text:c="38"/>- zu</text:span><text:span text:style-name="T45">ż</text:span><text:span text:style-name="T42">ycie: <text:s/>0-10 %</text:span></text:p>
        </text:list-item>
        <text:list-item>
          <text:p text:style-name="P64"><text:span text:style-name="T42">dobry <text:s text:c="41"/>- zu</text:span><text:span text:style-name="T45">ż</text:span><text:span text:style-name="T42">ycie: 11-25% <text:s text:c="8"/>(opis usterek)</text:span></text:p>
        </text:list-item>
        <text:list-item>
          <text:p text:style-name="P64"><text:span text:style-name="T45">ś</text:span><text:span text:style-name="T42">redni <text:s text:c="40"/>- zu</text:span><text:span text:style-name="T45">ż</text:span><text:span text:style-name="T42">ycie 26-50% <text:s text:c="9"/>(opis usterek)</text:span></text:p>
        </text:list-item>
        <text:list-item>
          <text:p text:style-name="P64"><text:span text:style-name="T42">zadowalaj</text:span><text:span text:style-name="T45">ą</text:span><text:span text:style-name="T42">cy <text:s text:c="28"/>- zu</text:span><text:span text:style-name="T45">ż</text:span><text:span text:style-name="T42">ycie: 51-60% <text:s text:c="8"/>(opis usterek)</text:span></text:p>
        </text:list-item>
        <text:list-item>
          <text:p text:style-name="P64"><text:span text:style-name="T42">z</text:span><text:span text:style-name="T45">ł</text:span><text:span text:style-name="T42">y <text:s text:c="45"/>- zu</text:span><text:span text:style-name="T45">ż</text:span><text:span text:style-name="T42">ycie: 61-70% <text:s text:c="9"/>(opis usterek)</text:span></text:p>
        </text:list-item>
        <text:list-item>
          <text:p text:style-name="P64"><text:span text:style-name="T42">awaryjny <text:s text:c="34"/>- zu</text:span><text:span text:style-name="T45">ż</text:span><text:span text:style-name="T42">ycie: <text:s/>ponad <text:s/>70% <text:s/>(opis usterek)</text:span></text:p>
        </text:list-item>
      </text:list>
      <text:p text:style-name="P23"/>
      <text:p text:style-name="P44"><text:span text:style-name="T10">Wzorce zaprezentowane powy</text:span><text:span text:style-name="T32">ż</text:span><text:span text:style-name="T10">ej ustalono na podstawie opracowania: “ Zu</text:span><text:span text:style-name="T32">ż</text:span><text:span text:style-name="T10">ycie obiektów</text:span><text:span text:style-name="T22"> </text:span><text:span text:style-name="T10">budowlanych”.</text:span></text:p>
      <text:p text:style-name="P36">Skrypt opracowany został przez WACETOB; Warszawa 2000 r.</text:p>
      <text:p text:style-name="P35"><text:span text:style-name="T27">Oznaki zu</text:span>ż<text:span text:style-name="T27">ycia</text:span></text:p>
      <text:list xml:id="list2625577790" text:style-name="L15">
        <text:list-item>
          <text:p text:style-name="P65"><text:span text:style-name="T14">B</text:span><text:span text:style-name="T13">. dobry 0-10 - Element budynku (lub rodzaj konstrukcji, wyko</text:span><text:span text:style-name="T31">ń</text:span><text:span text:style-name="T13">czenia, wyposa</text:span><text:span text:style-name="T31">ż</text:span><text:span text:style-name="T13">enia) jest dobrze utrzymany, konserwowany, nie wykazuje zu</text:span><text:span text:style-name="T31">ż</text:span><text:span text:style-name="T13">ycia i uszkodze</text:span><text:span text:style-name="T31">ń</text:span><text:span text:style-name="T13">. Cechy i w</text:span><text:span text:style-name="T31">ł</text:span><text:span text:style-name="T13">a</text:span><text:span text:style-name="T31">ś</text:span><text:span text:style-name="T13">ciwo</text:span><text:span text:style-name="T31">ś</text:span><text:span text:style-name="T13">ci wbudowanych materia</text:span><text:span text:style-name="T31">ł</text:span><text:span text:style-name="T13">ów odpowiadaj</text:span><text:span text:style-name="T31">ą</text:span><text:span text:style-name="T13"> wymogom normy.</text:span></text:p>
        </text:list-item>
        <text:list-item>
          <text:p text:style-name="P65"><text:span text:style-name="T14">D</text:span><text:span text:style-name="T13">obry 11-25 - Element budynku nie wykazuje wi</text:span><text:span text:style-name="T31">ę</text:span><text:span text:style-name="T13">kszego zu</text:span><text:span text:style-name="T31">ż</text:span><text:span text:style-name="T13">ycia. Mog</text:span><text:span text:style-name="T31">ą</text:span><text:span text:style-name="T13"> wyst</text:span><text:span text:style-name="T31">ą</text:span><text:span text:style-name="T13">pi</text:span><text:span text:style-name="T31">ć</text:span><text:span text:style-name="T13"> nieznaczne uszkodzenia wynikaj</text:span><text:span text:style-name="T31">ą</text:span><text:span text:style-name="T13">ce z u</text:span><text:span text:style-name="T31">ż</text:span><text:span text:style-name="T13">ytkowania szczególnie mechaniczne. Element wymaga konserwacji.</text:span></text:p>
        </text:list-item>
        <text:list-item>
          <text:p text:style-name="P65"><text:span text:style-name="T14">Ś</text:span><text:span text:style-name="T13">redni 26-50 - <text:s/>Element budynku utrzymany jest zadowalaj</text:span><text:span text:style-name="T31">ą</text:span><text:span text:style-name="T13">co. Celowy jest remont bie</text:span><text:span text:style-name="T31">żą</text:span><text:span text:style-name="T13">cy polegaj</text:span><text:span text:style-name="T31">ą</text:span><text:span text:style-name="T13">cy na drobnych naprawach, uzupe</text:span><text:span text:style-name="T31">ł</text:span><text:span text:style-name="T13">nieniach, konserwacji, impregnacji, itp.</text:span></text:p>
        </text:list-item>
        <text:list-item>
          <text:p text:style-name="P65"><text:span text:style-name="T14">Z</text:span><text:span text:style-name="T13">adowalaj</text:span><text:span text:style-name="T31">ą</text:span><text:span text:style-name="T13">cy 51-60 - W elementach budynku wyst</text:span><text:span text:style-name="T31">ę</text:span><text:span text:style-name="T13">puj</text:span><text:span text:style-name="T31">ą</text:span><text:span text:style-name="T13"> </text:span><text:span text:style-name="T31">ś</text:span><text:span text:style-name="T13">rednie uszkodzenia i ubytki nie zagra</text:span><text:span text:style-name="T31">ż</text:span><text:span text:style-name="T13">aj</text:span><text:span text:style-name="T31">ą</text:span><text:span text:style-name="T13">ce bezpiecze</text:span><text:span text:style-name="T31">ń</text:span><text:span text:style-name="T13">stwu publicznemu. Celowy jest cz</text:span><text:span text:style-name="T31">ęś</text:span><text:span text:style-name="T13">ciowy remont kapitalny.</text:span></text:p>
        </text:list-item>
        <text:list-item>
          <text:p text:style-name="P65"><text:span text:style-name="T14">Z</text:span><text:span text:style-name="T31">ł</text:span><text:span text:style-name="T13">y 61-70 - W elementach budynku wyst</text:span><text:span text:style-name="T31">ę</text:span><text:span text:style-name="T13">puj</text:span><text:span text:style-name="T31">ą</text:span><text:span text:style-name="T13"> znaczne uszkodzenia, ubytki. Cechy w w</text:span><text:span text:style-name="T31">ł</text:span><text:span text:style-name="T13">a</text:span><text:span text:style-name="T31">ś</text:span><text:span text:style-name="T13">ciwo</text:span><text:span text:style-name="T31">ś</text:span><text:span text:style-name="T13">ci wbudowanych materia</text:span><text:span text:style-name="T31">ł</text:span><text:span text:style-name="T13">ów maj</text:span><text:span text:style-name="T31">ą</text:span><text:span text:style-name="T13"> obni</text:span><text:span text:style-name="T31">ż</text:span><text:span text:style-name="T13">on</text:span><text:span text:style-name="T31">ą</text:span><text:span text:style-name="T13"> klas</text:span><text:span text:style-name="T31">ę</text:span><text:span text:style-name="T13">. Wymagany kompleksowy remont kapitalny.</text:span></text:p>
        </text:list-item>
        <text:list-item>
          <text:p text:style-name="P66"><text:span text:style-name="T12">A</text:span><text:span text:style-name="T11">waryjny - pow. 70 - Budynek nadaje się do likwidacji</text:span></text:p>
        </text:list-item>
      </text:list>
      <text:p text:style-name="P36"/>
      <text:p text:style-name="P46"><text:soft-page-break/>WNIOSKI:</text:p>
      <text:p text:style-name="P37"><text:span text:style-name="T43">l. <text:s text:c="2"/>Komisja po przeprowadzeniu kontroli technicznej STWIERDZA, </text:span><text:span text:style-name="T47">ż</text:span><text:span text:style-name="T43">e aktualny stan obiektu </text:span><text:span text:style-name="T44">nie kwalifikuje, kwalifikuje *</text:span><text:span text:style-name="T43">) go do dalszego u</text:span><text:span text:style-name="T47">ż</text:span><text:span text:style-name="T43">ytkowania.</text:span></text:p>
      <text:p text:style-name="P38"/>
      <text:p text:style-name="Standard"><text:span text:style-name="T40">*) niepotrzebne skre</text:span><text:span text:style-name="T39">ś</text:span><text:span text:style-name="T40">li</text:span><text:span text:style-name="T39">ć</text:span></text:p>
      <text:p text:style-name="P24"/>
      <text:p text:style-name="P1"/>
      <text:p text:style-name="P1">PODPISY KOMISJI</text:p>
      <text:p text:style-name="P13"/>
      <text:p text:style-name="P3"><text:s text:c="9"/></text:p>
      <text:list xml:id="list3659130088" text:style-name="L16">
        <text:list-item>
          <text:p text:style-name="P54">uprawnienia konstrukcyjno- budowlane <text:s text:c="9"/>.............................................</text:p>
        </text:list-item>
      </text:list>
      <text:p text:style-name="P25"><text:span text:style-name="T22"><text:s text:c="93"/>(</text:span><text:span text:style-name="T26">Imi</text:span><text:span text:style-name="T38">ę</text:span><text:span text:style-name="T26"> i nazwisko, nr uprawnie</text:span><text:span text:style-name="T38">ń</text:span><text:span text:style-name="T26">)</text:span></text:p>
      <text:p text:style-name="P14"><text:s text:c="97"/></text:p>
      <text:p text:style-name="P15"><text:s text:c="77"/></text:p>
      <text:p text:style-name="P9"><text:s text:c="5"/></text:p>
      <text:p text:style-name="P9"><text:s text:c="5"/></text:p>
      <text:p text:style-name="P9"><text:s text:c="3"/></text:p>
      <text:p text:style-name="P9"><text:s text:c="6"/>2. uprawnienia instalacyjne <text:s text:c="31"/>.............................................</text:p>
      <text:p text:style-name="P25"><text:span text:style-name="T25"><text:s text:c="85"/></text:span><text:span text:style-name="T22"><text:s/>(</text:span><text:span text:style-name="T26">Imi</text:span><text:span text:style-name="T38">ę</text:span><text:span text:style-name="T26"> i nazwisko, nr uprawnie</text:span><text:span text:style-name="T38">ń</text:span><text:span text:style-name="T26">)</text:span></text:p>
      <text:p text:style-name="P26"><text:s text:c="96"/></text:p>
      <text:p text:style-name="P27"><text:s text:c="75"/></text:p>
      <text:p text:style-name="P9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1" svg:font-family="Wingdings, Symbol" style:font-charset="x-symbol"/>
    <style:font-face style:name="Wingdings" svg:font-family="Wingdings, Symbol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Nag_3f_ówek" style:display-name="WW-Nag?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Nag_3f_ówek1" style:display-name="WW-Nag?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Nag_3f_ówek11" style:display-name="WW-Nag?ówek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Nag_3f_ówek111" style:display-name="WW-Nag?ówek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Nag_3f_ówek_20_tabeli" style:display-name="Nag?ówek tabeli" style:family="paragraph" style:parent-style-name="Zawarto_3f__3f_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Body_20_Text_20_3" style:display-name="Body Text 3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heading_20_6" style:display-name="heading 6" style:family="paragraph" style:parent-style-name="Standard" style:next-style-name="Standard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WW-Zawarto_3f__3f__20_tabeli" style:display-name="WW-Zawarto?? tabeli" style:family="paragraph" style:parent-style-name="Standard">
      <style:paragraph-properties text:number-lines="false" text:line-number="0"/>
    </style:style>
    <style:style style:name="WW-Nag_3f_ówek_20_tabeli" style:display-name="WW-Nag?ówek tabeli" style:family="paragraph" style:parent-style-name="WW-Zawarto_3f__3f__20_tabeli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Zawarto_3f__3f__20_tabeli1" style:display-name="WW-Zawarto?? tabeli1" style:family="paragraph" style:parent-style-name="Standard">
      <style:paragraph-properties text:number-lines="false" text:line-number="0"/>
    </style:style>
    <style:style style:name="WW-Nag_3f_ówek_20_tabeli1" style:display-name="WW-Nag?ówek tabeli1" style:family="paragraph" style:parent-style-name="WW-Zawarto_3f__3f__20_tabeli1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Zawarto_3f__3f__20_tabeli12" style:display-name="WW-Zawarto?? tabeli12" style:family="paragraph" style:parent-style-name="Standard">
      <style:paragraph-properties text:number-lines="false" text:line-number="0"/>
    </style:style>
    <style:style style:name="WW-Nag_3f_ówek_20_tabeli12" style:display-name="WW-Nag?ówek tabeli12" style:family="paragraph" style:parent-style-name="WW-Zawarto_3f__3f__20_tabeli12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Zawarto_3f__3f__20_tabeli123" style:display-name="WW-Zawarto?? tabeli123" style:family="paragraph" style:parent-style-name="Standard">
      <style:paragraph-properties text:number-lines="false" text:line-number="0"/>
    </style:style>
    <style:style style:name="WW-Nag_3f_ówek_20_tabeli123" style:display-name="WW-Nag?ówek tabeli123" style:family="paragraph" style:parent-style-name="WW-Zawarto_3f__3f__20_tabeli123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Zawarto_3f__3f__20_tabeli2" style:display-name="WW-Zawarto?? tabeli2" style:family="paragraph" style:parent-style-name="Standard">
      <style:paragraph-properties text:number-lines="false" text:line-number="0"/>
    </style:style>
    <style:style style:name="WW-Nag_3f_ówek_20_tabeli2" style:display-name="WW-Nag?ówek tabeli2" style:family="paragraph" style:parent-style-name="WW-Zawarto_3f__3f__20_tabeli2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Numbering_20_Symbols" style:display-name="Numbering Symbols" style:family="text"/>
    <style:style style:name="RTF_5f_Num_20_4_20_1" style:display-name="RTF_Num 4 1" style:family="text">
      <style:text-properties style:font-name="Wingdings" fo:font-family="Wingdings, Symbol" style:font-pitch="variable" style:font-charset="x-symbol" fo:font-size="8pt" style:font-name-asian="Wingdings" style:font-family-asian="Wingdings, Symbol" style:font-pitch-asian="variable" style:font-charset-asian="x-symbol" style:font-size-asian="8pt" style:font-name-complex="Wingdings" style:font-family-complex="Wingdings, Symbol" style:font-pitch-complex="variable" style:font-charset-complex="x-symbol" style:font-size-complex="8pt"/>
    </style:style>
    <style:style style:name="RTF_5f_Num_20_12_20_1" style:display-name="RTF_Num 12 1" style:family="text">
      <style:text-properties style:font-name="Wingdings" fo:font-family="Wingdings, Symbol" style:font-pitch="variable" style:font-charset="x-symbol" fo:font-size="8pt" style:font-name-asian="Wingdings" style:font-family-asian="Wingdings, Symbol" style:font-pitch-asian="variable" style:font-charset-asian="x-symbol" style:font-size-asian="8pt" style:font-name-complex="Wingdings" style:font-family-complex="Wingdings, Symbol" style:font-pitch-complex="variable" style:font-charset-complex="x-symbol" style:font-size-complex="8pt"/>
    </style:style>
    <style:style style:name="RTF_5f_Num_20_15_20_1" style:display-name="RTF_Num 15 1" style:family="text">
      <style:text-properties style:font-name="Wingdings" fo:font-family="Wingdings, Symbol" style:font-pitch="variable" style:font-charset="x-symbol" fo:font-size="8pt" style:font-name-asian="Wingdings" style:font-family-asian="Wingdings, Symbol" style:font-pitch-asian="variable" style:font-charset-asian="x-symbol" style:font-size-asian="8pt" style:font-name-complex="Wingdings" style:font-family-complex="Wingdings, Symbol" style:font-pitch-complex="variable" style:font-charset-complex="x-symbol" style:font-size-complex="8pt"/>
    </style:style>
    <style:style style:name="RTF_5f_Num_20_10_20_1" style:display-name="RTF_Num 10 1" style:family="text">
      <style:text-properties style:font-name="Wingdings" fo:font-family="Wingdings, Symbol" style:font-pitch="variable" style:font-charset="x-symbol" fo:font-size="8pt" style:font-name-asian="Wingdings" style:font-family-asian="Wingdings, Symbol" style:font-pitch-asian="variable" style:font-charset-asian="x-symbol" style:font-size-asian="8pt" style:font-name-complex="Wingdings" style:font-family-complex="Wingdings, Symbol" style:font-pitch-complex="variable" style:font-charset-complex="x-symbol" style:font-size-complex="8pt"/>
    </style:style>
    <style:style style:name="RTF_5f_Num_20_11_20_1" style:display-name="RTF_Num 11 1" style:family="text">
      <style:text-properties style:font-name="Wingdings" fo:font-family="Wingdings, Symbol" style:font-pitch="variable" style:font-charset="x-symbol" fo:font-size="8pt" style:font-name-asian="Wingdings" style:font-family-asian="Wingdings, Symbol" style:font-pitch-asian="variable" style:font-charset-asian="x-symbol" style:font-size-asian="8pt" style:font-name-complex="Wingdings" style:font-family-complex="Wingdings, Symbol" style:font-pitch-complex="variable" style:font-charset-complex="x-symbol" style:font-size-complex="8pt"/>
    </style:style>
    <style:style style:name="RTF_5f_Num_20_2_20_1" style:display-name="RTF_Num 2 1" style:family="text">
      <style:text-properties style:font-name="Wingdings" fo:font-family="Wingdings, Symbol" style:font-pitch="variable" style:font-charset="x-symbol" fo:font-size="8pt" style:font-name-asian="Wingdings" style:font-family-asian="Wingdings, Symbol" style:font-pitch-asian="variable" style:font-charset-asian="x-symbol" style:font-size-asian="8pt" style:font-name-complex="Wingdings" style:font-family-complex="Wingdings, Symbol" style:font-pitch-complex="variable" style:font-charset-complex="x-symbol" style:font-size-complex="8pt"/>
    </style:style>
    <style:style style:name="RTF_5f_Num_20_8_20_1" style:display-name="RTF_Num 8 1" style:family="text">
      <style:text-properties style:font-name="Wingdings" fo:font-family="Wingdings, Symbol" style:font-pitch="variable" style:font-charset="x-symbol" fo:font-size="8pt" style:font-name-asian="Wingdings" style:font-family-asian="Wingdings, Symbol" style:font-pitch-asian="variable" style:font-charset-asian="x-symbol" style:font-size-asian="8pt" style:font-name-complex="Wingdings" style:font-family-complex="Wingdings, Symbol" style:font-pitch-complex="variable" style:font-charset-complex="x-symbol" style:font-size-complex="8pt"/>
    </style:style>
    <style:style style:name="RTF_5f_Num_20_9_20_1" style:display-name="RTF_Num 9 1" style:family="text">
      <style:text-properties style:font-name="Wingdings" fo:font-family="Wingdings, Symbol" style:font-pitch="variable" style:font-charset="x-symbol" fo:font-size="8pt" style:font-name-asian="Wingdings" style:font-family-asian="Wingdings, Symbol" style:font-pitch-asian="variable" style:font-charset-asian="x-symbol" style:font-size-asian="8pt" style:font-name-complex="Wingdings" style:font-family-complex="Wingdings, Symbol" style:font-pitch-complex="variable" style:font-charset-complex="x-symbol" style:font-size-complex="8pt"/>
    </style:style>
    <style:style style:name="RTF_5f_Num_20_13_20_1" style:display-name="RTF_Num 13 1" style:family="text">
      <style:text-properties style:font-name="Wingdings" fo:font-family="Wingdings, Symbol" style:font-pitch="variable" style:font-charset="x-symbol" fo:font-size="8pt" style:font-name-asian="Wingdings" style:font-family-asian="Wingdings, Symbol" style:font-pitch-asian="variable" style:font-charset-asian="x-symbol" style:font-size-asian="8pt" style:font-name-complex="Wingdings" style:font-family-complex="Wingdings, Symbol" style:font-pitch-complex="variable" style:font-charset-complex="x-symbol" style:font-size-complex="8pt"/>
    </style:style>
    <style:style style:name="RTF_5f_Num_20_3_20_1" style:display-name="RTF_Num 3 1" style:family="text">
      <style:text-properties style:font-name="Wingdings" fo:font-family="Wingdings, Symbol" style:font-pitch="variable" style:font-charset="x-symbol" fo:font-size="8pt" style:font-name-asian="Wingdings" style:font-family-asian="Wingdings, Symbol" style:font-pitch-asian="variable" style:font-charset-asian="x-symbol" style:font-size-asian="8pt" style:font-name-complex="Wingdings" style:font-family-complex="Wingdings, Symbol" style:font-pitch-complex="variable" style:font-charset-complex="x-symbol" style:font-size-complex="8pt"/>
    </style:style>
    <style:style style:name="RTF_5f_Num_20_14_20_1" style:display-name="RTF_Num 14 1" style:family="text">
      <style:text-properties style:font-name="Wingdings" fo:font-family="Wingdings, Symbol" style:font-pitch="variable" style:font-charset="x-symbol" fo:font-size="8pt" style:font-name-asian="Wingdings" style:font-family-asian="Wingdings, Symbol" style:font-pitch-asian="variable" style:font-charset-asian="x-symbol" style:font-size-asian="8pt" style:font-name-complex="Wingdings" style:font-family-complex="Wingdings, Symbol" style:font-pitch-complex="variable" style:font-charset-complex="x-symbol" style:font-size-complex="8pt"/>
    </style:style>
    <style:style style:name="RTF_5f_Num_20_7_20_1" style:display-name="RTF_Num 7 1" style:family="text">
      <style:text-properties style:font-name="Wingdings" fo:font-family="Wingdings, Symbol" style:font-pitch="variable" style:font-charset="x-symbol" fo:font-size="8pt" style:font-name-asian="Wingdings" style:font-family-asian="Wingdings, Symbol" style:font-pitch-asian="variable" style:font-charset-asian="x-symbol" style:font-size-asian="8pt" style:font-name-complex="Wingdings" style:font-family-complex="Wingdings, Symbol" style:font-pitch-complex="variable" style:font-charset-complex="x-symbol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wid Popko</meta:initial-creator>
    <meta:creation-date>2006-05-09T10:52:58</meta:creation-date>
    <dc:date>2021-02-04T10:20:53.547000000</dc:date>
    <meta:print-date>2019-01-31T08:19:16.564000000</meta:print-date>
    <meta:editing-cycles>24</meta:editing-cycles>
    <meta:editing-duration>P23DT22H17M2S</meta:editing-duration>
    <meta:generator>LibreOffice/7.0.1.2$Windows_X86_64 LibreOffice_project/7cbcfc562f6eb6708b5ff7d7397325de9e764452</meta:generator>
    <meta:document-statistic meta:table-count="0" meta:image-count="0" meta:object-count="0" meta:page-count="4" meta:paragraph-count="86" meta:word-count="505" meta:character-count="6412" meta:non-whitespace-character-count="4859"/>
  </office:meta>
</office:document-meta>
</file>