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Standard" style:list-style-name="WW8Num3">
      <style:text-properties officeooo:paragraph-rsid="000c603a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1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officeooo:paragraph-rsid="00026282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0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officeooo:rsid="0009fdef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officeooo:rsid="000b5528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6" style:family="text">
      <style:text-properties fo:color="#00000a" style:font-name="Verdana1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" style:family="text">
      <style:text-properties fo:color="#00000a" style:font-name="Verdana1" fo:font-size="10pt" fo:language="pl" fo:country="PL" fo:font-style="normal" fo:font-weight="bold" officeooo:rsid="00068442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8" style:family="text">
      <style:text-properties fo:color="#00000a" style:font-name="Verdana1" fo:font-size="10pt" fo:language="pl" fo:country="PL" fo:font-style="normal" fo:font-weight="bold" officeooo:rsid="00072acd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9" style:family="text">
      <style:text-properties fo:color="#00000a" style:font-name="Verdana1" fo:font-size="10pt" fo:language="pl" fo:country="PL" fo:font-style="normal" fo:font-weight="bold" officeooo:rsid="000b5528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font-name="Verdana" fo:font-size="10pt" fo:language="pl" fo:country="PL" fo:font-style="normal" fo:font-weight="bold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" style:family="text">
      <style:text-properties officeooo:rsid="000c60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 text:c="15"/>o ochronie danych) (Dz. Urz. UE L 119 z 04.05.2016, str. 1), </text:span><text:span text:style-name="T7">dalej „RODO”, informuję, że: </text:span></text:p>
      <text:list xml:id="list1777989308" text:style-name="WW8Num3">
        <text:list-item>
          <text:p text:style-name="P9">administratorem Pani/Pana danych osobowych jest Gmina Miasto – Płock, Stary Rynek 1 , 09-400 Płock, </text:p>
        </text:list-item>
        <text:list-item>
          <text:p text:style-name="P11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2">@plock.eu</text:span></text:span></text:a><text:span text:style-name="T9"> </text:span></text:p>
        </text:list-item>
        <text:list-item>
          <text:p text:style-name="P8"><text:span text:style-name="T9">Pani/Pana dane osobowe przetwarzane będą na podstawie art. 6 ust. 1 lit. c</text:span><text:span text:style-name="T15"> </text:span><text:span text:style-name="T9">RODO w celu </text:span><text:span text:style-name="T12">związanym z postępowaniem o udzielenie zamówienia publicznego </text:span><text:span text:style-name="T13">p</text:span><text:span text:style-name="T14">n</text:span><text:span text:style-name="T12">. </text:span><text:span text:style-name="T16">„</text:span><text:span text:style-name="Domyślna_20_czcionka_20_akapitu"><text:span text:style-name="T20">”Rodzinny, wielofunkcyjny skwer zabaw i rekreacji – Budżet Obywatelski”</text:span></text:span></text:p>
        </text:list-item>
        <text:list-item>
          <text:p text:style-name="P10">prowadzonym w trybie <text:span text:style-name="T21">przetargu</text:span>,</text:p>
        </text:list-item>
        <text:list-item>
          <text:p text:style-name="P11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9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9">w odniesieniu do Pani/Pana danych osobowych decyzje nie będą podejmowane w sposób zautomatyzowany, stosowanie do art. 22 RODO;</text:p>
        </text:list-item>
        <text:list-item>
          <text:p text:style-name="P9">posiada Pani/Pan:</text:p>
        </text:list-item>
      </text:list>
      <text:list xml:id="list2266496294" text:style-name="WW8Num4">
        <text:list-item>
          <text:p text:style-name="P12">na podstawie art. 15 RODO prawo dostępu do danych osobowych Pani/Pana dotyczących;</text:p>
        </text:list-item>
        <text:list-item>
          <text:p text:style-name="P13"><text:span text:style-name="T9">na podstawie art. 16 RODO prawo do sprostowania Pani/Pana danych osobowych </text:span><text:span text:style-name="T2">**</text:span><text:span text:style-name="T9">;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fo:font-size="12pt" style:font-size-asian="12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default-outline-level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9-01-17T17:08:55.265000000</dc:date>
    <meta:editing-duration>PT13M4S</meta:editing-duration>
    <meta:editing-cycles>11</meta:editing-cycles>
    <meta:generator>LibreOffice/5.3.3.2$Windows_x86 LibreOffice_project/3d9a8b4b4e538a85e0782bd6c2d430bafe583448</meta:generator>
    <meta:print-date>2018-10-16T08:26:21.934000000</meta:print-date>
    <meta:document-statistic meta:table-count="0" meta:image-count="0" meta:object-count="0" meta:page-count="1" meta:paragraph-count="18" meta:word-count="399" meta:character-count="2855" meta:non-whitespace-character-count="2463"/>
  </office:meta>
</office:document-meta>
</file>