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A" svg:font-family="A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egoe UI" svg:font-family="'Segoe UI'" style:font-adornments="Normalny"/>
    <style:font-face style:name="StarSymbol1" svg:font-family="StarSymbol, 'Arial Unicode MS'"/>
    <style:font-face style:name="Times New Roman2" svg:font-family="'Times New Roman', serif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NewRoman" svg:font-family="TimesNewRoman" style:font-family-generic="roma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margin-top="0.423cm" fo:margin-bottom="0cm" fo:line-height="150%" fo:text-align="center" style:justify-single-word="false" style:register-true="true" style:shadow="none" style:text-autospace="none">
        <style:tab-stops>
          <style:tab-stop style:position="11.43cm"/>
        </style:tab-stops>
      </style:paragraph-properties>
      <style:text-properties style:use-window-font-color="true" style:text-line-through-style="none" style:font-name="Times New Roman" fo:font-size="11pt" fo:font-weight="bold" style:font-name-asian="Times New Roman1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margin-left="0.3cm" fo:margin-right="0cm" fo:line-height="150%" style:register-true="true" fo:text-indent="0cm" style:auto-text-indent="false" style:shadow="none" style:text-autospace="none"/>
      <style:text-properties style:use-window-font-color="true" style:font-name="Times New Roman" fo:font-size="11pt" style:font-name-asian="Times New Roman3" style:font-size-asian="11pt" style:font-name-complex="Arial" style:font-size-complex="11pt"/>
    </style:style>
    <style:style style:name="P3" style:family="paragraph" style:parent-style-name="Standard">
      <style:paragraph-properties fo:margin-left="0.3cm" fo:margin-right="0cm" fo:line-height="150%" fo:text-align="center" style:justify-single-word="false" style:register-true="true" fo:text-indent="0cm" style:auto-text-indent="false" style:shadow="none" style:text-autospace="none"/>
      <style:text-properties style:use-window-font-color="true" style:font-name="Times New Roman" fo:font-size="11pt" style:font-name-asian="Times New Roman3" style:font-size-asian="11pt" style:font-name-complex="Times New Roman3" style:font-size-complex="11pt"/>
    </style:style>
    <style:style style:name="P4" style:family="paragraph" style:parent-style-name="Standard">
      <style:paragraph-properties fo:margin-left="0.3cm" fo:margin-right="0cm" fo:line-height="150%" fo:text-align="justify" style:justify-single-word="false" style:register-true="true" fo:text-indent="0cm" style:auto-text-indent="false" style:shadow="none" style:text-autospace="none"/>
      <style:text-properties style:use-window-font-color="true" style:font-name="Times New Roman" fo:font-size="11pt" style:font-size-asian="11pt" style:font-size-complex="11pt"/>
    </style:style>
    <style:style style:name="P5" style:family="paragraph" style:parent-style-name="Standard">
      <style:paragraph-properties fo:margin-left="0.3cm" fo:margin-right="0cm" fo:line-height="150%" fo:text-align="center" style:justify-single-word="false" style:register-true="true" fo:text-indent="0cm" style:auto-text-indent="false" style:shadow="none" style:text-autospace="none"/>
      <style:text-properties style:use-window-font-color="true" style:font-name="Times New Roman" fo:font-size="8pt" style:font-name-asian="Times New Roman3" style:font-size-asian="8pt" style:font-name-complex="Times New Roman3" style:font-size-complex="8pt"/>
    </style:style>
    <style:style style:name="P6" style:family="paragraph" style:parent-style-name="Standard">
      <style:paragraph-properties fo:margin-left="0.3cm" fo:margin-right="0cm" fo:line-height="150%" fo:text-align="center" style:justify-single-word="false" style:register-true="true" fo:text-indent="0cm" style:auto-text-indent="false" style:shadow="none" style:text-autospace="none"/>
      <style:text-properties style:use-window-font-color="true" style:font-name="Times New Roman" fo:font-size="8pt" style:font-size-asian="8pt" style:font-size-complex="8pt"/>
    </style:style>
    <style:style style:name="P7" style:family="paragraph" style:parent-style-name="Default">
      <style:paragraph-properties fo:margin-left="0.3cm" fo:margin-right="0cm" fo:line-height="150%" fo:text-align="center" style:justify-single-word="false" style:register-true="true" fo:text-indent="0cm" style:auto-text-indent="false" style:shadow="none" style:text-autospace="none">
        <style:tab-stops/>
      </style:paragraph-properties>
      <style:text-properties style:use-window-font-color="true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Title">
      <style:paragraph-properties fo:margin-left="0.3cm" fo:margin-right="0cm" fo:line-height="150%" style:register-true="true" fo:text-indent="0cm" style:auto-text-indent="false" style:shadow="none"/>
      <style:text-properties style:use-window-font-color="true" style:font-name="Times New Roman" fo:font-size="11pt" style:text-underline-style="solid" style:text-underline-width="auto" style:text-underline-color="font-color" style:font-size-asian="11pt" style:font-size-complex="11pt"/>
    </style:style>
    <style:style style:name="P9" style:family="paragraph" style:parent-style-name="Standard">
      <style:paragraph-properties fo:margin-left="0.3cm" fo:margin-right="0cm" fo:margin-top="0.199cm" fo:margin-bottom="0cm" fo:line-height="150%" fo:text-align="justify" style:justify-single-word="false" fo:keep-together="always" style:register-true="true" fo:text-indent="0cm" style:auto-text-indent="false" style:shadow="none"/>
      <style:text-properties style:use-window-font-color="true" style:font-name="Times New Roman" fo:font-size="11pt" style:font-size-asian="11pt" style:font-size-complex="11pt"/>
    </style:style>
    <style:style style:name="P10" style:family="paragraph" style:parent-style-name="Default">
      <style:paragraph-properties fo:margin-left="0.3cm" fo:margin-right="0cm" fo:margin-top="0.423cm" fo:margin-bottom="0cm" fo:line-height="150%" fo:text-align="center" style:justify-single-word="false" style:register-true="true" fo:text-indent="0cm" style:auto-text-indent="false" style:shadow="none" style:text-autospace="none">
        <style:tab-stops>
          <style:tab-stop style:position="11.43cm"/>
        </style:tab-stops>
      </style:paragraph-properties>
      <style:text-properties style:use-window-font-color="true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1" style:family="paragraph" style:parent-style-name="Default">
      <style:paragraph-properties fo:margin-left="0.3cm" fo:margin-right="0cm" fo:margin-top="0.423cm" fo:margin-bottom="0cm" fo:line-height="150%" fo:text-align="justify" style:justify-single-word="false" style:register-true="true" fo:text-indent="0cm" style:auto-text-indent="false" style:shadow="none" style:text-autospace="none">
        <style:tab-stops/>
      </style:paragraph-properties>
      <style:text-properties style:use-window-font-color="true"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2" style:family="paragraph" style:parent-style-name="Title" style:master-page-name="">
      <style:paragraph-properties fo:margin-left="0.3cm" fo:margin-right="0cm" fo:line-height="150%" style:register-true="true" fo:text-indent="0cm" style:auto-text-indent="false" style:page-number="auto" style:shadow="none"/>
      <style:text-properties style:use-window-font-color="true" style:font-name="Times New Roman" fo:font-size="11pt" style:text-underline-style="none" style:font-size-asian="11pt" style:font-size-complex="11pt"/>
    </style:style>
    <style:style style:name="P13" style:family="paragraph" style:parent-style-name="Text_20_body">
      <style:paragraph-properties fo:margin-top="0.212cm" fo:margin-bottom="0cm" fo:line-height="150%" fo:text-align="center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4" style:family="paragraph" style:parent-style-name="Default">
      <style:paragraph-properties fo:margin-top="0.22cm" fo:margin-bottom="0cm" fo:line-height="150%" fo:text-align="center" style:justify-single-word="false" style:register-true="true" style:shadow="none" style:text-autospace="none">
        <style:tab-stops>
          <style:tab-stop style:position="11.43cm"/>
        </style:tab-stops>
      </style:paragraph-properties>
      <style:text-properties style:use-window-font-color="true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5" style:family="paragraph" style:parent-style-name="Default">
      <style:paragraph-properties fo:margin-left="0cm" fo:margin-right="0cm" fo:line-height="150%" fo:text-align="center" style:justify-single-word="false" style:register-true="true" fo:text-indent="0cm" style:auto-text-indent="false" style:shadow="none" style:text-autospace="none">
        <style:tab-stops/>
      </style:paragraph-properties>
      <style:text-properties style:use-window-font-color="true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6" style:family="paragraph" style:parent-style-name="Default">
      <style:paragraph-properties fo:margin-left="0cm" fo:margin-right="0cm" fo:line-height="150%" fo:text-align="justify" style:justify-single-word="false" style:register-true="true" fo:text-indent="0cm" style:auto-text-indent="false" style:shadow="none" style:text-autospace="none">
        <style:tab-stops/>
      </style:paragraph-properties>
      <style:text-properties style:use-window-font-color="true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7" style:family="paragraph" style:parent-style-name="Default">
      <style:paragraph-properties fo:margin-left="0cm" fo:margin-right="0cm" fo:margin-top="0.423cm" fo:margin-bottom="0cm" fo:line-height="150%" fo:text-align="center" style:justify-single-word="false" style:register-true="true" fo:text-indent="0cm" style:auto-text-indent="false" style:shadow="none" style:text-autospace="none">
        <style:tab-stops/>
      </style:paragraph-properties>
      <style:text-properties style:use-window-font-color="true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8" style:family="paragraph" style:parent-style-name="Standard" style:list-style-name="WW8Num2">
      <style:paragraph-properties fo:line-height="150%" fo:text-align="justify" style:justify-single-word="false" fo:keep-together="always"/>
      <style:text-properties style:use-window-font-color="true" style:font-name="Times New Roman" fo:font-size="11pt" style:font-size-asian="11pt" style:font-size-complex="11pt"/>
    </style:style>
    <style:style style:name="P19" style:family="paragraph" style:parent-style-name="Standard" style:list-style-name="WW8Num2">
      <style:paragraph-properties fo:line-height="150%" fo:text-align="justify" style:justify-single-word="false"/>
      <style:text-properties style:use-window-font-color="true" style:font-name="Times New Roman" fo:font-size="11pt" style:font-size-asian="11pt" style:font-size-complex="11pt"/>
    </style:style>
    <style:style style:name="P20" style:family="paragraph" style:parent-style-name="Standard" style:list-style-name="L9">
      <style:paragraph-properties fo:line-height="150%" fo:text-align="justify" style:justify-single-word="false"/>
      <style:text-properties style:use-window-font-color="true" style:font-name="Times New Roman" fo:font-size="11pt" style:font-size-asian="11pt" style:font-size-complex="11pt"/>
    </style:style>
    <style:style style:name="P21" style:family="paragraph" style:parent-style-name="Standard" style:list-style-name="L10">
      <style:paragraph-properties fo:line-height="150%" fo:text-align="justify" style:justify-single-word="false"/>
      <style:text-properties style:use-window-font-color="true" style:font-name="Times New Roman" fo:font-size="11pt" style:font-size-asian="11pt" style:font-size-complex="11pt"/>
    </style:style>
    <style:style style:name="P22" style:family="paragraph" style:parent-style-name="Standard" style:list-style-name="L3">
      <style:paragraph-properties fo:line-height="150%" fo:text-align="justify" style:justify-single-word="fals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23" style:family="paragraph" style:parent-style-name="Standard" style:list-style-name="L11">
      <style:text-properties style:use-window-font-color="true"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4" style:family="paragraph" style:parent-style-name="Standard" style:list-style-name="L3">
      <style:paragraph-properties fo:line-height="150%" fo:text-align="justify" style:justify-single-word="false"/>
      <style:text-properties style:use-window-font-color="true" fo:font-size="11pt" fo:background-color="transparent" style:font-size-asian="11pt" style:font-size-complex="11pt"/>
    </style:style>
    <style:style style:name="P25" style:family="paragraph" style:parent-style-name="Standard" style:list-style-name="WW8Num24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6" style:family="paragraph" style:parent-style-name="Standard" style:list-style-name="L1">
      <style:paragraph-properties fo:margin-top="0.423cm" fo:margin-bottom="0cm" fo:line-height="150%" fo:text-align="justify" style:justify-single-word="false" fo:keep-together="always" style:register-true="true" style:shadow="none" style:text-autospace="none">
        <style:tab-stops>
          <style:tab-stop style:position="11.43cm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27" style:family="paragraph" style:parent-style-name="Standard" style:list-style-name="L2" style:master-page-name="">
      <style:paragraph-properties fo:margin-top="0.423cm" fo:margin-bottom="0cm" fo:line-height="150%" fo:text-align="justify" style:justify-single-word="false" fo:orphans="2" fo:widows="2" fo:hyphenation-ladder-count="no-limit" style:register-true="true" style:page-number="auto" style:shadow="none" style:text-autospace="none" style:writing-mode="lr-tb">
        <style:tab-stops>
          <style:tab-stop style:position="0.503cm"/>
          <style:tab-stop style:position="1.27cm"/>
        </style:tab-stops>
      </style:paragraph-properties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28" style:family="paragraph" style:parent-style-name="Standard" style:list-style-name="L5">
      <style:paragraph-properties fo:margin-top="0cm" fo:margin-bottom="0.101cm" fo:line-height="150%" fo:text-align="justify" style:justify-single-word="false" fo:orphans="2" fo:widows="2" fo:hyphenation-ladder-count="no-limit" style:writing-mode="lr-tb">
        <style:tab-stops>
          <style:tab-stop style:position="0.635cm"/>
        </style:tab-stops>
      </style:paragraph-properties>
      <style:text-properties style:use-window-font-color="true" fo:font-size="11pt" fo:background-color="transparent" style:font-size-asian="11pt" style:font-size-complex="11pt" fo:hyphenate="false" fo:hyphenation-remain-char-count="2" fo:hyphenation-push-char-count="2"/>
    </style:style>
    <style:style style:name="P29" style:family="paragraph" style:parent-style-name="Standard" style:list-style-name="L5">
      <style:paragraph-properties fo:margin-top="0cm" fo:margin-bottom="0.101cm" fo:line-height="150%" fo:text-align="justify" style:justify-single-word="false" fo:orphans="2" fo:widows="2" fo:hyphenation-ladder-count="no-limit" style:register-true="true" style:shadow="none" style:text-autospace="none" style:writing-mode="lr-tb">
        <style:tab-stops>
          <style:tab-stop style:position="0.635cm"/>
        </style:tab-stops>
      </style:paragraph-properties>
      <style:text-properties style:use-window-font-color="true" style:text-line-through-style="none" style:font-name="Times New Roman" fo:font-size="11pt" fo:font-weight="normal" fo:background-color="transparent" style:font-name-asian="Times New Roman1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30" style:family="paragraph" style:parent-style-name="Standard" style:list-style-name="L10">
      <style:paragraph-properties fo:line-height="150%" fo:text-align="justify" style:justify-single-word="false" style:register-true="true" style:shadow="none" style:text-autospace="none">
        <style:tab-stops/>
      </style:paragraph-properties>
      <style:text-properties style:use-window-font-color="true"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31" style:family="paragraph" style:parent-style-name="Standard" style:list-style-name="WW8Num24">
      <style:paragraph-properties fo:line-height="150%" fo:text-align="justify" style:justify-single-word="false" fo:break-before="page"/>
      <style:text-properties fo:font-size="11pt" style:font-size-asian="11pt" style:font-size-complex="11pt"/>
    </style:style>
    <style:style style:name="P32" style:family="paragraph" style:parent-style-name="Default" style:list-style-name="L2">
      <style:paragraph-properties fo:margin-top="0.423cm" fo:margin-bottom="0cm" fo:line-height="150%" fo:text-align="justify" style:justify-single-word="false" style:register-true="true" style:shadow="none" style:text-autospace="none">
        <style:tab-stops>
          <style:tab-stop style:position="11.43cm"/>
        </style:tab-stops>
      </style:paragraph-properties>
    </style:style>
    <style:style style:name="P33" style:family="paragraph" style:parent-style-name="Default" style:list-style-name="L2">
      <style:paragraph-properties fo:margin-top="0.423cm" fo:margin-bottom="0cm" fo:line-height="150%" fo:text-align="justify" style:justify-single-word="false" style:register-true="true" style:shadow="none" style:text-autospace="none">
        <style:tab-stops>
          <style:tab-stop style:position="11.43cm"/>
        </style:tab-stops>
      </style:paragraph-properties>
      <style:text-properties style:use-window-font-color="true"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34" style:family="paragraph" style:parent-style-name="Default" style:list-style-name="L4">
      <style:paragraph-properties fo:margin-top="0.423cm" fo:margin-bottom="0cm" fo:line-height="150%" fo:text-align="justify" style:justify-single-word="false" style:register-true="true" style:shadow="none" style:text-autospace="none">
        <style:tab-stops>
          <style:tab-stop style:position="11.43cm"/>
        </style:tab-stops>
      </style:paragraph-properties>
      <style:text-properties style:use-window-font-color="true"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35" style:family="paragraph" style:parent-style-name="Default" style:list-style-name="L5">
      <style:paragraph-properties fo:margin-top="0.423cm" fo:margin-bottom="0cm" fo:line-height="150%" fo:text-align="justify" style:justify-single-word="false" style:register-true="true" style:shadow="none" style:text-autospace="none">
        <style:tab-stops>
          <style:tab-stop style:position="11.43cm"/>
        </style:tab-stops>
      </style:paragraph-properties>
      <style:text-properties style:use-window-font-color="true"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36" style:family="paragraph" style:parent-style-name="Default" style:list-style-name="L5">
      <style:paragraph-properties fo:margin-top="0.423cm" fo:margin-bottom="0cm" fo:line-height="150%" fo:text-align="center" style:justify-single-word="false" style:register-true="true" style:shadow="none" style:text-autospace="none">
        <style:tab-stops>
          <style:tab-stop style:position="11.43cm"/>
        </style:tab-stops>
      </style:paragraph-properties>
      <style:text-properties style:use-window-font-color="true" style:font-name="Times New Roman" fo:font-size="11pt" fo:font-weight="bold" style:font-name-asian="Times New Roman1" style:font-size-asian="11pt" style:font-weight-asian="bold" style:font-name-complex="Arial" style:font-size-complex="11pt" style:font-weight-complex="bold"/>
    </style:style>
    <style:style style:name="P37" style:family="paragraph" style:parent-style-name="Default" style:list-style-name="L5">
      <style:paragraph-properties fo:margin-top="0.423cm" fo:margin-bottom="0cm" fo:line-height="150%" fo:text-align="center" style:justify-single-word="false" style:register-true="true" fo:break-before="page" style:shadow="none" style:text-autospace="none">
        <style:tab-stops>
          <style:tab-stop style:position="11.43cm"/>
        </style:tab-stops>
      </style:paragraph-properties>
      <style:text-properties style:use-window-font-color="true" style:font-name="Times New Roman" fo:font-size="11pt" fo:font-weight="bold" style:font-name-asian="Times New Roman1" style:font-size-asian="11pt" style:font-weight-asian="bold" style:font-name-complex="Arial" style:font-size-complex="11pt" style:font-weight-complex="bold"/>
    </style:style>
    <style:style style:name="P38" style:family="paragraph" style:parent-style-name="Default" style:list-style-name="L3">
      <style:paragraph-properties fo:margin-left="0.3cm" fo:margin-right="0cm" fo:margin-top="0.423cm" fo:margin-bottom="0cm" fo:line-height="150%" fo:text-align="center" style:justify-single-word="false" style:register-true="true" fo:text-indent="0cm" style:auto-text-indent="false" fo:break-before="page" style:shadow="none" style:text-autospace="none">
        <style:tab-stops>
          <style:tab-stop style:position="11.43cm"/>
        </style:tab-stops>
      </style:paragraph-properties>
      <style:text-properties style:use-window-font-color="true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9" style:family="paragraph" style:parent-style-name="Default" style:list-style-name="L5">
      <style:paragraph-properties fo:margin-left="0.3cm" fo:margin-right="0cm" fo:margin-top="0.423cm" fo:margin-bottom="0cm" fo:line-height="150%" fo:text-align="center" style:justify-single-word="false" style:register-true="true" fo:text-indent="0cm" style:auto-text-indent="false" style:shadow="none" style:text-autospace="none">
        <style:tab-stops>
          <style:tab-stop style:position="11.43cm"/>
        </style:tab-stops>
      </style:paragraph-properties>
      <style:text-properties style:use-window-font-color="true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40" style:family="paragraph" style:parent-style-name="Default" style:list-style-name="L10">
      <style:paragraph-properties fo:margin-left="0.3cm" fo:margin-right="0cm" fo:line-height="150%" fo:text-align="center" style:justify-single-word="false" style:register-true="true" fo:text-indent="0cm" style:auto-text-indent="false" style:shadow="none" style:text-autospace="none">
        <style:tab-stops/>
      </style:paragraph-properties>
      <style:text-properties style:use-window-font-color="true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41" style:family="paragraph" style:parent-style-name="Default">
      <style:paragraph-properties fo:margin-left="0.3cm" fo:margin-right="0cm" fo:line-height="150%" fo:text-align="center" style:justify-single-word="false" style:register-true="true" fo:text-indent="0cm" style:auto-text-indent="false" style:shadow="none" style:text-autospace="none">
        <style:tab-stops/>
      </style:paragraph-properties>
      <style:text-properties style:use-window-font-color="true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42" style:family="paragraph" style:parent-style-name="Default" style:list-style-name="L8">
      <style:paragraph-properties fo:line-height="150%" fo:text-align="justify" style:justify-single-word="false" style:register-true="true" style:shadow="none" style:text-autospace="none">
        <style:tab-stops/>
      </style:paragraph-properties>
      <style:text-properties style:use-window-font-color="true"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43" style:family="paragraph" style:parent-style-name="Default" style:list-style-name="L9">
      <style:paragraph-properties fo:line-height="150%" fo:text-align="justify" style:justify-single-word="false" style:register-true="true" style:shadow="none" style:text-autospace="none">
        <style:tab-stops/>
      </style:paragraph-properties>
      <style:text-properties style:use-window-font-color="true"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44" style:family="paragraph" style:parent-style-name="Text_20_body" style:list-style-name="L5">
      <style:paragraph-properties fo:margin-top="0.212cm" fo:margin-bottom="0cm" fo:line-height="150%" fo:text-align="justify" style:justify-single-word="false" fo:keep-together="always">
        <style:tab-stops>
          <style:tab-stop style:position="2.54cm"/>
        </style:tab-stops>
      </style:paragraph-properties>
    </style:style>
    <style:style style:name="P45" style:family="paragraph" style:parent-style-name="Text_20_body" style:list-style-name="L7">
      <style:paragraph-properties fo:margin-top="0.212cm" fo:margin-bottom="0cm" fo:line-height="150%" fo:text-align="justify" style:justify-single-word="false">
        <style:tab-stops>
          <style:tab-stop style:position="2.54cm"/>
        </style:tab-stops>
      </style:paragraph-properties>
    </style:style>
    <style:style style:name="P46" style:family="paragraph" style:parent-style-name="Text_20_body" style:list-style-name="L5">
      <style:paragraph-properties fo:margin-top="0.212cm" fo:margin-bottom="0cm" fo:line-height="150%" fo:text-align="start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47" style:family="paragraph" style:parent-style-name="Text_20_body" style:list-style-name="L5">
      <style:paragraph-properties fo:margin-top="0.212cm" fo:margin-bottom="0cm" fo:line-height="150%"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48" style:family="paragraph" style:parent-style-name="Text_20_body" style:list-style-name="L5">
      <style:paragraph-properties fo:margin-top="0.212cm" fo:margin-bottom="0cm" fo:line-height="150%" fo:text-align="start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1pt" fo:font-weight="normal" style:font-name-asian="Times New Roman1" style:font-size-asian="11pt" style:font-weight-asian="normal" style:font-name-complex="Arial" style:font-size-complex="11pt" style:font-weight-complex="normal"/>
    </style:style>
    <style:style style:name="P49" style:family="paragraph" style:parent-style-name="Text_20_body" style:list-style-name="L5">
      <style:paragraph-properties fo:margin-top="0.212cm" fo:margin-bottom="0cm" fo:line-height="150%"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1pt" fo:font-weight="normal" style:font-name-asian="Times New Roman1" style:font-size-asian="11pt" style:font-weight-asian="normal" style:font-name-complex="Arial" style:font-size-complex="11pt" style:font-weight-complex="normal"/>
    </style:style>
    <style:style style:name="P50" style:family="paragraph" style:parent-style-name="Text_20_body" style:list-style-name="L7">
      <style:paragraph-properties fo:margin-top="0.212cm" fo:margin-bottom="0cm" fo:line-height="150%"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1pt" fo:font-weight="normal" style:font-name-asian="Times New Roman1" style:font-size-asian="11pt" style:font-weight-asian="normal" style:font-name-complex="Arial" style:font-size-complex="11pt" style:font-weight-complex="normal"/>
    </style:style>
    <style:style style:name="P51" style:family="paragraph" style:parent-style-name="Text_20_body" style:list-style-name="L6">
      <style:paragraph-properties fo:margin-top="0.212cm" fo:margin-bottom="0cm" fo:line-height="150%"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52" style:family="paragraph" style:parent-style-name="Text_20_body" style:list-style-name="L7">
      <style:paragraph-properties fo:margin-top="0.212cm" fo:margin-bottom="0cm" fo:line-height="150%"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outline="false" style:text-line-through-style="none" style:font-name="Times" fo:font-size="11pt" fo:font-style="italic" fo:text-shadow="none" style:text-underline-style="none" fo:font-weight="bold" style:font-name-asian="Calibri" style:font-size-asian="11pt" style:font-style-asian="italic" style:font-weight-asian="bold" style:font-name-complex="Calibri" style:font-size-complex="11pt" style:font-style-complex="italic" style:font-weight-complex="bold" style:text-emphasize="none" style:text-overline-style="none" style:text-overline-color="font-color"/>
    </style:style>
    <style:style style:name="T3" style:family="text">
      <style:text-properties fo:color="#000000" style:text-line-through-style="none" fo:background-color="transparent" style:font-name-asian="Times New Roman" loext:char-shading-value="0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bold" style:font-name-asian="Times New Roman1" style:font-weight-asian="bold" style:font-name-complex="Times New Roman1" style:font-weight-complex="bold"/>
    </style:style>
    <style:style style:name="T7" style:family="text">
      <style:text-properties style:font-name-asian="TimesNewRoman" style:font-name-complex="TimesNewRoman"/>
    </style:style>
    <style:style style:name="T8" style:family="text">
      <style:text-properties style:font-name-asian="Times New Roman3" style:font-name-complex="Times New Roman3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fo:font-weight="normal" style:font-name-asian="Times New Roman1" style:font-style-asian="italic" style:font-weight-asian="normal" style:font-name-complex="Arial" style:font-weight-complex="normal"/>
    </style:style>
    <style:style style:name="T1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12" style:family="text">
      <style:text-properties fo:font-weight="normal" style:font-name-asian="Times New Roman1" style:font-weight-asian="normal" style:font-name-complex="Arial" style:font-weight-complex="normal"/>
    </style:style>
    <style:style style:name="T13" style:family="text">
      <style:text-properties style:font-name-complex="Arial"/>
    </style:style>
    <style:style style:name="T14" style:family="text">
      <style:text-properties style:use-window-font-color="true"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5" style:family="text">
      <style:text-properties style:use-window-font-color="true" style:font-name="Times New Roman" fo:font-size="11pt" fo:font-weight="normal" style:font-name-asian="Times New Roman1" style:font-size-asian="11pt" style:font-weight-asian="normal" style:font-name-complex="Arial" style:font-size-complex="11pt" style:font-weight-complex="normal"/>
    </style:style>
    <style:style style:name="T16" style:family="text">
      <style:text-properties style:use-window-font-color="true" style:font-name="Times New Roman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7" style:family="text">
      <style:text-properties style:use-window-font-color="true" style:font-name="Times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18" style:family="text">
      <style:text-properties fo:color="#ff3333"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9" style:family="text">
      <style:text-properties style:font-name="Times New Roman2" fo:font-size="11pt" fo:font-style="normal" style:font-style-asian="normal" style:font-style-complex="normal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UMOWA- WZÓR nr......................................</text:p>
      <text:p text:style-name="P8"/>
      <text:p text:style-name="P4"><text:span text:style-name="T13">zawarta w dniu …………….....…. 2017 r. w Starachowicach pomiędzy: Gminą Starachowice 27-200 Starachowice ul. Radomska 45 <text:s/>NIP: 664-19-09-150 REGON: 291009892 reprezentowaną przez Prezydenta Miasta Starachowic Marka Materka przy kontrasygnacie Skarbnika Gminy Haliny Piwnik zwaną dalej</text:span><text:span text:style-name="T5"> Zamawiającym </text:span><text:span text:style-name="T13">a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"/>
      <text:p text:style-name="P5">nazwa Dostawcy i jego podstawowe dane – w tym nr rejestru s<text:span text:style-name="T7">ą</text:span>dowego, nazwa i siedziba s<text:span text:style-name="T7">ą</text:span>du rejestrowego</text:p>
      <text:p text:style-name="P5">ewentualnie nr wpisu do ewidencji działalno<text:span text:style-name="T7">ś</text:span>ci gospodarczej, nazwa i siedziba organu rejestrowego , nr NIP i REGON .</text:p>
      <text:p text:style-name="P6"><text:span text:style-name="T8">W przypadku spółek kapitałowych skład zarz</text:span><text:span text:style-name="T7">ą</text:span><text:span text:style-name="T8">du i warto</text:span><text:span text:style-name="T7">ść </text:span><text:span text:style-name="T8">kapitału zakładowego lub akcyjnego (opłaconego)</text:span></text:p>
      <text:p text:style-name="P3"/>
      <text:p text:style-name="P9">zwanym dalej <text:span text:style-name="T4">„Dostawcą”</text:span>, reprezentowanym przez:</text:p>
      <text:list xml:id="list5134735207061688551" text:style-name="L1">
        <text:list-item>
          <text:p text:style-name="P26">.............................................................................</text:p>
        </text:list-item>
      </text:list>
      <text:list xml:id="list6456932471516967789" text:style-name="WW8Num2">
        <text:list-header>
          <text:p text:style-name="P18"/>
          <text:p text:style-name="P19"><text:span text:style-name="T21">W rezultacie dokonanego przez Zamawiającego wyboru oferty Dostawcy w postępowaniu o udzielenie zamówienia publicznego w trybie art. 4 pkt 8 Ustawy z dnia 29 stycznia 2004 r. Prawo zamówień publicznych (tj. Dz. U. z 2017, poz. 1579, z późn. zm.) <text:s/>została zawarta umowa o następującej treści:</text:span>:</text:p>
        </text:list-header>
      </text:list>
      <text:p text:style-name="P10">§1</text:p>
      <text:list xml:id="list7969198419264275756" text:style-name="L2">
        <text:list-item>
          <text:p text:style-name="P32"><text:span text:style-name="T14">Zamawiający zleca, a Dostawca zobowiązuje się zrealizować zamówienie pn. </text:span><text:span text:style-name="Default_20_Paragraph_20_Font"><text:span text:style-name="T17">„</text:span></text:span><text:span text:style-name="Default_20_Paragraph_20_Font"><text:span text:style-name="T2">Dostawa systemu archiwizacji danych do Urzędu Miejskiego w Starachowicach wraz z licencjami</text:span></text:span><text:span text:style-name="Default_20_Paragraph_20_Font"><text:span text:style-name="T17">” </text:span></text:span><text:span text:style-name="Strong_20_Emphasis"><text:span text:style-name="T16"><text:s/>w ramach zadania <text:s/>„Komputeryzacja i doposażenie stanowisk”.</text:span></text:span></text:p>
        </text:list-item>
        <text:list-item>
          <text:p text:style-name="P33">Dostawca gwarantuje, że dostarczony sprzęt jest fabrycznie nowy, posiada cechy zgodne z ofertą oraz spełnia wymogi obowiązujących przepisów i norm.</text:p>
        </text:list-item>
        <text:list-item>
          <text:p text:style-name="P33">Wykonanie przedmiotu umowy, w tym także zapakowanie urządzeń, ich transport i dostarczenie do miejsca zainstalowania, ewentualnie ubezpieczenie na czas transportu i dostarczenia, zainstalowanie <text:line-break/>i uruchomienie, wdrożenie i serwis, nastąpi na wyłączny koszt i ryzyko Dostawcy.</text:p>
        </text:list-item>
        <text:list-item>
          <text:p text:style-name="P27">Dostawca oświadcza, że zapoznał się z miejscem i warunkami realizacji zamówienia, akceptuje je<text:line-break/>w całości oraz uwzględnił w cenie ofertowej wszelkie koszty niezbędne do właściwego świadczenia usług i realizacji dostawy zgodnie z umową. <text:s/>Dostawca oświadcza, że nie będzie zgłaszał żadnych roszczeń z tytułu niedoszacowania wynagrodzenia określonego w ofercie.</text:p>
        </text:list-item>
      </text:list>
      <text:list xml:id="list956821322354938481" text:style-name="L3">
        <text:list-header>
          <text:p text:style-name="P38">§ 2</text:p>
        </text:list-header>
        <text:list-item>
          <text:p text:style-name="P24">Integralne części niniejszej umowy stanowią:</text:p>
          <text:list>
            <text:list-item>
              <text:p text:style-name="P24">Oferta Wykonawcy (Dostawcy) wraz z kosztorysem ofertowym.</text:p>
            </text:list-item>
            <text:list-item>
              <text:p text:style-name="P22"><text:span text:style-name="T1">Zapytanie ofertowe</text:span>.</text:p>
            </text:list-item>
            <text:list-item>
              <text:p text:style-name="P22">Gwarancja Własna Wykonawcy (Dostawcy).</text:p>
            </text:list-item>
          </text:list>
        </text:list-item>
      </text:list>
      <text:p text:style-name="P14">§3</text:p>
      <text:list xml:id="list7933403580628657069" text:style-name="L4">
        <text:list-header>
          <text:p text:style-name="P34">Przedmiot umowy zostanie wykonany w następujących terminach:</text:p>
        </text:list-header>
        <text:list-item>
          <text:p text:style-name="P34">Dostawa urządzeń oraz licencji do dnia : ............................................................, nie później niż 14 dni od dnia zawarcia umowy. </text:p>
        </text:list-item>
        <text:list-item>
          <text:p text:style-name="P34">Wdrożenie do dnia : ........................................................................, nie później niż 28 dni od dnia dostawy.</text:p>
        </text:list-item>
        <text:list-item>
          <text:p text:style-name="P34">Dostawa l<text:span text:style-name="Default_20_Paragraph_20_Font"><text:span text:style-name="T3">icencji subskrypcyjnej VMware Horizon 7 Advanced - 7 dni od daty wygaśnięcia subskrypcji (czas wygaśnięcia 14-06-2018).</text:span></text:span></text:p>
        </text:list-item>
      </text:list>
      <text:list xml:id="list3682025172254401138" text:style-name="L5">
        <text:list-header>
          <text:p text:style-name="P39">§ 4</text:p>
        </text:list-header>
        <text:list-item>
          <text:p text:style-name="P35">Dostawca zobowiązany jest zawiadomić Zamawiającego o gotowości do dostawy i montażu <text:line-break/>z wyprzedzeniem nie mniejszym niż 2 dni przed dostawą. Strony Umowy uzgodnią konkretny dzień dostawy i godziny (przedział czasowy), w jakich nastąpi dostarczenie przedmiotu Umowy i jego odbiór. </text:p>
        </text:list-item>
        <text:list-item>
          <text:p text:style-name="P35">Jeżeli w trakcie odbioru stwierdzona zostanie wada ilościowa bądź jakościowa przedmiotu Umowy, Zamawiający może odmówić jego odbioru, a Dostawca zobowiązany będzie, w zależności od wyboru Zamawiającego, do wymiany wadliwego przedmiotu Umowy na wolny od wad, bądź do usunięcia wady w drodze jego naprawy w terminie uzgodnionym protokolarnie przez strony Umowy. W przypadku stwierdzenia braków ilościowych w dostawie, Dostawca jest zobowiązany do ich uzupełnienia <text:line-break/>w terminie uzgodnionym protokolarnie przez strony Umowy, nie dłuższym jednak niż 7 dni roboczych od dnia stwierdzenia braków. </text:p>
        </text:list-item>
        <text:list-item>
          <text:p text:style-name="P44">P<text:span text:style-name="T15">odstawą do wystawienia faktury przez Dostawcę jest protokół zdawczo – odbiorczy przekazania oraz wdrożenia przedmiotu umowy. Osobą wyznaczoną do podpisania protokołu odbioru przedmiotu zamówienia jest Kierownik Referatu Obsługi Informatycznej Urzędu Miejskiego w Starachowicach lub pracownik wyznaczony przez kierownika.</text:span></text:p>
          <text:p text:style-name="P36"/>
          <text:p text:style-name="P37">§ 5</text:p>
        </text:list-item>
        <text:list-item text:start-value="1">
          <text:p text:style-name="P28">Zamawiający upoważnia do przeprowadzania czynności kontrolnych, odbiorczych<text:line-break/>i dyspozycyjnych pracowników Referatu Obsługi Informatycznej Urzędu Miejskiego w Starachowicach :</text:p>
          <text:p text:style-name="P28">- Sebastian Krawczyk</text:p>
          <text:p text:style-name="P28">- Paweł Latała</text:p>
          <text:p text:style-name="P28">- Damian Lisowski</text:p>
        </text:list-item>
        <text:list-item>
          <text:p text:style-name="P29">Osobą upoważnioną do kontaktu z Zamawiającym ze strony Wykonawcy będzie ….......................................................................................................................</text:p>
        </text:list-item>
      </text:list>
      <text:p text:style-name="P1">§ 6</text:p>
      <text:list xml:id="list33269669" text:continue-list="list3682025172254401138" text:style-name="L5">
        <text:list-item text:start-value="1">
          <text:p text:style-name="P46">Strony ustalają<text:span text:style-name="T4"> łączne wynagrodzenie</text:span> za przedmiot umowy zgodnie z ofertą w wysokości:</text:p>
          <text:p text:style-name="P46"><text:s/>brutto: ………............ zł.<text:line-break/>słownie złotych : ……………………………………………………………………………….<text:line-break/><text:span text:style-name="T9">w tym</text:span> podatek VAT …….. % tj.: ………............ zł.<text:line-break/>słownie złotych : ……………………………………………………………………………….<text:line-break/>netto: ………............ zł.<text:line-break/><text:span text:style-name="T12">słownie złotych : ………………………………………………………………………………...............</text:span></text:p>
          <text:p text:style-name="P48">W tym wynagrodzenie za:</text:p>
          <text:list>
            <text:list-item>
              <text:p text:style-name="P46"><text:s/><text:span text:style-name="T6">§3 pkt 1 i 2</text:span> zgodnie z ofertą wyniesie:<text:line-break/>brutto: ………............ zł.<text:line-break/>słownie złotych : ……………………………………………………………………………….<text:line-break/><text:span text:style-name="T9">w tym</text:span> podatek VAT …….. % tj.: ………............ zł.<text:line-break/>słownie złotych : ……………………………………………………………………………….<text:line-break/>netto: ………............ zł.<text:line-break/><text:span text:style-name="T12">słownie złotych : ………………………………………………………………………………...............</text:span></text:p>
            </text:list-item>
            <text:list-item>
              <text:p text:style-name="P46"><text:span text:style-name="T6">§3 pkt 3</text:span><text:span text:style-name="T12"> zgodnie z ofertą wyniesie:<text:line-break/>brutto: ………............ zł.<text:line-break/>słownie złotych : ……………………………………………………………………………….<text:line-break/></text:span><text:span text:style-name="T10">w tym</text:span><text:span text:style-name="T12"> podatek VAT …….. % tj.: ………............ zł.<text:line-break/>słownie złotych : ……………………………………………………………………………….<text:line-break/>netto: ………............ zł.<text:line-break/>słownie złotych : ………………………………………………………………………………...............</text:span></text:p>
            </text:list-item>
          </text:list>
        </text:list-item>
        <text:list-item>
          <text:p text:style-name="P49">Wynagrodzenie obejmuje całkowity koszt realizacji przedmiotu umowy, w tym koszty pakowania, sprowadzenia, transportu - w tym dostarczenia do siedziby Zamawiającego, ubezpieczenia przesyłki, <text:s/>instalacji, uruchomienia urządzeń objętych przedmiotem umowy, świadczenia serwisu gwarancyjnego.</text:p>
        </text:list-item>
        <text:list-item>
          <text:p text:style-name="P49">Dostawca zobowiązuje się do dostarczenia faktury w terminie do 5 dni od daty jej wystawienia. <text:line-break/>W przypadku otrzymania przez Zamawiającego faktury po w/w czasie termin płatności wydłużony <text:soft-page-break/>zostanie proporcjonalnie do czasu opóźnienia. </text:p>
        </text:list-item>
        <text:list-item>
          <text:p text:style-name="P47">Zamawiający zobowiązuje się dokonać zapłaty po zrealizowaniu przedmiotu zamówienia<text:line-break/>w terminie do 30 dni od daty wystawienia prawidłowej faktury przez Dostawcę, przelewem na konto Dostawcy: .........................................................................................<text:span text:style-name="T12">. </text:span></text:p>
        </text:list-item>
        <text:list-item>
          <text:p text:style-name="P49">Za dzień zapłaty strony ustalają datę obciążenia rachunku bankowego Zamawiającego.</text:p>
        </text:list-item>
      </text:list>
      <text:p text:style-name="P13">§ 7</text:p>
      <text:list xml:id="list3846925347927479304" text:style-name="L6">
        <text:list-item>
          <text:p text:style-name="P51">Dostawca udziela rękojmi i gwarancji własnej na dostarczony przedmiot umowy zgodnie z terminami przedstawionymi w „Gwarancji Własnej Wykonawcy” stanowiącej załącznik nr 1 do umowy. <text:s/>Okres gwarancyjny liczony będzie od dnia podpisania protokołu zdawczo-odbiorczego.</text:p>
        </text:list-item>
      </text:list>
      <text:list xml:id="list5619201866455988395" text:style-name="L7">
        <text:list-item>
          <text:p text:style-name="P52">Dokument gwarancji, dotyczący przedmiotu umowy Dostawca wyda Zamawiającemu w dniu podpisania przez obydwie Strony protokołu <text:s/>zdawczo - odbiorczego. </text:p>
        </text:list-item>
        <text:list-item>
          <text:p text:style-name="P50">Podpisanie przez Zamawiającego protokołu końcowego zdawczo-odbiorczego bez uwag nie wyklucza dochodzenia roszczeń z tytułu rękojmi i gwarancji w przypadku wykrycia wad lub usterek lub braków <text:line-break/>w przedmiocie umowy w terminie późniejszym.</text:p>
        </text:list-item>
        <text:list-item>
          <text:p text:style-name="P52">Gwarancja udzielona przez Dostawcę nie wyklucza uprawnień gwarancyjnych Zamawiającego przyznanych przez producenta na podstawie innych dokumentów gwarancyjnych, jednakże w dokumencie gwarancyjnym o którym mowa w ust. 2, Dostawca nie może wyłączyć swojej odpowiedzialności gwarancyjnej w zakresie, w jakim dany produkt jest objęty gwarancją producenta.</text:p>
        </text:list-item>
        <text:list-item>
          <text:p text:style-name="P52">W czasie powyższym w ramach gwarancji bądź rękojmi – według wyboru Zamawiającego, Dostawca zobowiązany jest do usuwania usterek i awarii w działaniu dostarczonego sprzętu w miejscu instalacji.</text:p>
        </text:list-item>
        <text:list-item>
          <text:p text:style-name="P45"><text:span text:style-name="T14">Czas reakcji na zgłoszenie awarii wynosił będzie 48h, a w przypadku usterki nie wpływającej na przerwy w pracy systemu oraz jakość działania dostarczonego sprzętu 5 dni</text:span><text:span text:style-name="T18">.</text:span><text:span text:style-name="T14"> </text:span><text:span text:style-name="T19">Jako moment wystąpienia usterki należy przyjąć datę i godzinę otrzymania telefonicznego / e-mailowego zgłoszenia od Zamawiającego.</text:span><text:span text:style-name="T20"> </text:span></text:p>
        </text:list-item>
        <text:list-item>
          <text:p text:style-name="P52">W sytuacji gdy przewidywany czas usunięcia awarii przekroczy 48h, Dostawca zobowiązany jest zapewnić urządzenie zastępcze o co najmniej takich samych parametrach i uruchomić je na własny koszt.</text:p>
        </text:list-item>
      </text:list>
      <text:p text:style-name="P17">§ 8</text:p>
      <text:list xml:id="list6528792681379859863" text:style-name="L8">
        <text:list-item>
          <text:p text:style-name="P42">Strony postanawiają, iż obowiązującą je formą odszkodowania stanowią kary umowne, <text:line-break/>z zastrzeżeniem ust. 4 niniejszego paragrafu.</text:p>
        </text:list-item>
        <text:list-item>
          <text:p text:style-name="P42">Dostawca zapłaci Zamawiającemu kary umowne:</text:p>
          <text:list>
            <text:list-item>
              <text:p text:style-name="P42">za zwłokę w wydaniu oraz realizacji przedmiotu umowy w wysokości 0,1% wynagrodzenia umownego brutto za każdy dzień zwłoki, jeżeli opóźnienie zostało spowodowane przez Dostawcę.</text:p>
            </text:list-item>
            <text:list-item>
              <text:p text:style-name="P42">za zwłokę w usunięciu wad stwierdzonych przy odbiorze lub w okresie rękojmi i gwarancji<text:line-break/>w wysokości 0,2% wynagrodzenia umownego brutto za każdy dzień zwłoki licząc od dnia wyznaczonego na usunięcie wad.</text:p>
            </text:list-item>
            <text:list-item>
              <text:p text:style-name="P42">za zwłokę w reakcji na awarię w stosunku do czasu wskazanego w Gwarancji Własnej Wykonawcy <text:s/>w wysokości 50zł za każdą rozpoczętą godzinę powyżej zadeklarowanego czasu reakcji na awarię,</text:p>
            </text:list-item>
            <text:list-item>
              <text:p text:style-name="P42"><text:soft-page-break/>za odstąpienie od umowy z przyczyn zależnych od Dostawcy w wysokości 10% wynagrodzenia umownego brutto.</text:p>
            </text:list-item>
          </text:list>
        </text:list-item>
        <text:list-item>
          <text:p text:style-name="P42">Zamawiający zapłaci Dostawcy kary umowne:</text:p>
          <text:list>
            <text:list-item>
              <text:p text:style-name="P42">z tytułu odstąpienia od umowy z przyczyn zależnych wyłącznie od Zamawiającego<text:line-break/>w wysokości 10% wynagrodzenia umownego brutto z zastrzeżeniem § 9 niniejszej umowy.</text:p>
            </text:list-item>
          </text:list>
        </text:list-item>
        <text:list-item>
          <text:p text:style-name="P42">W przypadku, gdy zapłata kar umownych nie pokryje w całości szkody wynikającej<text:line-break/>z niewykonania lub nienależytego wykonania umowy, Zamawiający zastrzega sobie prawo dochodzenia odszkodowania na zasadach ogólnych. </text:p>
        </text:list-item>
      </text:list>
      <text:p text:style-name="P15">§ 9</text:p>
      <text:list xml:id="list6888454087929680437" text:style-name="L9">
        <text:list-item>
          <text:p text:style-name="P43">Zamawiającemu przysługuje prawo odstąpienia od umowy bez płacenia kar umownych<text:line-break/>w razie wystąpienia istotnej zmiany okoliczności powodujących, że wykonanie umowy nie leży<text:line-break/>w interesie publicznym, czego nie można było przewidzieć w chwili zawarcie umowy.</text:p>
        </text:list-item>
        <text:list-item>
          <text:p text:style-name="P20">Zamawiający może odstąpić od niniejszej umowy w terminie 30 dni od powzięcia wiadomości o tych okolicznościach. <text:span text:style-name="T11">Odstąpienie od umowy powinno nastąpić w formie pisemnej z podaniem uzasadnienia.</text:span></text:p>
        </text:list-item>
      </text:list>
      <text:p text:style-name="P16"/>
      <text:list xml:id="list1831494264473353245" text:style-name="L10">
        <text:list-header>
          <text:p text:style-name="P40">§ 10</text:p>
        </text:list-header>
        <text:list-item>
          <text:p text:style-name="P21">Zamawiającemu przysługuje prawo odstąpienia od umowy również w następujących przypadkach:</text:p>
          <text:list>
            <text:list-item>
              <text:p text:style-name="P21">jeżeli zostanie wszczęte postępowanie upadłościowe, restrukturyzacyjne lub nastąpi rozwiązanie firmy Wykonawcy,</text:p>
            </text:list-item>
            <text:list-item>
              <text:p text:style-name="P21">jeżeli zostanie wydany nakaz zajęcia majątku Wykonawcy,</text:p>
            </text:list-item>
            <text:list-item>
              <text:p text:style-name="P21">jeżeli Dostawca bez uzgodnienia z Zamawiającym przerwał realizację umowy i przerwa trwa <text:s/>dłużej niż 14 dni.</text:p>
            </text:list-item>
          </text:list>
        </text:list-item>
        <text:list-item>
          <text:p text:style-name="P21">Zamawiający może odstąpić od niniejszej umowy w terminie 30 dni od powzięcia wiadomości o tych okolicznościach. </text:p>
        </text:list-item>
        <text:list-item>
          <text:p text:style-name="P21">Odstąpienie od umowy powinno nastąpić w formie pisemnej z podaniem uzasadnienia.</text:p>
        </text:list-item>
        <text:list-item>
          <text:p text:style-name="P30">Jeżeli Dostawca będzie wykonywał przedmiot umowy wadliwie, albo sprzecznie z umową, również<text:line-break/>w okresie rękojmi i gwarancji, Zamawiający może wezwać go do zmiany sposobu wykonywania umowy i wyznaczyć mu w tym celu odpowiedni termin; po bezskutecznym upływie wyznaczonego terminu Zamawiający może od umowy odstąpić albo powierzyć poprawienie lub dalsze wykonanie przedmiotu umowy innemu podmiotowi na koszt Dostawcy.</text:p>
        </text:list-item>
      </text:list>
      <text:p text:style-name="P7"/>
      <text:p text:style-name="P7">§ 11</text:p>
      <text:list xml:id="list4540046685773454004" text:style-name="WW8Num24">
        <text:list-item>
          <text:p text:style-name="P25">Zmiana postanowień niniejszej umowy może nastąpić wyłącznie w drodze aneksu, za zgodą obu stron wyrażoną na piśmie, pod rygorem nieważności takiej zmiany.</text:p>
        </text:list-item>
        <text:list-item>
          <text:p text:style-name="P25">Dostawca nie ma prawa powierzyć wykonania przedmiotu umowy osobom trzecim bez zgody Zamawiającego wyrażonej na piśmie.</text:p>
        </text:list-item>
        <text:list-item>
          <text:p text:style-name="P25">Zamawiający nie wyraża zgody na przeniesienie na osoby trzecie jakichkolwiek wierzytelności i praw wynikających z umowy, jak również na obciążenie wierzytelności i praw wynikających z umowy na rzecz osoby trzeciej.</text:p>
        </text:list-item>
        <text:list-item>
          <text:p text:style-name="P31">O zmianie danych dotyczących reprezentacji Stron, jak również o zmianie danych adresowych oraz numerów telefonów kontaktowych i adresu e-mail, dana Strona której <text:tab/>zmiana dotyczy niezwłocznie poinformuje drugą Stronę pisemnie.</text:p>
        </text:list-item>
        <text:list-item>
          <text:p text:style-name="P25">Ewentualne spory wynikłe na tle realizacji niniejszej umowy rozstrzygać będzie sąd powszechny właściwy dla siedziby Zamawiającego.</text:p>
        </text:list-item>
        <text:list-item>
          <text:p text:style-name="P25">W sprawach nieuregulowanych niniejszą umową mają zastosowanie przepisy Kodeksu <text:tab/>Cywilnego.</text:p>
        </text:list-item>
        <text:list-item>
          <text:p text:style-name="P25">Umowę sporządzono w czterech jednobrzmiących egzemplarzach, trzy egzemplarze dla Zamawiającego <text:line-break/>i jeden egzemplarz dla Wykonawcy.</text:p>
        </text:list-item>
      </text:list>
      <text:list xml:id="list1288597535078819342" text:style-name="L11">
        <text:list-header>
          <text:p text:style-name="P23"/>
        </text:list-header>
      </text:list>
      <text:p text:style-name="P11"><text:s text:c="18"/>Dostawca<text:tab/><text:tab/><text:tab/><text:tab/><text:tab/><text:tab/><text:tab/><text:tab/>Zamawiający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Symbol" svg:font-family="Symbol" style:font-charset="x-symbol"/>
    <style:font-face style:name="A" svg:font-family="A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egoe UI" svg:font-family="'Segoe UI'" style:font-adornments="Normalny"/>
    <style:font-face style:name="StarSymbol1" svg:font-family="StarSymbol, 'Arial Unicode MS'"/>
    <style:font-face style:name="Times New Roman2" svg:font-family="'Times New Roman', serif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NewRoman" svg:font-family="TimesNewRoman" style:font-family-generic="roma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itle" style:family="paragraph" style:parent-style-name="Standard" style:next-style-name="Subtitle" style:class="chapter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_21__20_tekst" style:display-name="! tekst" style:family="paragraph" style:parent-style-name="Text_20_body" style:class="text">
      <style:paragraph-properties fo:margin-top="0cm" fo:margin-bottom="0cm" fo:line-height="150%"/>
      <style:text-properties style:font-name="Verdana" fo:font-size="11pt" fo:font-style="normal" style:font-size-asian="11pt" style:font-style-asian="normal" style:font-size-complex="11pt" style:font-style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z0" style:family="text">
      <style:text-properties fo:font-size="12pt" fo:language="pl" fo:country="PL" fo:font-weight="normal" style:font-name-asian="A" style:font-size-asian="12pt" style:font-weight-asian="normal" style:font-name-complex="Times New Roman" style:font-size-complex="12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efault_20_Paragraph_20_Font" style:display-name="Default Paragraph Font" style:family="text"/>
    <style:style style:name="WW8Num9z0" style:family="text">
      <style:text-properties style:font-name="Times New Roman" fo:font-size="11pt" style:font-size-asian="11pt" style:font-name-complex="StarSymbol1" style:font-size-complex="11pt"/>
    </style:style>
    <style:style style:name="WW8Num9z2" style:family="text">
      <style:text-properties style:font-name="OpenSymbol1" fo:font-size="9pt" style:font-size-asian="9pt" style:font-name-complex="StarSymbol1" style:font-size-complex="9pt"/>
    </style:style>
    <style:style style:name="WW8Num9z3" style:family="text">
      <style:text-properties style:font-name="Symbol" fo:font-size="9pt" style:font-size-asian="9pt" style:font-name-complex="StarSymbol1" style:font-size-complex="9pt"/>
    </style:style>
    <style:style style:name="WW8Num6z0" style:family="text">
      <style:text-properties fo:color="#000000" fo:font-size="11pt" fo:letter-spacing="-0.007cm" fo:language="pl" fo:country="PL" fo:font-weight="normal" style:letter-kerning="true" fo:background-color="transparent" style:font-name-asian="Calibri" style:font-size-asian="11pt" style:font-weight-asian="normal" style:font-name-complex="Times New Roman" style:font-size-complex="11pt" style:font-weight-complex="normal"/>
    </style:style>
    <style:style style:name="WW8Num6z1" style:family="text">
      <style:text-properties fo:language="pl" fo:country="PL" style:font-name-complex="Times New Roman" style:font-size-complex="11pt" style:font-weight-complex="bold"/>
    </style:style>
    <style:style style:name="WW8Num6z2" style:family="text"/>
    <style:style style:name="WW8Num6z3" style:family="text"/>
    <style:style style:name="WW8Num23z0" style:family="text">
      <style:text-properties fo:font-size="12pt" style:font-size-asian="12pt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3-21T10:24:58.01</meta:creation-date>
    <dc:date>2018-02-08T13:08:57.85</dc:date>
    <meta:editing-duration>P4DT18H44M12S</meta:editing-duration>
    <meta:editing-cycles>99</meta:editing-cycles>
    <meta:generator>OpenOffice/4.1.2$Win32 OpenOffice.org_project/412m3$Build-9782</meta:generator>
    <meta:print-date>2018-02-08T13:08:25.04</meta:print-date>
    <meta:printed-by>x x</meta:printed-by>
    <dc:creator>x x</dc:creator>
    <meta:document-statistic meta:table-count="0" meta:image-count="0" meta:object-count="0" meta:page-count="6" meta:paragraph-count="81" meta:word-count="1553" meta:character-count="12165"/>
  </office:meta>
</office:document-meta>
</file>