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="Calibri" style:font-name-complex="Garamond"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 style:font-weight-complex="bold"/>
    </style:style>
    <style:style style:name="P3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4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5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6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7" style:parent-style-name="NormalnyWeb" style:family="paragraph">
      <style:paragraph-properties fo:text-align="justify" fo:margin-top="0in" fo:margin-bottom="0in"/>
    </style:style>
    <style:style style:name="T8" style:parent-style-name="Domyślnaczcionkaakapitu" style:family="text">
      <style:text-properties style:font-name="Calibri" style:font-name-complex="Garamond" fo:font-weight="bold" style:font-weight-asian="bold"/>
    </style:style>
    <style:style style:name="T9" style:parent-style-name="Domyślnaczcionkaakapitu" style:family="text">
      <style:text-properties style:font-name="Calibri" style:font-name-complex="Garamond" fo:font-weight="bold" style:font-weight-asian="bold"/>
    </style:style>
    <style:style style:name="T10" style:parent-style-name="Domyślnaczcionkaakapitu" style:family="text">
      <style:text-properties style:font-name="Calibri" style:font-name-complex="Garamond"/>
    </style:style>
    <style:style style:name="T11" style:parent-style-name="Domyślnaczcionkaakapitu" style:family="text">
      <style:text-properties style:font-name="Calibri" style:font-name-complex="Garamond" fo:font-weight="bold" style:font-weight-asian="bold" style:font-weight-complex="bold"/>
    </style:style>
    <style:style style:name="P12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13" style:parent-style-name="NormalnyWeb" style:family="paragraph">
      <style:paragraph-properties fo:text-align="justify" fo:margin-top="0in" fo:margin-bottom="0in"/>
      <style:text-properties style:font-name="Calibri" style:font-name-complex="Garamond" fo:font-weight="bold" style:font-weight-asian="bold" style:font-weight-complex="bold"/>
    </style:style>
    <style:style style:name="P14" style:parent-style-name="NormalnyWeb" style:family="paragraph">
      <style:paragraph-properties fo:text-align="justify" fo:margin-top="0in" fo:margin-bottom="0in"/>
      <style:text-properties style:font-name="Calibri" style:font-name-complex="Garamond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in" fo:margin-bottom="0in"/>
      <style:text-properties style:font-name="Calibri"/>
    </style:style>
    <style:style style:name="P16" style:parent-style-name="NormalnyWeb" style:family="paragraph">
      <style:paragraph-properties fo:text-align="justify" fo:margin-top="0in" fo:margin-bottom="0in"/>
      <style:text-properties style:font-name="Calibri"/>
    </style:style>
    <style:style style:name="P17" style:parent-style-name="NormalnyWeb" style:family="paragraph">
      <style:paragraph-properties fo:text-align="justify" fo:margin-top="0in" fo:margin-bottom="0in"/>
      <style:text-properties style:font-name="Calibri"/>
    </style:style>
    <style:style style:name="P18" style:parent-style-name="NormalnyWeb" style:family="paragraph">
      <style:paragraph-properties fo:text-align="justify" fo:margin-top="0in" fo:margin-bottom="0in"/>
      <style:text-properties style:font-name="Calibri"/>
    </style:style>
    <style:style style:name="P19" style:parent-style-name="NormalnyWeb" style:family="paragraph">
      <style:paragraph-properties fo:text-align="justify" fo:margin-top="0in" fo:margin-bottom="0in"/>
      <style:text-properties style:font-name="Calibri"/>
    </style:style>
    <style:style style:name="P20" style:parent-style-name="NormalnyWeb" style:family="paragraph">
      <style:paragraph-properties fo:text-align="justify" fo:margin-top="0in" fo:margin-bottom="0in"/>
      <style:text-properties style:font-name="Calibri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name="Calibri" style:font-name-complex="Garamond"/>
    </style:style>
    <style:style style:name="T23" style:parent-style-name="Domyślnaczcionkaakapitu" style:family="text">
      <style:text-properties style:font-name="Calibri" style:font-name-complex="Garamond" fo:font-weight="bold" style:font-weight-asian="bold" style:font-weight-complex="bold"/>
    </style:style>
    <style:style style:name="P24" style:parent-style-name="NormalnyWeb" style:family="paragraph">
      <style:paragraph-properties fo:text-align="justify" fo:margin-top="0in" fo:margin-bottom="0in"/>
    </style:style>
    <style:style style:name="P25" style:parent-style-name="NormalnyWeb" style:family="paragraph">
      <style:paragraph-properties fo:text-align="justify" fo:margin-top="0in" fo:margin-bottom="0in"/>
    </style:style>
    <style:style style:name="T26" style:parent-style-name="Domyślnaczcionkaakapitu" style:family="text">
      <style:text-properties style:font-name="Calibri" style:font-name-complex="Garamond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style:font-name="Calibri" style:font-name-complex="Garamond"/>
    </style:style>
    <style:style style:name="T29" style:parent-style-name="Domyślnaczcionkaakapitu" style:family="text">
      <style:text-properties style:font-name="Calibri" style:font-name-complex="Garamond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Domyślnaczcionkaakapitu" style:family="text">
      <style:text-properties style:font-name="Calibri" style:font-name-complex="Garamond"/>
    </style:style>
    <style:style style:name="P32" style:parent-style-name="NormalnyWeb" style:family="paragraph">
      <style:paragraph-properties fo:text-align="justify" fo:margin-top="0in" fo:margin-bottom="0in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Domyślnaczcionkaakapitu" style:family="text">
      <style:text-properties style:font-name="Calibri" style:font-name-complex="Garamond"/>
    </style:style>
    <style:style style:name="T35" style:parent-style-name="Domyślnaczcionkaakapitu" style:family="text">
      <style:text-properties style:font-name="Calibri" style:font-name-complex="Garamond" fo:font-weight="bold" style:font-weight-asian="bold" style:font-weight-complex="bold"/>
    </style:style>
    <style:style style:name="P36" style:parent-style-name="NormalnyWeb" style:family="paragraph">
      <style:paragraph-properties fo:text-align="justify" fo:margin-top="0in" fo:margin-bottom="0in"/>
    </style:style>
    <style:style style:name="P37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8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9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40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 style:font-weight-complex="bold"/>
    </style:style>
    <style:style style:name="P41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 style:font-weight-complex="bold"/>
    </style:style>
    <style:style style:name="P42" style:parent-style-name="NormalnyWeb" style:family="paragraph">
      <style:paragraph-properties fo:text-align="justify" fo:margin-top="0in" fo:margin-bottom="0in">
        <style:tab-stops>
          <style:tab-stop style:type="left" style:position="0.2347in"/>
        </style:tab-stops>
      </style:paragraph-properties>
      <style:text-properties style:font-name="Calibri" style:font-name-complex="Garamond"/>
    </style:style>
    <style:style style:name="P43" style:parent-style-name="NormalnyWeb" style:family="paragraph">
      <style:paragraph-properties fo:margin-top="0in" fo:margin-bottom="0in"/>
      <style:text-properties style:font-name="Calibri" style:font-name-complex="Garamond"/>
    </style:style>
    <style:style style:name="P44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Garamond"/>
    </style:style>
    <style:style style:name="TableColumn46" style:family="table-column">
      <style:table-column-properties style:column-width="0.4687in" style:use-optimal-column-width="false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0.5118in" style:use-optimal-column-width="false"/>
    </style:style>
    <style:style style:name="TableColumn50" style:family="table-column">
      <style:table-column-properties style:column-width="0.9465in" style:use-optimal-column-width="false"/>
    </style:style>
    <style:style style:name="TableColumn51" style:family="table-column">
      <style:table-column-properties style:column-width="0.7118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746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5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A6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fo:font-weight="bold" style:font-weight-asian="bold" style:font-weight-complex="bold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ableCell76" style:family="table-cell">
      <style:table-cell-properties fo:border="0.0034in solid #000000" fo:background-color="#FFFFA6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ableRow80" style:family="table-row">
      <style:table-row-properties style:min-row-height="0.215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P156" style:parent-style-name="Standard" style:family="paragraph">
      <style:text-properties style:font-name="Calibri"/>
    </style:style>
    <style:style style:name="P157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libri"/>
    </style:style>
    <style:style style:name="P158" style:parent-style-name="NormalnyWeb" style:family="paragraph">
      <style:paragraph-properties fo:text-align="justify" fo:margin-top="0in" fo:margin-bottom="0in" fo:text-indent="-0.2361in">
        <style:tab-stops>
          <style:tab-stop style:type="left" style:position="-2.75in"/>
          <style:tab-stop style:type="left" style:position="0.3562in"/>
        </style:tab-stops>
      </style:paragraph-properties>
      <style:text-properties style:font-name="Calibri" style:font-name-complex="Garamond"/>
    </style:style>
    <style:style style:name="P159" style:parent-style-name="NormalnyWeb" style:family="paragraph">
      <style:paragraph-properties fo:text-align="justify" fo:margin-top="0in" fo:margin-bottom="0in" fo:text-indent="-0.2361in">
        <style:tab-stops>
          <style:tab-stop style:type="left" style:position="-2.75in"/>
          <style:tab-stop style:type="left" style:position="0.3562in"/>
        </style:tab-stops>
      </style:paragraph-properties>
    </style:style>
    <style:style style:name="T160" style:parent-style-name="Domyślnaczcionkaakapitu" style:family="text">
      <style:text-properties style:font-name="Calibri" style:font-name-complex="Garamond"/>
    </style:style>
    <style:style style:name="T161" style:parent-style-name="Domyślnaczcionkaakapitu" style:family="text">
      <style:text-properties style:font-name="Calibri" style:font-name-complex="Garamond"/>
    </style:style>
    <style:style style:name="T162" style:parent-style-name="Domyślnaczcionkaakapitu" style:family="text">
      <style:text-properties style:font-name="Calibri" style:font-name-complex="Garamond"/>
    </style:style>
    <style:style style:name="P163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Garamond" fo:font-weight="bold" style:font-weight-asian="bold" style:font-weight-complex="bold"/>
    </style:style>
    <style:style style:name="P164" style:parent-style-name="NormalnyWeb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Garamond" fo:font-weight="bold" style:font-weight-asian="bold" style:font-weight-complex="bold"/>
    </style:style>
    <style:style style:name="P165" style:parent-style-name="NormalnyWeb" style:family="paragraph">
      <style:paragraph-properties fo:text-align="justify" fo:margin-top="0in" fo:margin-bottom="0in">
        <style:tab-stops>
          <style:tab-stop style:type="left" style:position="-0.0527in"/>
        </style:tab-stops>
      </style:paragraph-properties>
      <style:text-properties style:font-name="Calibri" style:font-name-complex="Garamond"/>
    </style:style>
    <style:style style:name="P166" style:parent-style-name="NormalnyWeb" style:family="paragraph">
      <style:paragraph-properties fo:text-align="justify" fo:margin-top="0in" fo:margin-bottom="0in">
        <style:tab-stops>
          <style:tab-stop style:type="left" style:position="-0.0527in"/>
        </style:tab-stops>
      </style:paragraph-properties>
      <style:text-properties style:font-name="Calibri" style:font-name-complex="Garamond"/>
    </style:style>
    <style:style style:name="P167" style:parent-style-name="NormalnyWeb" style:family="paragraph">
      <style:paragraph-properties fo:text-align="justify" fo:margin-top="0in" fo:margin-bottom="0in">
        <style:tab-stops>
          <style:tab-stop style:type="left" style:position="-0.0527in"/>
        </style:tab-stops>
      </style:paragraph-properties>
      <style:text-properties style:font-name="Calibri" style:font-name-complex="Garamond"/>
    </style:style>
    <style:style style:name="P168" style:parent-style-name="NormalnyWeb" style:family="paragraph">
      <style:paragraph-properties fo:text-align="justify" fo:margin-top="0in" fo:margin-bottom="0in"/>
      <style:text-properties style:font-name="Calibri"/>
    </style:style>
    <style:style style:name="P169" style:parent-style-name="NormalnyWeb" style:family="paragraph">
      <style:paragraph-properties fo:text-align="justify" fo:margin-top="0in" fo:margin-bottom="0in"/>
    </style:style>
    <style:style style:name="T170" style:parent-style-name="Domyślnaczcionkaakapitu" style:family="text">
      <style:text-properties style:font-name="Calibri" style:font-name-complex="Garamond"/>
    </style:style>
    <style:style style:name="T171" style:parent-style-name="Domyślnaczcionkaakapitu" style:family="text">
      <style:text-properties style:font-name="Calibri" style:font-name-complex="Garamond" fo:font-weight="bold" style:font-weight-asian="bold"/>
    </style:style>
    <style:style style:name="P172" style:parent-style-name="NormalnyWeb" style:family="paragraph">
      <style:paragraph-properties fo:text-align="justify" fo:margin-top="0in" fo:margin-bottom="0in"/>
    </style:style>
    <style:style style:name="P173" style:parent-style-name="NormalnyWeb" style:list-style-name="WWNum3" style:family="paragraph">
      <style:paragraph-properties fo:text-align="justify" fo:margin-top="0in" fo:margin-bottom="0in"/>
    </style:style>
    <style:style style:name="T174" style:parent-style-name="Domyślnaczcionkaakapitu" style:family="text">
      <style:text-properties style:font-name="Calibri" style:font-name-complex="Garamond"/>
    </style:style>
    <style:style style:name="T175" style:parent-style-name="Domyślnaczcionkaakapitu" style:family="text">
      <style:text-properties style:font-name="Calibri" style:font-name-complex="Garamond"/>
    </style:style>
    <style:style style:name="P176" style:parent-style-name="NormalnyWeb" style:list-style-name="WWNum3" style:family="paragraph">
      <style:paragraph-properties fo:text-align="justify" fo:margin-top="0in" fo:margin-bottom="0in"/>
    </style:style>
    <style:style style:name="T177" style:parent-style-name="Domyślnaczcionkaakapitu" style:family="text">
      <style:text-properties style:font-name="Calibri" style:font-name-complex="Garamond"/>
    </style:style>
    <style:style style:name="T178" style:parent-style-name="Domyślnaczcionkaakapitu" style:family="text">
      <style:text-properties style:font-name="Liberation Serif" style:font-name-complex="Garamond"/>
    </style:style>
    <style:style style:name="T179" style:parent-style-name="Domyślnaczcionkaakapitu" style:family="text">
      <style:text-properties style:font-name="Calibri" style:font-name-complex="Garamond"/>
    </style:style>
    <style:style style:name="P180" style:parent-style-name="NormalnyWeb" style:list-style-name="WWNum3" style:family="paragraph">
      <style:paragraph-properties fo:text-align="justify" fo:margin-top="0in" fo:margin-bottom="0in"/>
      <style:text-properties style:font-name="Calibri" style:font-name-complex="Garamond"/>
    </style:style>
    <style:style style:name="P181" style:parent-style-name="NormalnyWeb" style:list-style-name="WWNum3" style:family="paragraph">
      <style:paragraph-properties fo:text-align="justify" fo:margin-top="0in" fo:margin-bottom="0in"/>
      <style:text-properties style:font-name="Calibri" style:font-name-complex="Garamond"/>
    </style:style>
    <style:style style:name="P182" style:parent-style-name="NormalnyWeb" style:list-style-name="WWNum3" style:family="paragraph">
      <style:paragraph-properties fo:text-align="justify" fo:margin-top="0in" fo:margin-bottom="0in"/>
      <style:text-properties style:font-name="Calibri" style:font-name-complex="Garamond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Calibri" style:font-name-complex="Garamond" fo:font-weight="bold" style:font-weight-asian="bold" fo:color="#FF0000"/>
    </style:style>
    <style:style style:name="P1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6" style:parent-style-name="Domyślnaczcionkaakapitu" style:family="text">
      <style:text-properties style:font-name="Calibri" style:font-name-complex="Garamond" fo:font-weight="bold" style:font-weight-asian="bold"/>
    </style:style>
    <style:style style:name="T187" style:parent-style-name="Domyślnaczcionkaakapitu" style:family="text">
      <style:text-properties style:font-name="Calibri" style:font-name-complex="Garamond" fo:font-weight="bold" style:font-weight-asian="bold" fo:color="#FF0000"/>
    </style:style>
    <style:style style:name="T188" style:parent-style-name="Domyślnaczcionkaakapitu" style:family="text">
      <style:text-properties style:font-name="Calibri" style:font-name-complex="Garamond" fo:font-weight="bold" style:font-weight-asian="bold"/>
    </style:style>
    <style:style style:name="P1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90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 fo:color="#000000"/>
    </style:style>
    <style:style style:name="P191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2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3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4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5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6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7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8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/>
    </style:style>
    <style:style style:name="P199" style:parent-style-name="NormalnyWeb" style:list-style-name="WWNum4" style:family="paragraph">
      <style:paragraph-properties fo:text-align="justify" fo:margin-top="0in" fo:margin-bottom="0in"/>
    </style:style>
    <style:style style:name="T200" style:parent-style-name="Domyślnaczcionkaakapitu" style:family="text">
      <style:text-properties style:font-name="Calibri" style:font-name-complex="Garamond" fo:color="#000000"/>
    </style:style>
    <style:style style:name="T201" style:parent-style-name="Domyślnaczcionkaakapitu" style:family="text">
      <style:text-properties style:font-name="Calibri" style:font-name-complex="Garamond" fo:color="#000000"/>
    </style:style>
    <style:style style:name="T202" style:parent-style-name="Domyślnaczcionkaakapitu" style:family="text">
      <style:text-properties style:font-name="Calibri" style:font-name-complex="Garamond" fo:color="#000000" style:language-asian="en" style:country-asian="US" style:language-complex="en" style:country-complex="US"/>
    </style:style>
    <style:style style:name="P203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 style:language-asian="en" style:country-asian="US" style:language-complex="en" style:country-complex="US"/>
    </style:style>
    <style:style style:name="P204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 fo:color="#000000" style:language-asian="en" style:country-asian="US" style:language-complex="en" style:country-complex="US"/>
    </style:style>
    <style:style style:name="P205" style:parent-style-name="NormalnyWeb" style:list-style-name="WWNum4" style:family="paragraph">
      <style:paragraph-properties fo:text-align="justify" fo:margin-top="0in" fo:margin-bottom="0in"/>
      <style:text-properties style:font-name="Calibri" style:font-name-complex="Garamond" style:language-asian="en" style:country-asian="US" style:language-complex="en" style:country-complex="US"/>
    </style:style>
    <style:style style:name="P206" style:parent-style-name="Standard" style:list-style-name="WWNum4" style:family="paragraph">
      <style:paragraph-properties fo:widows="0" fo:orphans="0" fo:text-align="justify">
        <style:tab-stops>
          <style:tab-stop style:type="left" style:position="-2in"/>
          <style:tab-stop style:type="left" style:position="-1.5in"/>
        </style:tab-stops>
      </style:paragraph-properties>
    </style:style>
    <style:style style:name="T207" style:parent-style-name="Domyślnaczcionkaakapitu" style:family="text">
      <style:text-properties style:font-name="Calibri" style:font-name-complex="Garamond" style:language-asian="en" style:country-asian="US" style:language-complex="en" style:country-complex="US"/>
    </style:style>
    <style:style style:name="T208" style:parent-style-name="Domyślnaczcionkaakapitu" style:family="text">
      <style:text-properties style:font-name="Calibri" style:font-name-complex="Garamond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Calibri" style:font-name-complex="Garamond"/>
    </style:style>
    <style:style style:name="P210" style:parent-style-name="Standard" style:list-style-name="WWNum4" style:family="paragraph">
      <style:paragraph-properties fo:widows="0" fo:orphans="0" fo:text-align="justify">
        <style:tab-stops>
          <style:tab-stop style:type="left" style:position="-2in"/>
          <style:tab-stop style:type="left" style:position="-1.5in"/>
        </style:tab-stops>
      </style:paragraph-properties>
      <style:text-properties style:font-name="Calibri" style:font-name-complex="Garamond" fo:color="#000000"/>
    </style:style>
    <style:style style:name="P211" style:parent-style-name="NormalnyWeb" style:family="paragraph">
      <style:paragraph-properties fo:margin-top="0in" fo:margin-bottom="0in"/>
      <style:text-properties style:font-name="Calibri" style:font-name-complex="Garamond" fo:font-weight="bold" style:font-weight-asian="bold"/>
    </style:style>
    <style:style style:name="P212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/>
    </style:style>
    <style:style style:name="P213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/>
    </style:style>
    <style:style style:name="P214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hyphenate="true"/>
    </style:style>
    <style:style style:name="P215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="Calibri" style:font-name-complex="Garamond"/>
    </style:style>
    <style:style style:name="T217" style:parent-style-name="Domyślnaczcionkaakapitu" style:family="text">
      <style:text-properties style:font-name="Calibri" style:font-name-complex="Garamond" fo:font-weight="bold" style:font-weight-asian="bold"/>
    </style:style>
    <style:style style:name="T218" style:parent-style-name="Domyślnaczcionkaakapitu" style:family="text">
      <style:text-properties style:font-name="Calibri" style:font-name-complex="Garamond"/>
    </style:style>
    <style:style style:name="P219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hyphenate="true"/>
    </style:style>
    <style:style style:name="P220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complex="Garamond"/>
    </style:style>
    <style:style style:name="T222" style:parent-style-name="Domyślnaczcionkaakapitu" style:family="text">
      <style:text-properties style:font-name="Calibri" style:font-name-complex="Garamond" fo:color="#000000"/>
    </style:style>
    <style:style style:name="T223" style:parent-style-name="Domyślnaczcionkaakapitu" style:family="text">
      <style:text-properties style:font-name="Calibri" style:font-name-complex="Garamond"/>
    </style:style>
    <style:style style:name="T224" style:parent-style-name="Domyślnaczcionkaakapitu" style:family="text">
      <style:text-properties style:font-name="Calibri" style:font-name-complex="Garamond"/>
    </style:style>
    <style:style style:name="P225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hyphenate="true"/>
    </style:style>
    <style:style style:name="P226" style:parent-style-name="NormalnyWeb" style:list-style-name="WWNum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-0.018in"/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hyphenate="true"/>
    </style:style>
    <style:style style:name="P227" style:parent-style-name="NormalnyWeb" style:list-style-name="WWNum2" style:family="paragraph">
      <style:paragraph-properties fo:text-align="justify" fo:margin-top="0in" fo:margin-bottom="0in" fo:margin-left="0.1972in" fo:text-indent="-0.1972in">
        <style:tab-stops>
          <style:tab-stop style:type="left" style:position="-0.018in"/>
          <style:tab-stop style:type="left" style:position="0.1972in"/>
          <style:tab-stop style:type="left" style:position="0.25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complex="Garamond"/>
    </style:style>
    <style:style style:name="T229" style:parent-style-name="Domyślnaczcionkaakapitu" style:family="text">
      <style:text-properties style:font-name="Calibri" style:font-name-complex="Garamond"/>
    </style:style>
    <style:style style:name="T230" style:parent-style-name="Domyślnaczcionkaakapitu" style:family="text">
      <style:text-properties style:font-name="Calibri" style:font-name-complex="Garamond" fo:color="#000000"/>
    </style:style>
    <style:style style:name="T231" style:parent-style-name="Domyślnaczcionkaakapitu" style:family="text">
      <style:text-properties style:font-name="Calibri" style:font-name-complex="Garamond"/>
    </style:style>
    <style:style style:name="P23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hyphenate="true"/>
    </style:style>
    <style:style style:name="P233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Calibri" style:font-name-complex="Garamond" fo:font-weight="bold" style:font-weight-asian="bold" fo:hyphenate="true"/>
    </style:style>
    <style:style style:name="P234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235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236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237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238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239" style:parent-style-name="Domyślnaczcionkaakapitu" style:family="text">
      <style:text-properties style:font-name="Calibri" style:font-name-complex="Garamond"/>
    </style:style>
    <style:style style:name="T240" style:parent-style-name="Domyślnaczcionkaakapitu" style:family="text">
      <style:text-properties style:font-name="Calibri" style:font-name-complex="Garamond" fo:font-weight="bold" style:font-weight-asian="bold"/>
    </style:style>
    <style:style style:name="P241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Garamond"/>
    </style:style>
    <style:style style:name="P24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Garamond"/>
    </style:style>
    <style:style style:name="P243" style:parent-style-name="NormalnyWeb" style:family="paragraph">
      <style:paragraph-properties fo:text-align="center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style:font-name="Liberation Serif" style:font-name-complex="Garamond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Garamond" fo:font-weight="bold" style:font-weight-asian="bold" style:font-weight-complex="bold"/>
    </style:style>
    <style:style style:name="P246" style:parent-style-name="NormalnyWeb" style:family="paragraph">
      <style:paragraph-properties fo:text-align="center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Garamond" fo:font-weight="bold" style:font-weight-asian="bold" style:font-weight-complex="bold"/>
    </style:style>
    <style:style style:name="P247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Garamond"/>
    </style:style>
    <style:style style:name="P248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Garamond"/>
    </style:style>
    <style:style style:name="P249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0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1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2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3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4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5" style:parent-style-name="Textbody" style:list-style-name="WWNum8" style:family="paragraph">
      <style:text-properties style:font-name="Calibri" style:font-name-complex="Garamond" fo:font-size="12pt" style:font-size-asian="12pt" style:font-size-complex="12pt"/>
    </style:style>
    <style:style style:name="P256" style:parent-style-name="Textbody" style:family="paragraph">
      <style:paragraph-properties fo:text-indent="-0.2361in">
        <style:tab-stops>
          <style:tab-stop style:type="left" style:position="0.2in"/>
        </style:tab-stops>
      </style:paragraph-properties>
      <style:text-properties style:font-name="Calibri" style:font-name-complex="Garamond" fo:font-size="12pt" style:font-size-asian="12pt" style:font-size-complex="12pt"/>
    </style:style>
    <style:style style:name="P257" style:parent-style-name="Textbody" style:family="paragraph">
      <style:paragraph-properties fo:text-indent="-0.2361in">
        <style:tab-stops>
          <style:tab-stop style:type="left" style:position="0.2in"/>
        </style:tab-stops>
      </style:paragraph-properties>
      <style:text-properties style:font-name="Calibri" style:font-name-complex="Garamond" fo:font-size="12pt" style:font-size-asian="12pt" style:font-size-complex="12pt"/>
    </style:style>
    <style:style style:name="P258" style:parent-style-name="Textbody" style:family="paragraph">
      <style:paragraph-properties fo:text-indent="-0.2361in">
        <style:tab-stops>
          <style:tab-stop style:type="left" style:position="0.2in"/>
        </style:tab-stops>
      </style:paragraph-properties>
      <style:text-properties style:font-name="Calibri" style:font-name-complex="Garamond" fo:font-size="12pt" style:font-size-asian="12pt" style:font-size-complex="12pt"/>
    </style:style>
    <style:style style:name="P259" style:parent-style-name="Textbody" style:family="paragraph">
      <style:text-properties style:font-name="Calibri" style:font-name-complex="Garamond" fo:font-size="12pt" style:font-size-asian="12pt" style:font-size-complex="12pt"/>
    </style:style>
    <style:style style:name="P260" style:parent-style-name="Textbody" style:family="paragraph">
      <style:paragraph-properties fo:text-align="center"/>
      <style:text-properties style:font-name="Calibri" style:font-name-complex="Garamond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Garamond"/>
    </style:style>
    <style:style style:name="P262" style:parent-style-name="Standard" style:list-style-name="LFO19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style:font-name-complex="Garamond"/>
    </style:style>
    <style:style style:name="P263" style:parent-style-name="Standard" style:list-style-name="LFO19" style:family="paragraph">
      <style:paragraph-properties fo:text-align="justify">
        <style:tab-stops>
          <style:tab-stop style:type="left" style:position="-4.875in"/>
          <style:tab-stop style:type="left" style:position="-4.5in"/>
        </style:tab-stops>
      </style:paragraph-properties>
      <style:text-properties style:font-name="Calibri" style:font-name-complex="Garamond"/>
    </style:style>
    <style:style style:name="P264" style:parent-style-name="Standard" style:list-style-name="LFO19" style:family="paragraph">
      <style:paragraph-properties fo:text-align="justify">
        <style:tab-stops>
          <style:tab-stop style:type="left" style:position="-4.875in"/>
          <style:tab-stop style:type="left" style:position="-4.5in"/>
        </style:tab-stops>
      </style:paragraph-properties>
      <style:text-properties style:font-name="Calibri" style:font-name-complex="Garamond"/>
    </style:style>
    <style:style style:name="P265" style:parent-style-name="Standard" style:list-style-name="LFO19" style:family="paragraph">
      <style:paragraph-properties fo:text-align="justify">
        <style:tab-stops>
          <style:tab-stop style:type="left" style:position="-3.875in"/>
          <style:tab-stop style:type="left" style:position="-3.5in"/>
          <style:tab-stop style:type="left" style:position="-0.2652in"/>
        </style:tab-stops>
      </style:paragraph-properties>
      <style:text-properties style:font-name="Calibri" style:font-name-complex="Garamond"/>
    </style:style>
    <style:style style:name="P266" style:parent-style-name="Standard" style:list-style-name="LFO19" style:family="paragraph">
      <style:paragraph-properties fo:text-align="justify">
        <style:tab-stops>
          <style:tab-stop style:type="left" style:position="-3.875in"/>
          <style:tab-stop style:type="left" style:position="-3.5in"/>
          <style:tab-stop style:type="left" style:position="-0.2652in"/>
        </style:tab-stops>
      </style:paragraph-properties>
      <style:text-properties style:font-name="Calibri" style:font-name-complex="Garamond"/>
    </style:style>
    <style:style style:name="P267" style:parent-style-name="Standard" style:list-style-name="LFO19" style:family="paragraph">
      <style:paragraph-properties fo:text-align="justify">
        <style:tab-stops>
          <style:tab-stop style:type="left" style:position="-3.875in"/>
          <style:tab-stop style:type="left" style:position="-3.5in"/>
          <style:tab-stop style:type="left" style:position="-0.2652in"/>
        </style:tab-stops>
      </style:paragraph-properties>
    </style:style>
    <style:style style:name="T268" style:parent-style-name="Domyślnaczcionkaakapitu" style:family="text">
      <style:text-properties style:font-name="Calibri" style:font-name-complex="Garamond"/>
    </style:style>
    <style:style style:name="P269" style:parent-style-name="Standard" style:list-style-name="LFO19" style:family="paragraph">
      <style:paragraph-properties fo:text-align="justify">
        <style:tab-stops>
          <style:tab-stop style:type="left" style:position="-3.875in"/>
          <style:tab-stop style:type="left" style:position="-3.5in"/>
          <style:tab-stop style:type="left" style:position="-0.2652in"/>
        </style:tab-stops>
      </style:paragraph-properties>
    </style:style>
    <style:style style:name="T270" style:parent-style-name="Domyślnaczcionkaakapitu" style:family="text">
      <style:text-properties style:font-name="Calibri"/>
    </style:style>
    <style:style style:name="T271" style:parent-style-name="Domyślnaczcionkaakapitu" style:family="text">
      <style:text-properties style:font-name="Calibri"/>
    </style:style>
    <style:style style:name="P272" style:parent-style-name="Standard" style:family="paragraph">
      <style:paragraph-properties fo:text-align="justify"/>
      <style:text-properties style:font-name="Calibri" style:font-name-complex="Garamond"/>
    </style:style>
    <style:style style:name="P273" style:parent-style-name="Standard" style:family="paragraph">
      <style:paragraph-properties fo:keep-with-next="always" fo:text-align="center"/>
      <style:text-properties style:font-name="Calibri" style:font-name-complex="Garamond" fo:font-weight="bold" style:font-weight-asian="bold"/>
    </style:style>
    <style:style style:name="P274" style:parent-style-name="Standard" style:family="paragraph">
      <style:paragraph-properties fo:keep-with-next="always" fo:text-align="center"/>
      <style:text-properties style:font-name="Calibri" style:font-name-complex="Garamond" fo:font-weight="bold" style:font-weight-asian="bold"/>
    </style:style>
    <style:style style:name="P275" style:parent-style-name="Standard" style:family="paragraph">
      <style:paragraph-properties fo:keep-with-next="always" fo:text-align="justify"/>
      <style:text-properties style:font-name="Calibri" style:font-name-complex="Garamond"/>
    </style:style>
    <style:style style:name="P276" style:parent-style-name="Standard" style:family="paragraph">
      <style:paragraph-properties fo:text-align="justify" fo:margin-left="0.2756in">
        <style:tab-stops/>
      </style:paragraph-properties>
      <style:text-properties style:font-name="Calibri" style:font-name-complex="Garamond"/>
    </style:style>
    <style:style style:name="P277" style:parent-style-name="Nagłówek10" style:family="paragraph">
      <style:paragraph-properties fo:keep-with-next="always" fo:keep-together="always" fo:text-align="center" fo:margin-top="0in" fo:margin-bottom="0in" style:line-height-at-least="0.0694in"/>
      <style:text-properties style:font-name="Calibri" style:font-name-complex="Garamond" fo:font-weight="bold" style:font-weight-asian="bold" fo:font-size="12pt" style:font-size-asian="12pt" style:font-size-complex="12pt"/>
    </style:style>
    <style:style style:name="P278" style:parent-style-name="Nagłówek10" style:family="paragraph">
      <style:paragraph-properties fo:text-align="center" fo:margin-top="0in" fo:margin-bottom="0in" style:line-height-at-least="0.0694in"/>
      <style:text-properties style:font-name="Calibri" style:font-name-complex="Garamond" fo:font-weight="bold" style:font-weight-asian="bold" fo:font-size="12pt" style:font-size-asian="12pt" style:font-size-complex="12pt"/>
    </style:style>
    <style:style style:name="P279" style:parent-style-name="Standard" style:list-style-name="LFO21" style:family="paragraph">
      <style:paragraph-properties fo:text-align="justify" style:vertical-align="auto"/>
    </style:style>
    <style:style style:name="T280" style:parent-style-name="Domyślnaczcionkaakapitu" style:family="text">
      <style:text-properties style:font-name="Calibri" style:font-name-complex="Calibri" style:font-weight-complex="bold"/>
    </style:style>
    <style:style style:name="T281" style:parent-style-name="Domyślnaczcionkaakapitu" style:family="text">
      <style:text-properties style:font-name="Calibri" style:font-name-complex="Calibri" style:font-weight-complex="bold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style:font-weight-complex="bold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TeksttreściPogrubienie" style:family="text">
      <style:text-properties style:font-name="Calibri" style:font-name-complex="Calibri" fo:font-size="12pt" style:font-size-asian="12pt" style:font-size-complex="12pt"/>
    </style:style>
    <style:style style:name="T286" style:parent-style-name="TeksttreściPogrubieni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Hiperłącze" style:family="text">
      <style:text-properties style:font-name="Calibri" style:font-name-complex="Calibri" style:use-window-font-color="true" style:text-underline-type="none"/>
    </style:style>
    <style:style style:name="T290" style:parent-style-name="TeksttreściPogrubienie" style:family="text">
      <style:text-properties style:font-name="Calibri" style:font-name-complex="Calibri" fo:font-size="12pt" style:font-size-asian="12pt" style:font-size-complex="12pt"/>
    </style:style>
    <style:style style:name="P291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2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3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4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5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6" style:parent-style-name="Standard" style:list-style-name="LFO20" style:family="paragraph">
      <style:paragraph-properties fo:text-align="justify" style:vertical-align="auto">
        <style:tab-stops>
          <style:tab-stop style:type="left" style:position="-2.9736in"/>
        </style:tab-stops>
      </style:paragraph-properties>
      <style:text-properties style:font-name="Calibri" style:font-name-complex="Calibri"/>
    </style:style>
    <style:style style:name="P297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8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299" style:parent-style-name="Standard" style:list-style-name="LFO20" style:family="paragraph">
      <style:paragraph-properties fo:text-align="justify" style:vertical-align="auto"/>
      <style:text-properties style:font-name="Calibri" style:font-name-complex="Calibri"/>
    </style:style>
    <style:style style:name="P300" style:parent-style-name="Akapitzlistą" style:list-style-name="LFO20" style:family="paragraph">
      <style:paragraph-properties fo:text-align="justify" style:vertical-align="auto">
        <style:tab-stops>
          <style:tab-stop style:type="left" style:position="0.9826in"/>
        </style:tab-stops>
      </style:paragraph-properties>
    </style:style>
    <style:style style:name="T30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5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3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7" style:parent-style-name="Hiperłącze" style:family="text">
      <style:text-properties style:font-name="Calibri" fo:color="#000000" fo:font-size="12pt" style:font-size-asian="12pt" style:font-size-complex="12pt" style:text-underline-type="none"/>
    </style:style>
    <style:style style:name="T308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3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12" style:parent-style-name="Akapitzlistą" style:list-style-name="LFO20" style:family="paragraph">
      <style:paragraph-properties fo:text-align="justify" style:vertical-align="auto">
        <style:tab-stops>
          <style:tab-stop style:type="left" style:position="0.986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3" style:parent-style-name="Akapitzlistą" style:list-style-name="LFO20" style:family="paragraph">
      <style:paragraph-properties fo:widows="2" fo:orphans="2" fo:text-align="justify" style:vertical-align="auto">
        <style:tab-stops>
          <style:tab-stop style:type="left" style:position="0.9826in"/>
          <style:tab-stop style:type="left" style:position="2.706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315" style:parent-style-name="Standard" style:family="paragraph">
      <style:paragraph-properties fo:text-align="center"/>
      <style:text-properties style:font-name="Calibri" style:font-name-complex="Garamond" fo:font-weight="bold" style:font-weight-asian="bold"/>
    </style:style>
    <style:style style:name="P316" style:parent-style-name="Akapitzlistą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317" style:parent-style-name="Akapitzlistą" style:list-style-name="LFO22" style:family="paragraph">
      <style:paragraph-properties fo:widows="2" fo:orphans="2" fo:text-align="justify" style:vertical-align="auto"/>
    </style:style>
    <style:style style:name="T31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1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2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329" style:parent-style-name="Akapitzlistą" style:list-style-name="LFO22" style:family="paragraph">
      <style:paragraph-properties fo:widows="2" fo:orphans="2" fo:text-align="justify" style:vertical-align="auto" fo:background-color="#FFFFFF"/>
    </style:style>
    <style:style style:name="T3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33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333" style:parent-style-name="Akapitzlistą" style:list-style-name="LFO22" style:family="paragraph">
      <style:paragraph-properties fo:text-align="justify">
        <style:tab-stops>
          <style:tab-stop style:type="left" style:position="1.77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4" style:parent-style-name="Akapitzlistą" style:list-style-name="LFO22" style:family="paragraph">
      <style:paragraph-properties fo:text-align="justify">
        <style:tab-stops>
          <style:tab-stop style:type="left" style:position="1.7743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4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3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3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6" style:parent-style-name="Hiperłącze" style:family="text">
      <style:text-properties style:font-name="Calibri" fo:color="#000000" fo:font-size="12pt" style:font-size-asian="12pt" style:font-size-complex="12pt" style:text-underline-type="none"/>
    </style:style>
    <style:style style:name="T347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34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0" style:parent-style-name="Akapitzlistą" style:list-style-name="LFO22" style:family="paragraph">
      <style:paragraph-properties fo:text-align="justify">
        <style:tab-stops>
          <style:tab-stop style:type="left" style:position="1.77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1" style:parent-style-name="Akapitzlistą" style:list-style-name="LFO22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2" style:parent-style-name="Akapitzlistą" style:list-style-name="LFO22" style:family="paragraph">
      <style:paragraph-properties fo:text-align="justify">
        <style:tab-stops>
          <style:tab-stop style:type="left" style:position="1.2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3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54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55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56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P357" style:parent-style-name="NormalnyWeb" style:family="paragraph">
      <style:paragraph-properties fo:text-align="justify" fo:margin-top="0in" fo:margin-bottom="0in"/>
      <style:text-properties style:font-name="Calibri" style:font-name-complex="Garamond"/>
    </style:style>
    <style:style style:name="TableColumn359" style:family="table-column">
      <style:table-column-properties style:column-width="3.1979in" style:use-optimal-column-width="false"/>
    </style:style>
    <style:style style:name="TableColumn360" style:family="table-column">
      <style:table-column-properties style:column-width="3.1986in" style:use-optimal-column-width="false"/>
    </style:style>
    <style:style style:name="Table358" style:family="table">
      <style:table-properties style:width="6.3965in" fo:margin-left="-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3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/>
    </style:style>
    <style:style style:name="TableCell3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5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/>
    </style:style>
    <style:style style:name="P366" style:parent-style-name="NormalnyWeb" style:family="paragraph">
      <style:paragraph-properties fo:text-align="center" fo:margin-top="0in" fo:margin-bottom="0in"/>
      <style:text-properties style:font-name="Calibri" style:font-name-complex="Garamond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9" style:parent-style-name="NormalnyWeb" style:family="paragraph">
      <style:paragraph-properties fo:text-align="center" fo:margin-top="0in" fo:margin-bottom="0in"/>
      <style:text-properties style:font-name="Calibri" style:font-name-complex="Garamond"/>
    </style:style>
    <style:style style:name="TableCell3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1" style:parent-style-name="NormalnyWeb" style:family="paragraph">
      <style:paragraph-properties fo:text-align="center" fo:margin-top="0in" fo:margin-bottom="0in"/>
      <style:text-properties style:font-name="Calibri" style:font-name-complex="Garamond"/>
    </style:style>
    <style:style style:name="P372" style:parent-style-name="NormalnyWeb" style:family="paragraph">
      <style:paragraph-properties fo:text-align="justify" fo:margin-top="0in" fo:margin-bottom="0in"/>
      <style:text-properties style:font-name="Calibri"/>
    </style:style>
  </office:automatic-styles>
  <office:body>
    <office:text text:use-soft-page-breaks="true">
      <text:p text:style-name="P1">Umowa …................................</text:p>
      <text:p text:style-name="P2">z dnia …....................</text:p>
      <text:p text:style-name="P3"/>
      <text:p text:style-name="P4"/>
      <text:p text:style-name="P5">zawarta w wyniku przeprowadzonego postępowania w trybie konkursu ofert pomiędzy:</text:p>
      <text:p text:style-name="P6"/>
      <text:p text:style-name="P7"><text:span text:style-name="T8">Zakładem Karnym <text:s/>w Krzywańcu <text:s/></text:span><text:span text:style-name="T9">z siedzibą w Krzywańcu</text:span><text:span text:style-name="T10">, kod 66 – 010 Nowogród Bobrzański, NIP 973 – 00 – 65 – 293, reprezentowanym przez: ……………………….. zwanym w dalszej części umowy</text:span><text:span text:style-name="T11"><text:s/>„Udzielającym zamówienia”</text:span></text:p>
      <text:p text:style-name="P12"/>
      <text:p text:style-name="P13">a</text:p>
      <text:p text:style-name="P14"/>
      <text:p text:style-name="P15">(w przypadku przedsiębiorcy wpisanego do KRS)</text:p>
      <text:p text:style-name="P16">…………………………………………………………………………, z<text:s/>siedzibą w ……………………………………………….</text:p>
      <text:p text:style-name="P17">kod pocztowy………………………., przy ulicy …………………………………., w pisaną do Rejestru Przedsiębiorców Krajowego Rejestru Sądowego pod numerem KRS:………………………………………,</text:p>
      <text:p text:style-name="P18">NIP:…………………………………..</text:p>
      <text:p text:style-name="P19">reprezentowaną przez:……………………………………………………………………………………………………….…..</text:p>
      <text:p text:style-name="P20"/>
      <text:p text:style-name="P21"><text:span text:style-name="T22">- zwanym w dalszej części umowy<text:s/></text:span><text:span text:style-name="T23">„Przyjmującym zamówienie”</text:span></text:p>
      <text:p text:style-name="P24"/>
      <text:p text:style-name="P25"><text:span text:style-name="T26">(w przypadku przedsiębiorcy wpisanego CEDIG)</text:span></text:p>
      <text:p text:style-name="P27"><text:span text:style-name="T28">(imię i nazwisko)………………………………………………………………….……….., prowadzącym działalność gospodarczą pod firmą…………………………………………………….z siedzibą<text:s/></text:span><text:span text:style-name="T29">w………………………………….,</text:span></text:p>
      <text:p text:style-name="P30"><text:span text:style-name="T31">kod pocztowy…………………………., przy ulicy………………………………………………….., wpisanym do Centralnej Ewidencji i <text:s/>Informatyki o Działalności Gospodarczej, NIP:……………………………………..</text:span></text:p>
      <text:p text:style-name="P32"/>
      <text:p text:style-name="P33"><text:span text:style-name="T34">-zwanym w dalszej części umowy<text:s/></text:span><text:span text:style-name="T35">„Przyjmującym zamówienie”</text:span></text:p>
      <text:p text:style-name="P36"/>
      <text:p text:style-name="P37"/>
      <text:p text:style-name="P38">o następującej treści:</text:p>
      <text:p text:style-name="P39"/>
      <text:p text:style-name="P40">§ 1</text:p>
      <text:p text:style-name="P41"/>
      <text:p text:style-name="P42">1. <text:s/>Przez <text:s/>zawarcie <text:s/>niniejszej <text:s/>umowy <text:s/>Przyjmujący <text:s text:c="2"/>zamówienie <text:s/>zobowiązuje się względem <text:s text:c="5"/><text:tab/>Udzielającego zamówienia do udzielania świadczeń zdrowotnych w zakresie <text:s/><text:tab/>tomografii<text:s/><text:tab/>komputerowej, <text:s/>rezonansu magnetycznego i badań endoskopowych na rzecz osadzonych <text:s/><text:tab/>w Zakładzie Karnym w <text:s/>Krzywańcu w <text:s/>tym w Oddziale Zewnętrznym w Lubsku i w Oddziale<text:s/><text:tab/>Zewnętrznym w <text:s/>Wałowicach.</text:p>
      <text:p text:style-name="P43">2. <text:s text:c="2"/>Szczegółowy wykaz oraz ilość usług określa poniższe zestawienie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Przedmiot zamówienia</text:p>
          </table:table-cell>
          <table:table-cell table:style-name="TableCell60">
            <text:p text:style-name="P61">jm</text:p>
          </table:table-cell>
          <table:table-cell table:style-name="TableCell62">
            <text:p text:style-name="P63">Ilość</text:p>
          </table:table-cell>
          <table:table-cell table:style-name="TableCell64">
            <text:p text:style-name="P65">Cena jednostkowa netto<text:s/>(zł)</text:p>
          </table:table-cell>
          <table:table-cell table:style-name="TableCell66">
            <text:p text:style-name="P67"><text:span text:style-name="T68">Wartość netto (zł)<text:s/></text:span><text:span text:style-name="T69">(poz. 4*5)</text:span></text:p>
          </table:table-cell>
          <table:table-cell table:style-name="TableCell70">
            <text:p text:style-name="P71">Stawka VAT (%)</text:p>
          </table:table-cell>
          <table:table-cell table:style-name="TableCell72">
            <text:p text:style-name="P73"><text:span text:style-name="T74">Wartość VAT (zł)<text:s/></text:span><text:span text:style-name="T75">(poz. 6*7)</text:span></text:p>
          </table:table-cell>
          <table:table-cell table:style-name="TableCell76">
            <text:p text:style-name="P77"><text:span text:style-name="T78">Wartość brutto (zł)<text:s/></text:span><text:span text:style-name="T79">(poz. 6+8)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9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3. <text:s/>Podana ilość usług jest <text:s/>ilością szacunkową i w trakcie realizacji umowy może ulec zmianie.<text:s/>Przyjmującemu zamówienie przysługiwać będzie jedynie zapłata <text:s/>należna <text:s/>z tytułu wykonanych usług. Przyjmującemu zamówienie nie będą natomiast przysługiwać inne roszczenia wynikające ze zmian ilościowych zamówienia.</text:p>
      <text:p text:style-name="P159"><text:span text:style-name="T160">4. W przypadku zmiany ustawowej stawki V</text:span><text:span text:style-name="T161">AT, przyjmującemu zamówienie przysługiwać będzie wynagrodzenie powiększone o podatek VAT zgodnie z obowiązującymi<text:s/></text:span><text:span text:style-name="T162"><text:tab/>przepisami:</text:span></text:p>
      <text:p text:style-name="P163"><text:s text:c="72"/>§ 2</text:p>
      <text:p text:style-name="P164"/>
      <text:p text:style-name="P165">1. <text:s text:c="2"/>Wartość netto umowy<text:s/>wynosi:........…..…............zł (słownie: .........…................................…)</text:p>
      <text:p text:style-name="P166">2. <text:s text:c="2"/>Podatek VAT w wysokości:. .......…....…..…….….....zł (słownie: ...…......................................…)</text:p>
      <text:p text:style-name="P167">3. <text:s text:c="2"/>Łączna wartość brutto wynosi:………...…...…........zł (słownie: .....….......................................)</text:p>
      <text:p text:style-name="P168"/>
      <text:p text:style-name="P169"><text:span text:style-name="T170"><text:s text:c="72"/></text:span><text:span text:style-name="T171">§ 3</text:span></text:p>
      <text:p text:style-name="P172"/>
      <text:list text:style-name="WWNum3">
        <text:list-item text:start-value="1">
          <text:p text:style-name="P173"><text:span text:style-name="T174">Podstawą wykonania badań będzie indywidualne skierowanie wystawione przez Udzielającego zamówienia zawierające dane oso</text:span><text:span text:style-name="T175">bowe pacjenta: imię, nazwisko, numer PESEL.</text:span></text:p>
        </text:list-item>
        <text:list-item>
          <text:p text:style-name="P176"><text:span text:style-name="T177">Świadczenia zdrowotne o których mowa w<text:s/></text:span><text:span text:style-name="T178">§</text:span><text:span text:style-name="T179">1 udzielane będą w siedzibie Przyjmującego zamówienie.</text:span></text:p>
        </text:list-item>
        <text:list-item>
          <text:p text:style-name="P180">Termin wykonania usług medycznych będzie każdorazowo ustalany przez strony w drodze telefonicznej, pisemnej lub faxem.</text:p>
        </text:list-item>
        <text:list-item>
          <text:p text:style-name="P181">Termin wykonania usług, o których mowa w § 1 ust. 2 powinien być najkrótszym z możliwych.</text:p>
        </text:list-item>
        <text:list-item>
          <text:p text:style-name="P182">Przyjmujący zamówienie zobowiązuje się do wydania wyników w dniu wykonania badania lub do wysłania ich przesyłka poleconą na adres Udzielającego zamówienie <text:s/>w terminie 2 dni od dnia wykonania badania.</text:p>
        </text:list-item>
      </text:list>
      <text:p text:style-name="P183"><text:span text:style-name="T184"><text:s text:c="71"/></text:span></text:p>
      <text:p text:style-name="P185"><text:span text:style-name="T186"><text:s/></text:span><text:span text:style-name="T187"><text:s text:c="71"/></text:span><text:span text:style-name="T188"><text:s/>§ 4</text:span></text:p>
      <text:p text:style-name="P189"/>
      <text:list text:style-name="WWNum4">
        <text:list-item text:start-value="1">
          <text:p text:style-name="P190">Przyjmujący zamówienie zobowiązuje się do udzielania świadczeń<text:s/>zdrowotnych w siedzibie Przyjmującego zamówienie, od poniedziałku do piątku, w godzinach pracy Przyjmującego zamówienie. O każdorazowej zmianie terminu udzielania świadczeń zdrowotnych Przyjmujący zamówienie ma obowiązek poinformować Udzielającego zamówienie w formie pisemnej.</text:p>
        </text:list-item>
        <text:list-item>
          <text:p text:style-name="P191">Przyjmujący zamówienie zobowiązuje się poddać kontroli Udzielającego zamówienie w zakresie:</text:p>
          <text:list text:continue-numbering="true">
            <text:list-item>
              <text:p text:style-name="P192">jakości udzielania świadczeń zdrowotnych określonych w umowie,</text:p>
            </text:list-item>
            <text:list-item>
              <text:p text:style-name="P193">liczby i rodzaju udzielonych świadczeń,</text:p>
            </text:list-item>
            <text:list-item>
              <text:p text:style-name="P194">prowadzenia wymaganej dokumentacji medycznej,</text:p>
            </text:list-item>
            <text:list-item>
              <text:p text:style-name="P195">prowadzenia wymaganej sprawozdawczości statystycznej,</text:p>
            </text:list-item>
          </text:list>
        </text:list-item>
        <text:list-item>
          <text:p text:style-name="P196">Przyjmujący zamówienie ma obowiązek poinformować Udzielającego zamówienie o realizacji przyjętego zamówienia. Informacja o realizacji zamówienia za miesiąc poprzedni zawierać będzie wykaz nazwisk<text:s/>osób, którym udzielono świadczeń zdrowotnych wraz z rodzajem udzielonych świadczeń.</text:p>
        </text:list-item>
        <text:list-item>
          <text:p text:style-name="P197">Przyjmujący zamówienie zobowiązuje się do prowadzenia określonej sprawozdawczości statystycznej, zgodnie z obowiązującymi przepisami.</text:p>
        </text:list-item>
        <text:list-item>
          <text:p text:style-name="P198">Przyjmujący zamówienie zobowiązany jest do wykonywania świadczeń określonych w § 1 umowy zgodnie z zasadami wiedzy medycznej oraz zasadami etyki zawodowej. Przyjmujący zamówienie zobowiązany jest do poszanowania praw pacjenta, przestrzegania przepisów dotyczących ochrony danych osobowych oraz<text:s/>standardów udzielania świadczeń<text:s/><text:soft-page-break/>zdrowotnych ustalonych przez Narodowy Fundusz Zdrowia. <text:s/>Przyjmujący zamówienie zapewnia, że świadczenia <text:s/>zdrowotne określone w § 1 umowy będą wykonywane przez specjalistę z danej dziedziny medycyny.</text:p>
        </text:list-item>
        <text:list-item>
          <text:p text:style-name="P199"><text:span text:style-name="T200">Przyjmujący zamówienie z</text:span><text:span text:style-name="T201">obowiązuje się do<text:s/></text:span><text:span text:style-name="T202">prowadzenia dokumentacji medycznej zgodnie z obowiązującymi przepisami w więziennej służbie zdrowia, w tym do dokonywania wpisów w Książce Zdrowia Osadzonego.</text:span></text:p>
        </text:list-item>
        <text:list-item>
          <text:p text:style-name="P203">Przyjmujący zamówienie ma obowiązek informowania niezwłocznie lekarza<text:s/>kierującego na konsultację lub <text:s/>kierownika ambulatorium z izbą chorych przy Zakładzie Karnym w Krzywańcu w przypadku rozpoznania choroby wymagającej pilnej dalszej diagnostyki lub leczenia specjalistycznego.</text:p>
        </text:list-item>
        <text:list-item>
          <text:p text:style-name="P204">W przypadku przerwy w związku z wypoczynkiem lub<text:s/>w razie niemożności wykonywania świadczeń będących przedmiotem niniejszej umowy Przyjmujący zamówienie może, za zgodą Udzielającego zamówienia, powierzyć <text:s/>wykonywanie swoich obowiązków zastępcy. Obowiązek rozliczenia wykonanych świadczeń zdrowotnych z osobą zastępującą leży po stronie Przyjmującego zamówienie. Osobą zastępującą Przyjmującego zamówienie <text:s/>może być tylko osoba legitymująca się odpowiednimi kwalifikacjami zawodowymi lub podmiot leczniczy, którego przedmiot działalności obejmuje udzielanie świadczeń zdrowotnych, o których mowa w § 1 umowy.</text:p>
        </text:list-item>
        <text:list-item>
          <text:p text:style-name="P205">Przyjmujący zamówienie oświadcza, że rozlicza się samodzielnie z Urzędem Skarbowym i Zakładem Ubezpieczeń Społecznych.</text:p>
        </text:list-item>
        <text:list-item>
          <text:p text:style-name="P206"><text:span text:style-name="T207">Przyjmujący zamówienie zobowiązany jest do zawarcia umowy ubezpieczenia od odpowiedzialnoś</text:span><text:span text:style-name="T208">ci cywilnej zgodnie z obowiązującymi przepisami prawa. Przyjmujący zamówienie</text:span><text:span text:style-name="T209"><text:s/>zobowiązany jest do utrzymywania ważnego ubezpieczenia i nie zmniejszania jego zakresu oraz sumy gwarancyjnej przez cały okres obowiązywania umowy.</text:span></text:p>
        </text:list-item>
        <text:list-item>
          <text:p text:style-name="P210">Minimalna liczba osób udzielających świadczeń zdrowotnych – 3.</text:p>
        </text:list-item>
      </text:list>
      <text:p text:style-name="P211"/>
      <text:p text:style-name="P212">§ 5</text:p>
      <text:p text:style-name="P213"/>
      <text:list text:style-name="WWNum2">
        <text:list-item text:start-value="1">
          <text:p text:style-name="P214">W związku z wykonaniem umowy Przyjmującemu zamówienie przysługiwać będzie wynagrodzenie stanowiące iloczyn cen jednostkowych świadczeń zdrowotnych określonych w § 1 ust. 2 umowy oraz ilości wykonanych świadczeń<text:s/>zdrowotnych.</text:p>
        </text:list-item>
        <text:list-item>
          <text:p text:style-name="P215"><text:span text:style-name="T216">Przyjmujący zamówienie oświadcza, że ceny świadczeń zdrowotnych, o których mowa w § 1 ust. 2<text:s/></text:span><text:span text:style-name="T217">nie wzrosną</text:span><text:span text:style-name="T218"><text:s/>przez cały okres obowiązywania niniejszej umowy, z zastrzeżeniem § 1 ust. 4 umowy.</text:span></text:p>
        </text:list-item>
        <text:list-item>
          <text:p text:style-name="P219">Wynagrodzenie Przyjmującego zamówienie jest wynagrodzeniem całościowym <text:s text:c="2"/>obejmującym również koszt użytych narzędzi i materiałów niezbędnych do wykonania umowy.</text:p>
        </text:list-item>
        <text:list-item>
          <text:p text:style-name="P220"><text:span text:style-name="T221">Zapłata należności dokonywana będzie w terminie do</text:span><text:span text:style-name="T222"><text:s/>60 dni</text:span><text:span text:style-name="T223"><text:s/>od dnia otrzymania przez Udzielającego zamówienie prawidłowo wystawionej faktury na konto ba</text:span><text:span text:style-name="T224">nkowe wskazane przez Przyjmującego zamówienie.</text:span></text:p>
        </text:list-item>
        <text:list-item>
          <text:p text:style-name="P225">Załącznikiem do faktury będzie informacja o realizacji zamówienia, o której mowa w § 4 ust.3.</text:p>
        </text:list-item>
        <text:list-item>
          <text:p text:style-name="P226"><text:s/>Za dzień zapłaty uważa się dzień obciążenia rachunku bankowego Udzielającego <text:s text:c="2"/>zamówienie.</text:p>
        </text:list-item>
        <text:list-item>
          <text:p text:style-name="P227"><text:span text:style-name="T228">W przypadku opóźnienia<text:s/></text:span><text:span text:style-name="T229">w płatności, Przyjmujący zamówienie będzie upoważniony do <text:s/>naliczenia odsetek za opóźnienie <text:s/>w transakcjach handlowych zgodnie z ustawą z <text:s/>dnia 8 marca 2013r. o przeciwdziałaniu nadmiernym opóźnieniom w transakcjach <text:s/>handlowych (</text:span><text:span text:style-name="T230">Dz. U. z 2022r., poz. 893</text:span><text:span text:style-name="T231">).</text:span></text:p>
        </text:list-item>
      </text:list>
      <text:p text:style-name="P232">8. <text:s/>Udzielający zamówienie oświadcza, iż jest płatnikiem podatku VAT.</text:p>
      <text:p text:style-name="P233"/>
      <text:p text:style-name="P234"/>
      <text:p text:style-name="P235"/>
      <text:soft-page-break/>
      <text:p text:style-name="P236">§ 6</text:p>
      <text:p text:style-name="P237"/>
      <text:p text:style-name="P238"><text:span text:style-name="T239">1. <text:s/>Umowę zawarto na czas określony<text:s/></text:span><text:span text:style-name="T240">od dnia …………….. do dnia 31 grudnia 2024r.</text:span></text:p>
      <text:p text:style-name="P241">2. Umowa ulega rozwiązaniu z upływem terminu, o którym mowa w ust. 1 lub z dniem zakończenia<text:s/>udzielenia świadczeń zdrowotnych ze względu na wyczerpanie środków, <text:s/>o których mowa w § 2 umowy.</text:p>
      <text:p text:style-name="P242"/>
      <text:p text:style-name="P243"><text:span text:style-name="T244">§</text:span><text:span text:style-name="T245"><text:s/>7</text:span></text:p>
      <text:p text:style-name="P246"/>
      <text:p text:style-name="P247">1. Każdej ze stron przysługuje prawo rozwiązania umowy z zachowaniem 3- miesięcznego okresu wypowiedzenia, ze skutkiem na koniec miesiąca kalendarzowego.</text:p>
      <text:p text:style-name="P248">2. <text:s/>Udzielający zamówienie może rozwiązać umowę bez zachowania okresu wypowiedzenia w sytuacji rażącego naruszenia przez Przyjmującego zamówienie istotnych postanowień umowy, w szczególności:</text:p>
      <text:list text:style-name="WWNum8" text:continue-numbering="true">
        <text:list-item>
          <text:list>
            <text:list-item>
              <text:p text:style-name="P249">odmowy poddania się przez Przyjmującego zamówienie kontroli, o<text:s/>której mowa w § 4 ust. 2;</text:p>
            </text:list-item>
            <text:list-item>
              <text:p text:style-name="P250">odmowy przekazania przez Przyjmującego zamówienie informacji o realizacji zamówienia zgodnie z § 4 ust.3;</text:p>
            </text:list-item>
            <text:list-item>
              <text:p text:style-name="P251">ograniczenia przez Przyjmującego zamówienie dostępności świadczeń zdrowotnych, zawężania ich zakresu lub stwierdzenia niewłaściwej <text:s/>jakości świadczeń;</text:p>
            </text:list-item>
            <text:list-item>
              <text:p text:style-name="P252">wygaśnięcia umowy ubezpieczenia odpowiedzialności cywilnej Przyjmującego zamówienie;</text:p>
            </text:list-item>
            <text:list-item>
              <text:p text:style-name="P253">stwierdzenia, że świadczenia zdrowotne, o których mowa w § 1 są udzielane przez osoby nieuprawnione lub nie posiadające wymaganych kwalifikacji;</text:p>
            </text:list-item>
            <text:list-item>
              <text:p text:style-name="P254">utraty przez Przyjmującego zamówienie uprawnień do wykonywania zawodu;</text:p>
            </text:list-item>
            <text:list-item>
              <text:p text:style-name="P255">zaprzestania udzielania świadczeń zdrowotnych przez okres co najmniej 7 dni.</text:p>
            </text:list-item>
          </text:list>
        </text:list-item>
      </text:list>
      <text:p text:style-name="P256">3. <text:s/>Przyjmujący <text:s text:c="2"/>zamówienie <text:s text:c="2"/>może <text:s text:c="2"/>rozwiązać <text:s text:c="2"/>niniejszą <text:s text:c="2"/>umowę <text:s text:c="2"/>bez <text:s text:c="2"/>zachowania okresu <text:s/>wypowiedzenia w sytuacji rażącego naruszenia przez Udzielającego zamówienie istotnych <text:s/>postanowień umowy.</text:p>
      <text:p text:style-name="P257">4. <text:s/>Wypowiedzenie umowy oraz oświadczenie o rozwiązaniu umowy, o którym mowa w ust. 2 <text:s/>i 3 wymaga zachowania formy pisemnej pod rygorem nieważności.</text:p>
      <text:p text:style-name="P258">5. Oświadczenie o rozwiązaniu umowy, o którym mowa w ust. 2 i 3 wymaga pisemnego uzasadnienia pod rygorem nieważności i może nastąpić w terminie do 30 dni od daty powzięcia przez stronę informacji o okoliczności uzasadniającej rozwiązanie umowy.</text:p>
      <text:p text:style-name="P259"/>
      <text:p text:style-name="P260">§ 8</text:p>
      <text:p text:style-name="P261"/>
      <text:list text:style-name="LFO19" text:continue-numbering="true">
        <text:list-item>
          <text:p text:style-name="P262">W razie<text:s/>niewykonania lub nienależytego wykonania umowy strony zobowiązują się zapłacić kary umowne w następujących przypadkach:</text:p>
          <text:list text:continue-numbering="true">
            <text:list-item>
              <text:p text:style-name="P263">Przyjmujący zamówienie zapłaci Udzielającemu zamówienie karę umowną w wysokości 10 % wartości netto niezrealizowanej części umowy, gdy rozwiązanie umowy nastąpi na zasadach określonych w <text:s/>§ 7 ust. 2.</text:p>
            </text:list-item>
            <text:list-item>
              <text:p text:style-name="P264">Udzielający zamówienie zapłaci Przyjmującemu zamówienie <text:s/>karę umowną w wysokości 10 % wartości netto niezrealizowanej części umowy, gdy rozwiązanie umowy nastąpi na zasadach określonych w <text:s/>§ 7<text:s/>ust. 3.</text:p>
            </text:list-item>
          </text:list>
        </text:list-item>
        <text:list-item>
          <text:p text:style-name="P265">W <text:s text:c="3"/>przypadku <text:s text:c="3"/>wystąpienia <text:s text:c="3"/>zwłoki <text:s text:c="3"/>w <text:s text:c="3"/>wykonaniu <text:s text:c="3"/>świadczeń <text:s text:c="3"/>zdrowotnych <text:s text:c="5"/>Przyjmujący zamówienie <text:s/>zobowiązuje <text:s text:c="2"/>się <text:s text:c="2"/>do <text:s/>zapłaty Udzielającemu zamówienie kary umownej w wysokości 1% wartości netto umowy za każdy dzień zwłoki, jednak nie <text:s/>więcej niż 10 %.</text:p>
        </text:list-item>
        <text:list-item>
          <text:p text:style-name="P266">Zapłata kar umownych może nastąpić w drodze potrącenia wierzytelności.</text:p>
        </text:list-item>
        <text:list-item>
          <text:p text:style-name="P267"><text:span text:style-name="T268">Jeżeli wysokość zastrzeżonych kar umownych nie pokrywa poniesionej szkody, strony mogą dochodzić odszkodowania uzupełniającego na zasadach ogólnych.</text:span></text:p>
        </text:list-item>
        <text:list-item>
          <text:p text:style-name="P269"><text:span text:style-name="T270">W przypadk</text:span><text:span text:style-name="T271">u braku możliwości realizacji zamówienia przez przyjmującego zamówienie, udzielający zamówienia zastrzega sobie prawo do dokonania zakupu usługi <text:s/>na wolnym rynku, a wynikającą z różnicy cen kwotą obciąży przyjmującego zamówienie.</text:span></text:p>
        </text:list-item>
      </text:list>
      <text:p text:style-name="P272"/>
      <text:p text:style-name="P273">§ 9</text:p>
      <text:p text:style-name="P274"/>
      <text:p text:style-name="P275">Odpowiedzialność za<text:s/>szkodę wyrządzoną przy udzielaniu świadczeń w zakresie udzielonego zamówienia ponoszą solidarnie udzielający zamówienia i przyjmujący zamówienie.</text:p>
      <text:p text:style-name="P276"/>
      <text:p text:style-name="P277">§10</text:p>
      <text:p text:style-name="P278"/>
      <text:list text:style-name="LFO20">
        <text:list-item text:start-value="1">
          <text:p text:style-name="P279"><text:span text:style-name="T280">Udzielający zamówienia udostępnia <text:s/>Przyjmującemu zamówienie niżej wymienione dane osobowe pacjentów Ambu</text:span><text:span text:style-name="T281">latorium Zakładu Karnego w Krzywańcu oraz<text:s/></text:span><text:span text:style-name="T282">osób odbywających karę pozbawienia wolności lub tymczasowo aresztowanych w Zakładzie Karnym w Krzywańcu</text:span><text:span text:style-name="T283"><text:s/></text:span><text:span text:style-name="T284">(dalej:</text:span><text:span text:style-name="T285"><text:s/></text:span><text:span text:style-name="T286">dane osobowe),</text:span><text:span text:style-name="T287"><text:s/>w stosunku do których Udzielający zamówienie jest administratorem w rozumieniu ustawy z</text:span><text:span text:style-name="T288"><text:s/>dnia 14 grudnia 2018 r. o ochronie danych osobowych przetwarzanych w związku z zapobieganiem i zwalczaniem przestępczości<text:s/></text:span><text:a xlink:href="https://sip.legalis.pl/document-view.seam?documentId=mfrxilrtg4ytgmrrgm2di" office:target-frame-name="_top" xlink:show="replace"><text:span text:style-name="T289">(Dz.U. z 2019r. Poz. 125)</text:span></text:a><text:span text:style-name="T290">:</text:span></text:p>
          <text:list text:continue-numbering="true">
            <text:list-item>
              <text:p text:style-name="P291">nazwisko i<text:s/>imię (imiona),</text:p>
            </text:list-item>
            <text:list-item>
              <text:p text:style-name="P292">data urodzenia,</text:p>
            </text:list-item>
            <text:list-item>
              <text:p text:style-name="P293">adres miejsca zamieszkania lub pobytu,</text:p>
            </text:list-item>
            <text:list-item>
              <text:p text:style-name="P294">płeć,</text:p>
            </text:list-item>
            <text:list-item>
              <text:p text:style-name="P295">numer PESEL, jeżeli został nadany, a w przypadku osób, które nie mają nadanego</text:p>
            </text:list-item>
            <text:list-item>
              <text:p text:style-name="P296">numeru PESEL - rodzaj i numer dokumentu potwierdzającego tożsamość,</text:p>
            </text:list-item>
            <text:list-item>
              <text:p text:style-name="P297">w przypadku osoby małoletniej- nazwisko i imię przedstawiciela ustawowego oraz adres jego miejsca zamieszkania,</text:p>
            </text:list-item>
            <text:list-item>
              <text:p text:style-name="P298">rozpoznanie ustalone przez lekarza kierującego,</text:p>
            </text:list-item>
            <text:list-item>
              <text:p text:style-name="P299">dane zawarte w dokumentacji medycznej zgromadzonej w Ambulatorium przy Zakładzie Karnym w Krzywańcu.</text:p>
            </text:list-item>
          </text:list>
        </text:list-item>
        <text:list-item>
          <text:p text:style-name="P300"><text:span text:style-name="T301">Udzielający zamówienia udost</text:span><text:span text:style-name="T302">ępnia <text:s/>Przyjmującemu zamówienie dane osobowe, o których mowa w ust. 1 wyłącznie w celu wywiązania się przez Przyjmującego zamówienie z obowiązków związanych z udzielanymi świadczeniami zdrowotnymi. Przyjmujący zamówienie zobowiązuje się do przetwarzania da</text:span><text:span text:style-name="T303">nych osobowych zgodnie z przepisami<text:s/></text:span><text:span text:style-name="T304">ustawy z dnia 14 grudnia 2018 r. ochronie danych osobowych przetwarzanych w związku z zapobieganiem i zwalczaniem przestępczości<text:s/></text:span><text:a xlink:href="https://sip.legalis.pl/document-view.seam?documentId=mfrxilrtg4ytgmrrgm2di" office:target-frame-name="_top" xlink:show="replace"><text:span text:style-name="T305">(Dz.U. z 2019r. poz. 125),<text:s/></text:span></text:a><text:span text:style-name="T306">ustawy z dnia 10 maja 2018r. o ochronie danych osobowych (</text:span><text:a xlink:href="https://sip.legalis.pl/document-view.seam?documentId=mfrxilrtg4ytimbygm3ds" office:target-frame-name="_top" xlink:show="replace"><text:span text:style-name="T307">Dz.U. z 2019 r. poz. 1781</text:span></text:a><text:span text:style-name="T308">)</text:span><text:span text:style-name="T309"><text:s/></text:span><text:span text:style-name="T310"><text:s/>oraz do zachowania najwyższej staranności w zabezp</text:span><text:span text:style-name="T311">ieczeniu udostępnionych mu danych osobowych przed nieuprawnionym dostępem.</text:span></text:p>
        </text:list-item>
        <text:list-item>
          <text:p text:style-name="P312">Przyjmujący <text:s text:c="3"/>zamówienie <text:s text:c="3"/>ponosi <text:s text:c="4"/>odpowiedzialność <text:s text:c="4"/>za <text:s text:c="4"/>udostępnienie <text:s text:c="4"/>osobom <text:s/>nieupoważnionym danych osobowych <text:s/>lub wykorzystanie danych osobowych niezgodnie z treścią niniejszej Umowy oraz obowiązującymi przepisami prawa.</text:p>
        </text:list-item>
        <text:list-item>
          <text:p text:style-name="P313">Dane osobowe udostępniane będą poprzez wgląd w dokumentację<text:s/><text:s/>medyczną w postaci papierowej.</text:p>
        </text:list-item>
      </text:list>
      <text:p text:style-name="P314"/>
      <text:p text:style-name="P315">§11</text:p>
      <text:p text:style-name="P316"/>
      <text:list text:style-name="LFO22" text:continue-numbering="true">
        <text:list-item>
          <text:p text:style-name="P317"><text:span text:style-name="T318">Wykonując obowiązki wynikające z Rozporządzenia Parlamentu Europejskiego i Rady<text:s/></text:span><text:span text:style-name="T319">(UE) 2016/679 z dnia 27.04.2016r. w sprawie ochrony osób fizycznych w związku z przetwarzaniem danych osobowych i w sprawie swobodnego przepływu takich danych<text:s/></text:span><text:soft-page-break/><text:span text:style-name="T320">oraz uchylenia dyrektywy 95/46/WE (ogólne rozporządzenie o ochronie danych), w dniu podpisania um</text:span><text:span text:style-name="T321">owy <text:s/></text:span><text:span text:style-name="T322">Udzielający zamówienia<text:s/></text:span><text:span text:style-name="T323">przekazał<text:s/></text:span><text:span text:style-name="T324">Przyjmującemu zamówienie<text:s/></text:span><text:span text:style-name="T325">na piśmie treść obowiązku informacyjnego dotyczącego przetwarzania danych osobowych dla osób uprawnionych do zawarcia umowy w imieniu<text:s/></text:span><text:span text:style-name="T326">Przyjmującego zamówienie</text:span><text:span text:style-name="T327">, stanowiący załącznik Nr 1 do nini</text:span><text:span text:style-name="T328">ejszej Umowy.</text:span></text:p>
        </text:list-item>
        <text:list-item>
          <text:p text:style-name="P329"><text:span text:style-name="T330">Przyjmujący zamówienie<text:s/></text:span><text:span text:style-name="T331">zobowiązuje się do przekazania osobie wyznaczonej do kontaktu/nadzoru nad realizacją umowy, której dane udostępnia w związku z realizacją niniejszej umowy, treść obowiązku informacyjnego dotyczącego przetwarzania danych</text:span><text:span text:style-name="T332"><text:s/>osobowych, stanowiącego załącznik Nr 2 do Umowy. Na żądanie Udzielającego zamówienia Przyjmujący zamówienie przedłoży potwierdzenie wykonania tego obowiązku.</text:span></text:p>
        </text:list-item>
        <text:list-item>
          <text:p text:style-name="P333">Właściwym do rozstrzygnięcia sporów związanych z niniejszą umową jest sąd powszechny właściwy <text:s/>miejscowo ze względu na siedzibę Udzielającego zamówienia.</text:p>
        </text:list-item>
        <text:list-item>
          <text:p text:style-name="P334"><text:span text:style-name="T335">W sprawach nieuregulowanych niniejszą umową stosuje się przepisy <text:s/>ustawy z dnia 15.04.2011r. o działalności leczniczej (Dz. U. z 2022r., poz. 633), ustawy <text:s/>z dnia 27 sierpnia 2004 r.<text:s/></text:span><text:span text:style-name="T336">o świadczeniach</text:span><text:span text:style-name="T337"><text:s text:c="2"/></text:span><text:span text:style-name="T338"><text:tab/>opieki zdrowotnej finansowanych ze środków publicznych (Dz. U. z 2021r., poz. 1285) oraz przepisy rozporządzenia Ministra Sprawiedliwości i Ministra Zdrowia z dnia 9 maja 2012 r. w sprawie szczegółowych warunków, zakresu i trybu współdziałania podmiotów</text:span><text:span text:style-name="T339"><text:s/>leczniczych z podmiotami<text:s/></text:span><text:span text:style-name="T340"><text:tab/>leczniczymi dla osób pozbawionych wolności w zakładach karnych i aresztach śledczych w zapewnieniu świadczeń <text:s/>zdrowotnych osobom pozbawionym wolności (Dz. U. z 2012r., poz. 547),<text:s/></text:span><text:span text:style-name="T341">ustawy z dnia 14 grudnia 2018r. o ochronie danych<text:s/></text:span><text:span text:style-name="T342">osobowych przetwarzanych w związku z zapobieganiem i zwalczaniem przestępczości<text:s/></text:span><text:a xlink:href="https://sip.legalis.pl/document-view.seam?documentId=mfrxilrtg4ytgmrrgm2di" office:target-frame-name="_top" xlink:show="replace"><text:span text:style-name="T343">(Dz.U. z 2019r. poz. 125),<text:s/></text:span></text:a><text:span text:style-name="T344">ustawy z dnia 10 maja 2018r. o ochronie danych osobowych<text:s/></text:span><text:span text:style-name="T345">(</text:span><text:a xlink:href="https://sip.legalis.pl/document-view.seam?documentId=mfrxilrtg4ytimbygm3ds" office:target-frame-name="_top" xlink:show="replace"><text:span text:style-name="T346">Dz.U. z 2019 r. poz. 1781</text:span></text:a><text:span text:style-name="T347">),<text:s/></text:span><text:span text:style-name="T348">a także<text:s/></text:span><text:span text:style-name="T349"><text:s/>przepisy Kodeksu cywilnego.</text:span></text:p>
        </text:list-item>
        <text:list-item>
          <text:p text:style-name="P350">Każda zmiana postanowień niniejszej umowy wymaga formy pisemnej w postaci aneksu pod rygorem nieważności.</text:p>
        </text:list-item>
        <text:list-item>
          <text:p text:style-name="P351">Przyjmujący zamówienie jest zobowiązany do niezwłocznego i pisemnego poinformowania Udzielającego zamówienie o wszelkiej zmianie swych danych teleadresowych pod rygorem wysyłania pism na uprzedni adres <text:s text:c="2"/>(nr faksu, e-mail) ze skutkiem doręczenia.</text:p>
        </text:list-item>
        <text:list-item>
          <text:p text:style-name="P352">Umowę sporządzono w trzech jednobrzmiących egzemplarzach, dwa dla Udzielającego zamówienie, jeden dla Przyjmującego zamówienie.</text:p>
        </text:list-item>
      </text:list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UDZIELAJĄCY ZAMÓWIENIA</text:p>
          </table:table-cell>
          <table:table-cell table:style-name="TableCell364">
            <text:p text:style-name="P365">PRZYJMUJĄCY ZAMÓWIENIE</text:p>
            <text:p text:style-name="P366"/>
          </table:table-cell>
        </table:table-row>
        <table:table-row table:style-name="TableRow367">
          <table:table-cell table:style-name="TableCell368">
            <text:p text:style-name="P369">…...........................................</text:p>
          </table:table-cell>
          <table:table-cell table:style-name="TableCell370">
            <text:p text:style-name="P371">…...................................................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treści1" style:display-name="Tekst treści1" style:family="paragraph" style:parent-style-name="Standard">
      <style:paragraph-properties fo:text-align="justify" fo:line-height="0.1701in" fo:background-color="#FFFFFF"/>
      <style:text-properties fo:font-size="10pt" style:font-size-asian="10pt" style:font-size-complex="10pt" fo:hyphenate="true"/>
    </style:style>
    <style:style style:name="Nagłówek10" style:display-name="Nagłówek #1" style:family="paragraph" style:parent-style-name="Standard">
      <style:paragraph-properties fo:margin-top="0.5833in" fo:margin-bottom="0.0416in" style:line-height-at-least="0in" fo:background-color="#FFFFFF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20" style:display-name="Nagłówek #2" style:family="paragraph" style:parent-style-name="Standard">
      <style:paragraph-properties fo:margin-bottom="0.0416in" style:line-height-at-least="0in" fo:text-indent="-0.25in" fo:background-color="#FFFFFF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treści6" style:display-name="Tekst treści (6)" style:family="paragraph" style:parent-style-name="Standard">
      <style:paragraph-properties fo:margin-bottom="0.125in" style:line-height-at-least="0in" fo:background-color="#FFFFFF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Garamond" style:font-name-asian="Garamond" style:font-name-complex="Garamond" fo:font-weight="normal" style:font-weight-asian="normal" style:font-weight-complex="bold"/>
    </style:style>
    <style:style style:name="WW8Num2z0" style:display-name="WW8Num2z0" style:family="text">
      <style:text-properties style:font-name="Garamond" style:font-name-asian="Garamond" style:font-name-complex="Garamon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Garamond" style:font-name-asian="Garamond" style:font-name-complex="Garamond" fo:font-weight="bold" style:font-weight-asian="bold" fo:color="#00000A" style:language-asian="en" style:country-asian="US" style:language-complex="en" style:country-complex="US"/>
    </style:style>
    <style:style style:name="WW8Num4z1" style:display-name="WW8Num4z1" style:family="text">
      <style:text-properties style:font-name="Garamond" style:font-name-asian="Garamond" style:font-name-complex="Garamon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asian="Garamond" style:font-name-complex="Garamon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fo:font-weight="normal" style:font-weight-asian="normal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Garamond" fo:font-weight="normal" style:font-weight-asian="norma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Calibri" fo:font-weight="normal" style:font-weight-asian="normal"/>
    </style:style>
    <style:style style:name="WW8Num10z0" style:display-name="WW8Num10z0" style:family="text">
      <style:text-properties style:font-name="Garamond" style:font-name-asian="Garamond" style:font-name-complex="Garamond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Calibri" fo:font-weight="normal" style:font-weight-asian="normal"/>
    </style:style>
    <style:style style:name="WW8Num12z1" style:display-name="WW8Num12z1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style:font-name="Garamond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3z1" style:display-name="WW8Num3z1" style:family="text">
      <style:text-properties fo:color="#00000A"/>
    </style:style>
    <style:style style:name="WW8Num16z0" style:display-name="WW8Num16z0" style:family="text">
      <style:text-properties fo:font-weight="normal" style:font-weight-asian="norma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treści" style:display-name="Tekst treści" style:family="text"/>
    <style:style style:name="TeksttreściPogrubienie" style:display-name="Tekst treści + Pogrubienie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Nagłówek2_" style:display-name="Nagłówek #2_" style:family="text">
      <style:text-properties style:font-name="Tahoma" style:font-name-asian="Tahoma" style:font-name-complex="Tahoma" fo:font-size="8pt" style:font-size-asian="8pt" style:font-size-complex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ksttreści_" style:display-name="Tekst treści_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Garamond" fo:font-weight="normal" style:font-weight-asian="normal" style:font-weight-complex="bold"/>
    </style:style>
    <style:style style:name="ListLabel2" style:display-name="ListLabel 2" style:family="text">
      <style:text-properties style:font-name-complex="Garamond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Garamond" fo:font-weight="bold" style:font-weight-asian="bold" fo:color="#00000A" style:language-asian="en" style:country-asian="US" style:language-complex="en" style:country-complex="US"/>
    </style:style>
    <style:style style:name="ListLabel5" style:display-name="ListLabel 5" style:family="text">
      <style:text-properties style:font-name-complex="Garamond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fo:font-weight="normal" style:font-weight-asian="normal" fo:font-size="11pt" style:font-size-asian="11pt" style:font-size-complex="11pt"/>
    </style:style>
    <style:style style:name="ListLabel8" style:display-name="ListLabel 8" style:family="text">
      <style:text-properties style:font-name-complex="Garamond" fo:font-weight="normal" style:font-weight-asian="normal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/>
    </style:style>
    <style:style style:name="ListLabel11" style:display-name="ListLabel 1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Garamond" fo:font-weight="normal" style:font-weight-asian="normal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Garamond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Garamond" fo:font-weight="normal" style:font-weight-asian="normal" style:font-weight-complex="normal" fo:color="#00000A" style:language-asian="en" style:country-asian="US" style:language-complex="en" style:country-complex="US"/>
    </style:style>
    <style:style style:name="WW_CharLFO4LVL2" style:family="text">
      <style:text-properties style:font-name-complex="Garamond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Garamon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Symbol"/>
    </style:style>
    <style:style style:name="WW_CharLFO7LVL2" style:family="text">
      <style:text-properties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Garamond" fo:font-weight="normal" style:font-weight-asian="normal"/>
    </style:style>
    <style:style style:name="WW_CharLFO8LVL2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Garamond" fo:font-weight="normal" style:font-weight-asian="normal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Symbol"/>
    </style:style>
    <style:style style:name="WW_CharLFO11LVL2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/>
    </style:style>
    <style:style style:name="WW_CharLFO12LVL2" style:family="text">
      <style:text-properties fo:font-weight="normal" style:font-weight-asian="normal" fo:font-size="11pt" style:font-size-asian="11pt" style:font-size-complex="11pt"/>
    </style:style>
    <style:style style:name="WW_CharLFO12LVL3" style:family="text">
      <style:text-properties fo:font-weight="normal" style:font-weight-asian="normal" fo:font-size="11pt" style:font-size-asian="11pt" style:font-size-complex="11pt"/>
    </style:style>
    <style:style style:name="WW_CharLFO12LVL4" style:family="text">
      <style:text-properties fo:font-weight="normal" style:font-weight-asian="normal" fo:font-size="11pt" style:font-size-asian="11pt" style:font-size-complex="11pt"/>
    </style:style>
    <style:style style:name="WW_CharLFO12LVL5" style:family="text">
      <style:text-properties fo:font-weight="normal" style:font-weight-asian="normal" fo:font-size="11pt" style:font-size-asian="11pt" style:font-size-complex="11pt"/>
    </style:style>
    <style:style style:name="WW_CharLFO12LVL6" style:family="text">
      <style:text-properties style:font-name-complex="Calibri" fo:font-weight="normal" style:font-weight-asian="normal"/>
    </style:style>
    <style:style style:name="WW_CharLFO12LVL7" style:family="text">
      <style:text-properties style:font-name-complex="Calibri" fo:font-weight="normal" style:font-weight-asian="normal"/>
    </style:style>
    <style:style style:name="WW_CharLFO12LVL8" style:family="text">
      <style:text-properties fo:font-weight="normal" style:font-weight-asian="normal" fo:font-size="11pt" style:font-size-asian="11pt" style:font-size-complex="11pt"/>
    </style:style>
    <style:style style:name="WW_CharLFO12LVL9" style:family="text">
      <style:text-properties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2LVL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</dc:title>
    <meta:initial-creator>ZK</meta:initial-creator>
    <dc:creator>Wojciech Ćwirlej</dc:creator>
    <meta:creation-date>2018-11-14T07:36:00Z</meta:creation-date>
    <dc:date>2023-12-27T13:31:00Z</dc:date>
    <meta:print-date>2023-10-11T14:48:00Z</meta:print-date>
    <meta:template xlink:href="Normal" xlink:type="simple"/>
    <meta:editing-cycles>10</meta:editing-cycles>
    <meta:editing-duration>PT9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3" meta:word-count="2392" meta:character-count="16712" meta:row-count="119" meta:non-whitespace-character-count="14353"/>
  </office:meta>
</office:document-meta>
</file>