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 PRZEDMIOTU ZAMÓWIENIA</text:p>
      <text:p text:style-name="Standard"><text:tab/>Przedmiotem zamówienia jest sukcesywna dostawa węgla kamiennego – groszku energetycznego typ 31.2, klasa 26/050/06, sortyment 022 produkcji jednej z kopalń:</text:p>
      <text:p text:style-name="Standard">„KAZIMIERZ-JULIUSZ” w Sosnowcu</text:p>
      <text:p text:style-name="Standard">„MYSŁOWICE” i „WESOŁA” w Mysłowicach</text:p>
      <text:p text:style-name="Standard">„MURCKI” w Katowicach</text:p>
      <text:p text:style-name="Standard">„CHWAŁOWICE” koło Rybnika</text:p>
      <text:p text:style-name="Standard">Przewidywana ilość to maksymalnie 22 tony węgla, <text:s/>workowanego i złożonego na paletach, w okresie od 01.01.2020 r. do 31.12.2021 r.</text:p>
      <text:p text:style-name="Standard">Wykonawca dostarczy produkt, odpowiadający następującym parametrom:</text:p>
      <text:list xml:id="list599971833721026897" text:style-name="WWNum1">
        <text:list-item>
          <text:p text:style-name="P2">granulacja 5-25 mm</text:p>
        </text:list-item>
        <text:list-item>
          <text:p text:style-name="P2">średnia zawartość części lotnych 28%-40%</text:p>
        </text:list-item>
        <text:list-item>
          <text:p text:style-name="P2">wilgotność poniżej 15%</text:p>
        </text:list-item>
        <text:list-item>
          <text:p text:style-name="P2">temperatura topnienia popiołu powyżej 1150 ̊</text:p>
        </text:list-item>
        <text:list-item>
          <text:p text:style-name="P2">zawartość miału do 10%</text:p>
        </text:list-item>
        <text:list-item>
          <text:p text:style-name="P2">liczba Rogi RI&lt;20</text:p>
        </text:list-item>
      </text:list>
      <text:p text:style-name="Standard">Przedmiot dostawy będzie posiadać deklarację zgodności, atest jakości lub certyfikat zgodności, potwierdzające spełnienie powyższych wymagań.</text:p>
      <text:p text:style-name="Standard">Dostawy będą realizowane po zgłoszeniu zapotrzebowania przez przedstawiciela Zamawiająceg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Jacek </dc:creator>
    <meta:editing-cycles>3</meta:editing-cycles>
    <meta:creation-date>2020-12-03T08:52:00</meta:creation-date>
    <dc:date>2020-12-07T13:49:13.53</dc:date>
    <meta:editing-duration>PT35S</meta:editing-duration>
    <meta:generator>OpenOffice/4.1.8$Win32 OpenOffice.org_project/418m3$Build-9803</meta:generator>
    <meta:document-statistic meta:table-count="0" meta:image-count="0" meta:object-count="0" meta:page-count="1" meta:paragraph-count="16" meta:word-count="121" meta:character-count="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