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Umowa (wzór)</text:p>
      <text:p text:style-name="P2">zawarta w dniu.................w Starachowicach pomiędzy <text:span text:style-name="T1">Gminą Starachowice</text:span>, ul. Radomska 45,<text:line-break/>w imieniu której działa<text:span text:style-name="T1"> Prezydent Miasta- Marek Materek</text:span> , 27-200 Starachowice, ul. Radomska 45, NIP: 664-19-09-150, Regon:291009, przy kontrasygnacie Skarbnika Gminy Haliny Piwnik zwaną dalej „zamawiającym”,</text:p>
      <text:p text:style-name="P1">a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nazwa dostawcy i jego podstawowe dane,nr NIP i REGON)</text:p>
      <text:p text:style-name="P6">zwanym dalej „wykonawcą”, reprezentowanym przez:</text:p>
      <text:p text:style-name="P6"/>
      <text:p text:style-name="P6">1.................................................................................................................</text:p>
      <text:p text:style-name="P6">2.................................................................................................................</text:p>
      <text:p text:style-name="P7">§ 1.</text:p>
      <text:p text:style-name="P6">1. Przedmiotem umowy jest świadczenie usług poligraficznych dla Urzędu Miejskiego<text:line-break/>w Starachowicach, ul. Radomska 45, zgodnie z załącznikiem nr 1 do umowy.</text:p>
      <text:p text:style-name="P6">2. Wykonawca gwarantuje,że dostarczone artykuły posiadają cechy określone w zaproszeniu do złożenia oferty oraz są zgodne z ofertą.</text:p>
      <text:p text:style-name="P7">§ 2.</text:p>
      <text:p text:style-name="P6">1. Strony ustalają łączne wynagrodzenie za przedmiot umowy w wysokości nie większej niż kwota netto........................zł (słownie:.........................................złotych.........../100), powiększoną<text:line-break/>o podatek od towarów i usług VAT w wysokości ….................... zł (słownie: …............................................... złotych …./100),co daje łączną kwotę brutto.....................zł (słownie: …...................................... złotych …../100).</text:p>
      <text:p text:style-name="P6">2. Wykonawca gwarantuje zamawiającemu stałe kwoty jednostkowe w złotych polskich przez cały okres obowiązywania niniejszej umowy, zgodnie z cenami jednostkowymi brutto wskazanymi<text:line-break/>w ofercie.</text:p>
      <text:p text:style-name="P6">3. Strony zgodnie ustalają, że dostawa przedmiotu zamówienia nastąpi każdorazowo po złożeniu przez uprawnionego pracownika Zamawiającego zapotrzebowania. Wykonawca zobowiązuje się dostarczyć przedmiot zamówienia w terminie <text:s/>3 dni roboczych od otrzymania zapotrzebowania<text:line-break/>w ilościach wskazanych przez Zamawiającego.</text:p>
      <text:p text:style-name="P6">4. Zamawiający zobowiązuje się dokonać odbioru każdorazowej dostawy przedmiotu zamówienia pod względem ilościowym i jakościowym.</text:p>
      <text:p text:style-name="P6"><text:soft-page-break/>5. Ostateczna wartość zamówienia wynikać będzie z rzeczywiście wykonanego <text:s/>przedmiotu zamówienia, potwierdzonego przez Zamawiającego i nie <text:s/>może przewyższyć kwoty umowy określonej w § 2 ust.1.</text:p>
      <text:p text:style-name="P6">6. Zamawiający zobowiązuje się dokonać zapłaty w terminie 30 dni po otrzymaniu prawidłowo wystawionej faktury, przelewem na rachunek bankowy wskazany na fakturze.</text:p>
      <text:p text:style-name="P6">7. Za dzień zapłaty strony przyjmują datę wydania bankowi Zamawiającego polecenia przelewu<text:line-break/>z rachunku bankowego.</text:p>
      <text:p text:style-name="P6">8. Zamawiający jest uprawniony do zmniejszenia ilości poszczególnych składników przedmiotu zamówienia w stosunku do ilości określonych w specyfikacji - bez żadnych roszczeń przez Wykonawcę z tego tytułu.</text:p>
      <text:p text:style-name="P6">9. Zamawiający zastrzega sobie prawo, w ramach wynagrodzenia ustalonego w §2 ust.1, dokonania zmiany proporcji rodzajów i ilości zamawianych dostaw przedmiotu zamówienia umieszczonych<text:line-break/>w specyfikacji, bez konieczności sporządzania aneksu do umowy.</text:p>
      <text:p text:style-name="P7">§ 3.</text:p>
      <text:p text:style-name="P6">1. Wykonawca dostarcza przedmiot zamówienia zgodnie z otrzymanym zamówieniem.</text:p>
      <text:p text:style-name="P6">2. Zamawiający dokonuje odbioru ilościowego i asortymentowego, a także zgłoszenia ewentualnych <text:s/>reklamacji dotyczących braku ilościowego przedmiotu zamówienia lub dostarczenia asortymentu innego niż objęty zamówieniem, w dniu dostawy.</text:p>
      <text:p text:style-name="P6">3. Zamawiający zgłasza reklamacje dotyczące wad jakościowych przedmiotu zamówienia,<text:line-break/>w terminie <text:s/>2 dni od ich ujawnienia.</text:p>
      <text:p text:style-name="P6">4. Wykonawca załatwia żądanie Zamawiającego zgłoszone w protokole reklamacyjnym w terminie 3 dni od daty zgłoszenia pod rygorem obciążenia go po tym okresie karami umownymi , określonymi w § 4 ust.2 lit.c.</text:p>
      <text:p text:style-name="P6">5. Przedmioty zamówienia niewłaściwe lub wadliwe, Wykonawca odbiera z siedziby zamawiającego w terminie 2 dni od daty uznania reklamacji.</text:p>
      <text:p text:style-name="P7">§ 4.</text:p>
      <text:p text:style-name="P6">1. Strony postanawiają ,iż obowiązującą je formę odszkodowania stanowią kary umowne.</text:p>
      <text:p text:style-name="P6">2. Wykonawca zapłaci zamawiającemu kary umowne:</text:p>
      <text:p text:style-name="P6">a) w wysokości 5% wartości brutto zamówionego przedmiotu zamówienia, za niezrealizowaną usługę w wyznaczonym terminie.</text:p>
      <text:p text:style-name="P6">b) w wysokości 3% wartości brutto zamówionego przedmiotu zamówienia, za każdy dzień zwłoki, w przypadku zwłoki w realizacji usługi w wyznaczonym terminie.</text:p>
      <text:p text:style-name="P6">c) w przypadku zwłoki w realizacji reklamacji,w wysokości 3% wartości brutto zareklamowanego towaru za każdy dzień zwłoki, a w przypadku, gdy zwłoka przekracza 3 dni-w wysokości 10% wartości brutto zareklamowanego towaru, za każdy dzień zwłoki.</text:p>
      <text:p text:style-name="P6"><text:soft-page-break/>d) za odstąpienie od umowy z przyczyn zależnych od Wykonawcy w wysokości 10% wynagrodzenia brutto, określonego w § 2 ust.1.</text:p>
      <text:p text:style-name="P6">3. Zamawiający zapłaci Wykonawcy kary umowne:</text:p>
      <text:p text:style-name="P6">a) za zwłokę w wydaniu przedmiotu zamówienia z przyczyn zależnych od Zamawiającego<text:line-break/>w wysokości 20 zł za każdy dzień zwłoki, licząc od dnia, w którym wydanie przedmiotu zamówienia miało zostać dokonane.</text:p>
      <text:p text:style-name="P6">b) z tytułu odstąpienia od umowy z przyczyn zależnych od Zamawiającego w wysokości 10% wynagrodzenia umownego z zastrzeżeniem § 5 niniejszej umowy.</text:p>
      <text:p text:style-name="P6">4. Zamawiający zastrzega sobie prawo do zastosowania instytucji potrącenia z art.498 i dalszych Kodeksu Cywilnego z wynagrodzenia wykonawcy wszelkich możliwych należności z tytułu kar umownych i innych odszkodowań.</text:p>
      <text:p text:style-name="P7">§ 5.</text:p>
      <text:p text:style-name="P6">Zamawiający zastrzega sobie prawo odstąpienia od umowy w razie wystąpienia istotnej zmiany okoliczności powodującej, że wykonanie umowy nie leży w interesie publicznym,czego nie można było przewidzieć w chwili zawarcia umowy.</text:p>
      <text:p text:style-name="P7">§ 6.</text:p>
      <text:p text:style-name="P8">Umowa zawarta jest na czas określony- od dnia: 01.01.2018 <text:s/>do dnia: 31.12.2018.</text:p>
      <text:p text:style-name="P7">§ 7.</text:p>
      <text:p text:style-name="P6">Wszelkie zmiany niniejszej umowy dla swej ważności wymagają formy pisemnej.</text:p>
      <text:p text:style-name="P7">§ 8.</text:p>
      <text:p text:style-name="P6">1. W sprawach nie uregulowanych niniejszą umową mają zastosowanie odpowiednie przepisy Kodeksu Cywilnego.</text:p>
      <text:p text:style-name="P6">2.Spory powstałe w związku z wykonywaniem umowy Strony zgodnie poddają rozstrzygnięciom sądu właściwego miejscowo dla siedziby zamawiającego.</text:p>
      <text:p text:style-name="P7">§ 9.</text:p>
      <text:p text:style-name="P6">Umowę sporządzono w dwóch jednobrzmiących egzemplarzach, po jednym dla każdej ze stron.</text:p>
      <text:p text:style-name="P6"/>
      <text:p text:style-name="P9"/>
      <text:p text:style-name="P10">Wykonawca: <text:s/><text:tab/><text:tab/><text:tab/><text:tab/><text:tab/><text:tab/><text:tab/><text:tab/><text:tab/>Zamawiający:</text:p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1:58:04.42</meta:creation-date>
    <dc:date>2017-11-17T08:05:21.98</dc:date>
    <meta:editing-duration>PT12M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3" meta:paragraph-count="50" meta:word-count="745" meta:character-count="6332"/>
  </office:meta>
</office:document-meta>
</file>