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fo:font-weight="bold" officeooo:rsid="002fb5c8" officeooo:paragraph-rsid="002fc47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2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style:font-name="Calibri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8f00df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7f869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be6fa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85fc7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cc7c82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59923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992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be6fa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style:use-window-font-color="true" loext:opacity="0%" fo:font-weight="bold" style:font-name-asian="Arial" style:font-weight-asian="bold" style:font-name-complex="Arial"/>
    </style:style>
    <style:style style:name="T18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9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1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22" style:family="text">
      <style:text-properties style:font-name-complex="Arial2"/>
    </style:style>
    <style:style style:name="T23" style:family="text">
      <style:text-properties officeooo:rsid="00733c12" style:font-name-complex="Arial2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X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12">/</text:span></text:span><text:span text:style-name="Domyślna_20_czcionka_20_akapitu"><text:span text:style-name="T13">2025</text:span></text:span></text:p>
      <text:p text:style-name="P8"><text:span text:style-name="T14">NZ.231.</text:span><text:span text:style-name="T15">0</text:span><text:span text:style-name="T16">80</text:span><text:span text:style-name="T15">.2025</text:span></text:p>
      <text:p text:style-name="P9"/>
      <text:p text:style-name="P5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3"/>
      <text:p text:style-name="P14"/>
      <text:p text:style-name="P14"/>
      <text:p text:style-name="P15"><text:span text:style-name="T17">OŚWIADCZENIE </text:span><text:span text:style-name="T18">O PODZIALE OBOWIĄZKÓW POMIĘDZY WYKONAWCAMI WSPÓLNIE UBIEGAJĄCYMI SIĘ O ZAMÓWIENIE </text:span></text:p>
      <text:p text:style-name="P16"/>
      <text:p text:style-name="P17">składane na podstawie art. 117 ust. 4 ustawy z dnia 11 września 2019 r. Prawo zamówień publicznych</text:p>
      <text:p text:style-name="P18"/>
      <text:p text:style-name="P19"><text:span text:style-name="T19"><text:s/></text:span><text:span text:style-name="T20">oświadczam, </text:span><text:span text:style-name="T21">że</text:span><text:span text:style-name="T20">:</text:span></text:p>
      <text:p text:style-name="P18"/>
      <text:p text:style-name="P18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1"/>
      <text:p text:style-name="P22"><text:span text:style-name="T22">*</text:span><text:span text:style-name="T23">zastosować tyle razy, ile jest to konieczne</text:span></text:p>
      <text:p text:style-name="P23"><text:span text:style-name="Page_20_Number"><text:span text:style-name="T24"/></text:span></text:p>
      <text:p text:style-name="P23"><text:span text:style-name="Page_20_Number"><text:span text:style-name="T25"/></text:span></text:p>
      <text:p text:style-name="P23"><text:span text:style-name="Page_20_Number"><text:span text:style-name="T25"/></text:span></text:p>
      <text:p text:style-name="P23"><text:span text:style-name="Page_20_Number"><text:span text:style-name="T25"/></text:span></text:p>
      <text:p text:style-name="P23"><text:span text:style-name="Page_20_Number"><text:span text:style-name="T25"/></text:span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6-17T12:32:50.998848500</meta:print-date>
    <dc:date>2025-08-25T12:58:15.899893700</dc:date>
    <meta:editing-duration>PT1H15M58S</meta:editing-duration>
    <meta:editing-cycles>5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9" meta:word-count="126" meta:character-count="1138" meta:non-whitespace-character-count="999"/>
  </office:meta>
</office:document-meta>
</file>