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 text:start-value="2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6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7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8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12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5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rebuchet MS" fo:font-weight="bold" style:font-weight-asian="bold" style:font-weight-complex="bold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Trebuchet MS" fo:font-weight="bold" style:font-weight-asian="bold" style:font-weight-complex="bold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Trebuchet MS" fo:font-weight="bold" style:font-weight-asian="bold" style:font-weight-complex="bold" style:font-style-complex="italic" fo:color="#000000" fo:letter-spacing="0.0027in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  <style:text-properties style:font-name="Trebuchet MS" fo:font-size="10pt" style:font-size-asian="10pt" style:font-size-complex="10pt"/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8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1" style:parent-style-name="Domyślnaczcionkaakapitu" style:family="text"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1" style:parent-style-name="Domyślnaczcionkaakapitu" style:family="text"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7" style:parent-style-name="Domyślnaczcionkaakapitu" style:family="text"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1" style:parent-style-name="Domyślnaczcionkaakapitu" style:family="text"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T72" style:parent-style-name="Domyślnaczcionkaakapitu" style:family="text"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T74" style:parent-style-name="Domyślnaczcionkaakapitu" style:family="text"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8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6" style:parent-style-name="Domyślnaczcionkaakapitu" style:family="text">
      <style:text-properties style:font-name="Trebuchet MS" style:font-name-asian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87" style:parent-style-name="Domyślnaczcionkaakapitu" style:family="text"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style:font-name-asian="Calibri" fo:color="#000000" fo:font-size="10pt" style:font-size-asian="10pt" style:font-size-complex="10pt" style:language-asian="en" style:country-asian="US"/>
    </style:style>
    <style:style style:name="P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4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Trebuchet MS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Arial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rebuchet MS" style:font-name-complex="Arial" fo:font-size="10pt" style:font-size-asian="10pt" style:font-size-complex="10pt" style:language-asian="pl" style:country-asian="PL"/>
    </style:style>
    <style:style style:name="T98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rebuchet MS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rebuchet MS" style:font-name-complex="Arial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justify" style:vertical-align="auto" fo:line-height="115%" fo:margin-right="0.0194in">
        <style:tab-stops>
          <style:tab-stop style:type="left" style:position="0.1972in"/>
        </style:tab-stops>
      </style:paragraph-properties>
      <style:text-properties style:font-name="Trebuchet MS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08" style:parent-style-name="Normalny" style:family="paragraph">
      <style:paragraph-properties fo:text-align="justify" style:vertical-align="auto" fo:line-height="115%" fo:margin-right="0.0194in">
        <style:tab-stops>
          <style:tab-stop style:type="left" style:position="0.1972in"/>
        </style:tab-stops>
      </style:paragraph-properties>
      <style:text-properties style:font-name="Trebuchet MS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09" style:parent-style-name="Normalny" style:family="paragraph">
      <style:paragraph-properties fo:text-align="justify" style:vertical-align="auto" fo:line-height="115%" fo:margin-right="0.0194in">
        <style:tab-stops>
          <style:tab-stop style:type="left" style:position="0.1972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rebuchet MS" fo:font-size="10pt" style:font-size-asian="10pt" style:font-size-complex="10pt"/>
    </style:style>
    <style:style style:name="P1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6" style:parent-style-name="Domyślnaczcionkaakapitu" style:family="text">
      <style:text-properties style:font-name="Trebuchet MS" fo:font-size="10pt" style:font-size-asian="10pt" style:font-size-complex="10pt"/>
    </style:style>
    <style:style style:name="T1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26" style:parent-style-name="Normalny" style:family="paragraph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27" style:parent-style-name="Normalny" style:family="paragraph">
      <style:paragraph-properties fo:text-align="end"/>
    </style:style>
    <style:style style:name="T128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2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fo:text-align="end"/>
      <style:text-properties style:font-name="Trebuchet MS" fo:font-style="italic" style:font-style-asian="italic" style:font-style-complex="italic"/>
    </style:style>
    <style:style style:name="P136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7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8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9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0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1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3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4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7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8" style:parent-style-name="Normalny" style:family="paragraph">
      <style:text-properties style:font-name="Trebuchet MS" fo:font-size="8pt" style:font-size-asian="8pt" style:font-size-complex="8pt"/>
    </style:style>
    <style:style style:name="P14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0" style:parent-style-name="Domyślnaczcionkaakapitu" style:family="text">
      <style:text-properties style:font-name="Trebuchet MS"/>
    </style:style>
    <style:style style:name="T151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3" style:parent-style-name="Domyślnaczcionkaakapitu" style:family="text">
      <style:text-properties style:font-name="Trebuchet MS" fo:font-size="8pt" style:font-size-asian="8pt" style:font-size-complex="8pt"/>
    </style:style>
    <style:style style:name="T154" style:parent-style-name="Domyślnaczcionkaakapitu" style:family="text">
      <style:text-properties style:font-name="Trebuchet MS" fo:font-size="8pt" style:font-size-asian="8pt" style:font-size-complex="8pt"/>
    </style:style>
    <style:style style:name="T155" style:parent-style-name="Hiperłącze" style:family="text">
      <style:text-properties style:font-name="Trebuchet MS" fo:font-size="8pt" style:font-size-asian="8pt" style:font-size-complex="8pt"/>
    </style:style>
    <style:style style:name="T156" style:parent-style-name="Hiperłącze" style:family="text">
      <style:text-properties style:font-name="Trebuchet MS" fo:font-size="8pt" style:font-size-asian="8pt" style:font-size-complex="8pt"/>
    </style:style>
    <style:style style:name="T157" style:parent-style-name="Domyślnaczcionkaakapitu" style:family="text">
      <style:text-properties style:font-name="Trebuchet MS" fo:font-size="8pt" style:font-size-asian="8pt" style:font-size-complex="8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9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 1</text:span><text:span text:style-name="T4">4</text:span><text:span text:style-name="T5">.</text:span><text:span text:style-name="T6">10</text:span><text:span text:style-name="T7">.2022r.</text:span></text:h>
      <text:list text:style-name="LFO3" text:continue-numbering="true">
        <text:list-item>
          <text:p text:style-name="P8"><text:span text:style-name="T9">WTI.271.2.</text:span><text:span text:style-name="T10">21</text:span><text:span text:style-name="T11">.2022.ZP</text:span></text:p>
        </text:list-item>
        <text:list-item>
          <text:p text:style-name="P12"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"/></text:span></text:p>
        </text:list-item>
        <text:list-item>
          <text:p text:style-name="P22"><text:span text:style-name="T23"><text:s text:c="3"/>WG ROZDZIELNIKA</text:span></text:p>
        </text:list-item>
      </text:list>
      <text:p text:style-name="P24"><text:span text:style-name="T25"><text:line-break/></text:span><text:span text:style-name="T26">dotyczy postępowania o udzielenie zamówienia publicznego pn.</text:span><text:span text:style-name="T27"><text:s/></text:span><text:bookmark-start text:name="_Hlk99015816"/><text:span text:style-name="T28">„Przebudowa i rozbudowa <text:s/>Zespołu Szkół Pod Lasem w Wolbromiu wraz z dobudową<text:s/></text:span><text:span text:style-name="T29">przedszkola integracyjnego</text:span><text:span text:style-name="T30">”</text:span><text:span text:style-name="T31">.</text:span></text:p>
      <text:p text:style-name="P32"/>
      <text:p text:style-name="P33"><text:bookmark-end text:name="_Hlk99015816"/></text:p>
      <text:p text:style-name="P34"><text:tab/></text:p>
      <text:p text:style-name="P35">I. Zamawiający - Gmina Wolbrom,<text:s/><text:bookmark-start text:name="_Hlk100219554"/>działając na podstawie art. 284 ust.<text:bookmark-end text:name="_Hlk100219554"/><text:s/>6<text:s/><text:line-break/>ustawy<text:s/>z dnia 11 września 2019r. Prawo zamówień publicznych (t.j.<text:s/>Dz. U. z 2022r., poz. 1710)<text:s/><text:line-break/>zwanej dalej ustawą, przekazuje treść zapytań do Specyfikacji Warunków Zamówienia i udziela na nie odpowiedzi.</text:p>
      <text:p text:style-name="P36"/>
      <text:p text:style-name="P37"><text:span text:style-name="T38"><text:tab/></text:span></text:p>
      <text:p text:style-name="P39"><text:bookmark-start text:name="_Hlk100132611"/><text:bookmark-start text:name="_Hlk101256994"/>Zapytanie nr 1 .</text:p>
      <text:p text:style-name="P40"><text:bookmark-start text:name="_Hlk101257975"/><text:span text:style-name="T41">Pytanie Nr 1</text:span><text:bookmark-end text:name="_Hlk101257975"/><text:span text:style-name="T42">.</text:span></text:p>
      <text:p text:style-name="P43"><text:bookmark-start text:name="_Hlk85524245"/><text:bookmark-start text:name="_Hlk113450540"/>W załączniku nr 4 do SWZ- „Opis przedmiotu zamówienia” znajduje się opis pn. ,,Modernizacja boiska sportowego przy Zespole szkolno-Przedszkolnym w Zarzeczu” z tekstu OPZ wynika, iż nie dotyczy on zadania pn. ,,Przebudowa i rozbudowa Zespołu Szkół Pod Lasem w Wolbromiu wraz z dobudową przedszkola integracyjnego”. Prosimy o wyjaśnienie. Czy zadania są ze sobą powiązane?</text:p>
      <text:p text:style-name="P44"><text:span text:style-name="T45">Odp.:<text:s/></text:span><text:bookmark-end text:name="_Hlk85524245"/><text:span text:style-name="T46">Działając na podstawie art. 286 ust. 1 ustawy<text:s/></text:span><text:span text:style-name="T47">Pzp</text:span><text:span text:style-name="T48">,<text:s/></text:span><text:span text:style-name="T49"><text:line-break/></text:span><text:span text:style-name="T50">Zamawiający<text:s/></text:span><text:span text:style-name="T51">poprawia omyłkę i zmienia treść SWZ w ten sposób, że traci moc dotychczasowy</text:span><text:span text:style-name="T52"><text:line-break/>Załącznik nr 4 do SWZ - <text:s/></text:span><text:span text:style-name="T53">Opis przedmiotu zamówienia</text:span><text:span text:style-name="T54"><text:s/>i w jego miejsce wprowadza się<text:s/></text:span><text:span text:style-name="T55"><text:line-break/></text:span><text:span text:style-name="T56">Załącznik nr 4 do SWZ - <text:s/>Opis przedmiotu zamówienia<text:s/></text:span><text:span text:style-name="T57">(po zmianie z dn. 14.10.2022r.)</text:span><text:span text:style-name="T58">.</text:span></text:p>
      <text:p text:style-name="P59"><text:bookmark-end text:name="_Hlk100132611"/><text:bookmark-end text:name="_Hlk101256994"/><text:bookmark-end text:name="_Hlk113450540"/></text:p>
      <text:p text:style-name="P60"><text:span text:style-name="T61">Pytanie Nr 2</text:span><text:span text:style-name="T62">.<text:s/></text:span></text:p>
      <text:p text:style-name="P63">Prosimy o informację, czy Inwestor dysponuje dokumentacją geologiczną dla zadania<text:s/><text:line-break/>pn. ,,Przebudowa i rozbudowa Zespołu Szkół Pod Lasem w Wolbromiu wraz z dobudową przedszkola integracyjnego”? Jeżeli tak, prosimy o udostępnienie.<text:s/></text:p>
      <text:p text:style-name="P64">Odp.:<text:s/>Należy stosować zapisy SWZ.</text:p>
      <text:p text:style-name="P65"/>
      <text:p text:style-name="P66"><text:span text:style-name="T67">Pytanie Nr 3</text:span><text:span text:style-name="T68">.<text:s/></text:span></text:p>
      <text:p text:style-name="P69">Czy zamawiający dopuści zmianę warunków udziału w postępowaniu SWZ art. XIX; ust.3; pkt3.4.1<text:s/><text:line-break/>w następującej treści: ,,Wykonawca musi wykazać, iż w okresie ostatnich 5 lat przed upływem terminu składania ofert, a jeżeli okres prowadzenia działalności jest krótszy – w tym okresie , wykonał należycie co najmniej robotę lub roboty budowlane polegającą/ę na:</text:p>
      <text:p text:style-name="P70"><text:span text:style-name="T71">- budowie lub rozbudowie lub dobudowie lub przebudowie budynku kubaturowego wraz z instalacjami: wodociągową, kanalizacyjną, centralnego ogrzewania, wentylacji mechanicznej, elektryczną<text:s/></text:span><text:span text:style-name="T72"><text:line-break/></text:span><text:span text:style-name="T73">o wartości łącznej robót co najmniej 1.000 000,00 zł brutto”?</text:span><text:span text:style-name="T74"><text:s/></text:span></text:p>
      <text:p text:style-name="P75">Odp.:<text:s/>Działając na podstawie art. 286 ust. 1 ustawy Pzp, Zamawiający zmienia treść SWZ w ten sposób, że<text:s/>podpunkt 3.4.1. rozdziału XIX SWZ otrzymuje brzmienie:</text:p>
      <text:p text:style-name="P76">„3.4.1.<text:s/>Wykonawca musi wykazać, iż w okresie ostatnich 5 lat przed upływem terminu składania ofert, a jeżeli okres prowadzenia działalności jest krótszy – w tym okresie , wykonał należycie co najmniej robotę lub roboty budowlane polegającą/e<text:s/>na:</text:p>
      <text:p text:style-name="P77">- budowie lub rozbudowie lub dobudowie lub przebudowie budynku/ów<text:s/>wraz z instalacjami: wodociągową, kanalizacyjną, centralnego ogrzewania, wentylacji mechanicznej, elektryczną<text:s/></text:p>
      <text:p text:style-name="P78">o wartości łącznej robót co najmniej 1.000 000,00 zł brutto</text:p>
      <text:p text:style-name="P79"><text:line-break/>Uwaga</text:p>
      <text:p text:style-name="P80">Jeżeli Wykonawca powołuje się na doświadczenie w realizacji robót budowlanych wykonywanych wspólnie z innymi wykonawcami, należy wykazać robotę budowlaną, w której Wykonawca bezpośrednio uczestniczył.</text:p>
      <text:p text:style-name="P81"/>
      <text:p text:style-name="P82">Uwaga<text:s/></text:p>
      <text:soft-page-break/>
      <text:p text:style-name="P83">Wartości podane w dokumentach potwierdzających spełnianie warunku w walutach innych niż wskazane przez Zamawiającego należy przeliczyć wg średniego kursu NBP na dzień zamieszczenia ogłoszenia o zamówieniu w Biuletynie Zamówień Publicznych (BZP) na portalu internetowym<text:s/>Urzędu Zamówień Publicznych.”</text:p>
      <text:p text:style-name="P84"/>
      <text:p text:style-name="P85"><text:span text:style-name="T86">Pytanie Nr 4</text:span><text:span text:style-name="T87">.<text:s/></text:span></text:p>
      <text:p text:style-name="P88">W związku z powyższym oraz sytuacją związaną z konfliktem na Ukrainie, a co za tym idzie bardzo dużymi perturbacjami na rynku materiałów budowlanych (dynamiczny wzrost cen, trudności z dostępnością itd.) prosimy o przedłużenie terminu składania oferta do 27.10.2022 roku.</text:p>
      <text:p text:style-name="P89">Odp.:<text:s/>Zgodnie z rozdziałem II niniejszego pisma.</text:p>
      <text:p text:style-name="P90"/>
      <text:p text:style-name="P91">II. <text:s/>Mając na uwadze powyższe zapytania oraz<text:s/>udzielone<text:s/>odpowiedzi, działając na podstawie<text:s/><text:line-break/>art. 286 ust. 1<text:s/>i 3<text:s/>ustawy<text:s/>Pzp,<text:s/>Zamawiający<text:s/>dokonuje zmiany terminu składania i otwarcia ofert oraz związania ofertą, a co za tym idzie zmiany następujących rozdziałów SWZ:<text:s/></text:p>
      <text:p text:style-name="P92"/>
      <text:p text:style-name="P93">- rozdział XXIII, punkt 1 SWZ, otrzymuje brzmienie:</text:p>
      <text:p text:style-name="P94"><text:span text:style-name="T95">„<text:s/></text:span><text:span text:style-name="T96">Ofertę należy złożyć za pośrednictwem Platformy przetargowej<text:s/></text:span><text:span text:style-name="T97"><text:line-break/></text:span><text:a xlink:href="https://platformazakupowa.pl/transakcja/668074" office:target-frame-name="_top" xlink:show="replace"><text:span text:style-name="T98">https://platformazakupowa.pl/transakcja/668074</text:span></text:a><text:span text:style-name="T99"><text:s/>n</text:span><text:span text:style-name="T100">ie później niż do dnia</text:span><text:span text:style-name="T101"><text:s/></text:span><text:span text:style-name="T102">27</text:span><text:span text:style-name="T103">.10.2022r.<text:s/></text:span><text:span text:style-name="T104"><text:line-break/>do godziny<text:s/></text:span><text:span text:style-name="T105">9</text:span><text:span text:style-name="T106">:00,00</text:span></text:p>
      <text:p text:style-name="P107"/>
      <text:p text:style-name="P108">Uwaga</text:p>
      <text:p text:style-name="P109"><text:span text:style-name="T110">Za datę i godzinę złożenia oferty rozumie się datę i godzinę jej wpływu na Platformę<text:s/></text:span><text:span text:style-name="T111"><text:line-break/></text:span><text:span text:style-name="T112">przetargową, tj. datę i godzinę złożenia oferty wyświetloną na koncie Zamawiającego.</text:span><text:span text:style-name="T113">”</text:span></text:p>
      <text:p text:style-name="P114"/>
      <text:p text:style-name="P115"><text:span text:style-name="T116">- rozdział XXIV SWZ, otrzymuje<text:s/></text:span><text:span text:style-name="T117">brzmienie:</text:span></text:p>
      <text:p text:style-name="P118">„Termin związania ofertą upływa w dniu 25.11.2022r.”</text:p>
      <text:p text:style-name="P119"/>
      <text:p text:style-name="P120">- rozdział XXV, punkt 1 SWZ, otrzymuje brzmienie:</text:p>
      <text:p text:style-name="P121">„1. Otwarcie ofert nastąpi w dniu 27.10.2022r. o godzinie<text:s/>9:30, na komputerze<text:s/><text:line-break/>Zamawiającego, po odszyfrowaniu i pobraniu z Platformy przetargowej złożonych ofert.”</text:p>
      <text:p text:style-name="P122"/>
      <text:p text:style-name="P123">Pozostałe zapisy SWZ bez zmian</text:p>
      <text:p text:style-name="P124"/>
      <text:p text:style-name="P125"/>
      <text:p text:style-name="P126"><text:line-break/></text:p>
      <text:p text:style-name="P127"><text:span text:style-name="T128">Dokument został podpisany przez:<text:s/></text:span><text:span text:style-name="T129"><text:line-break/></text:span><text:span text:style-name="T130">Krzysztof Wolczyński</text:span><text:span text:style-name="T131"><text:line-break/></text:span><text:span text:style-name="T132">Naczelnik<text:s/></text:span><text:span text:style-name="T133">Wydziału Techniczno-Inwestycyjneg</text:span><text:span text:style-name="T134">o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Załączniki:</text:p>
      <text:p text:style-name="P148">Załącznik Nr 1-<text:s/>Załącznik nr 4 do SWZ - <text:s/>Opis przedmiotu zamówienia (po zmianie z dn. 14.10.2022r.)</text:p>
      <text:p text:style-name="P149"><text:span text:style-name="T150"><text:line-break/></text:span><text:span text:style-name="T151">Rozdzielnik:</text:span></text:p>
      <text:list text:style-name="LFO9" text:continue-numbering="true">
        <text:list-item>
          <text:p text:style-name="P152"><text:span text:style-name="T153">- Platforma<text:s/></text:span><text:span text:style-name="T154">przetargowa:<text:s/></text:span><text:bookmark-start text:name="_Hlk99097253"/><text:bookmark-start text:name="_Hlk96506833"/><text:bookmark-start text:name="_Hlk110421183"/><text:a xlink:href="https://platformazakupowa.pl/transakcja/668074" office:target-frame-name="_top" xlink:show="replace"><text:span text:style-name="T155">https://platformazakupowa.pl/transakcja/</text:span><text:bookmark-end text:name="_Hlk96506833"/><text:bookmark-end text:name="_Hlk110421183"/><text:span text:style-name="T156">668074</text:span></text:a><text:span text:style-name="T157"><text:s/></text:span></text:p>
        </text:list-item>
        <text:list-item>
          <text:p text:style-name="P158"><text:bookmark-end text:name="_Hlk99097253"/><text:span text:style-name="T159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text-properties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8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8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9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9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 text:start-value="2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draw:opacity="0%" fo:clip="rect(-0.00347in, -0.00347in, -0.00347in, -0.00347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08333in" svg:height="0.666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2-10-14T11:11:00Z</dc:date>
    <meta:print-date>2022-10-14T10:55:00Z</meta:print-date>
    <meta:template xlink:href="Normal" xlink:type="simple"/>
    <meta:editing-cycles>140</meta:editing-cycles>
    <meta:editing-duration>PT99360S</meta:editing-duration>
    <meta:document-statistic meta:page-count="2" meta:paragraph-count="10" meta:word-count="729" meta:character-count="5095" meta:row-count="36" meta:non-whitespace-character-count="4376"/>
  </office:meta>
</office:document-meta>
</file>