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bullet text:level="4" text:style-name="WW_CharLFO10LVL4" text:bullet-char="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number text:level="5" text:style-name="WW_CharLFO10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bullet text:level="4" text:style-name="WW_CharLFO11LVL4" text:bullet-char="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number text:level="5" text:style-name="WW_CharLFO11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bullet text:level="4" text:style-name="WW_CharLFO12LVL4" text:bullet-char="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number text:level="5" text:style-name="WW_CharLFO12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Garamond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asian="Garamond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end" fo:line-height="115%"/>
    </style:style>
    <style:style style:name="T9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T10" style:parent-style-name="StrongEmphasis" style:family="text">
      <style:text-properties style:font-name-asian="Garamond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color="#000000" fo:letter-spacing="-0.0027in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0" style:parent-style-name="Standard" style:list-style-name="LFO8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 fo:margin-left="0.4895in">
        <style:tab-stops/>
      </style:paragraph-properties>
    </style:style>
    <style:style style:name="T40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44" style:parent-style-name="Standard" style:list-style-name="LFO8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pl" style:country-asian="PL"/>
    </style:style>
    <style:style style:name="P47" style:parent-style-name="Standard" style:list-style-name="LFO9" style:family="paragraph">
      <style:paragraph-properties fo:text-align="justify" fo:line-height="115%" fo:margin-left="0.7479in" fo:text-indent="-0.2361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9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list-style-name="LFO9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list-style-name="LFO9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list-style-name="LFO9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list-style-name="LFO9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8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-asian="Garamond" fo:font-style="italic" style:font-style-asian="italic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asian="Garamond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asian="TT8Fo00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65" style:parent-style-name="StrongEmphasis" style:family="text">
      <style:text-properties style:font-name-asian="TT8Fo00" style:font-name-complex="TT8Fo00" fo:font-weight="normal" style:font-weight-asian="normal" style:font-weight-complex="normal" fo:font-style="italic" style:font-style-asian="italic" style:font-style-complex="italic" fo:color="#000000" fo:letter-spacing="-0.0027in" fo:font-size="11pt" style:font-size-asian="11pt" style:font-size-complex="11pt"/>
    </style:style>
    <style:style style:name="T66" style:parent-style-name="StrongEmphasis" style:family="text">
      <style:text-properties style:font-name-asian="TT8Fo00" style:font-name-complex="TT8Fo00" fo:font-weight="normal" style:font-weight-asian="normal" style:font-weight-complex="normal" fo:font-style="italic" style:font-style-asian="italic" style:font-style-complex="italic" fo:color="#000000" fo:letter-spacing="-0.0027in" fo:font-size="11pt" style:font-size-asian="11pt" style:font-size-complex="11pt"/>
    </style:style>
    <style:style style:name="T67" style:parent-style-name="StrongEmphasis" style:family="text">
      <style:text-properties style:font-name-asian="Garamond" fo:font-weight="normal" style:font-weight-asian="normal" style:font-weight-complex="normal" fo:font-style="italic" style:font-style-asian="italic" style:font-style-complex="italic" fo:color="#000000" fo:letter-spacing="-0.0027in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fo:background-color="#FFFFFF" style:language-asian="pl" style:country-asian="PL"/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71" style:parent-style-name="Domyślnaczcionkaakapitu" style:family="text">
      <style:text-properties style:font-name-asian="Times New Roman" fo:font-size="11pt" style:font-size-asian="11pt" style:font-size-complex="11pt" fo:background-color="#FFFFFF" style:language-asian="pl" style:country-asian="PL"/>
    </style:style>
    <style:style style:name="P72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73" style:parent-style-name="Standard" style:list-style-name="LFO1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4" style:parent-style-name="Standard" style:list-style-name="LFO11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5" style:parent-style-name="Standard" style:list-style-name="LFO1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6" style:parent-style-name="Standard" style:list-style-name="LFO12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8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79" style:parent-style-name="Standard" style:list-style-name="LFO12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list-style-name="LFO12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1" style:parent-style-name="Standard" style:list-style-name="LFO12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2" style:parent-style-name="Standard" style:list-style-name="LFO12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3" style:parent-style-name="Standard" style:family="paragraph">
      <style:paragraph-properties fo:text-align="justify" fo:margin-left="0.5423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LFO10" style:family="paragraph">
      <style:paragraph-properties fo:text-align="justify"/>
    </style:style>
    <style:style style:name="T85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7" style:parent-style-name="Standard" style:list-style-name="LFO13" style:family="paragraph">
      <style:paragraph-properties fo:text-align="justify"/>
    </style:style>
    <style:style style:name="T8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9" style:parent-style-name="Standard" style:list-style-name="LFO13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90" style:parent-style-name="Akapitzlistą" style:list-style-name="LFO13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91" style:parent-style-name="Akapitzlistą" style:list-style-name="LFO13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92" style:parent-style-name="Akapitzlistą" style:list-style-name="LFO13" style:family="paragraph">
      <style:paragraph-properties fo:text-align="justify" fo:line-height="115%"/>
      <style:text-properties fo:hyphenate="true"/>
    </style:style>
    <style:style style:name="T9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98" style:parent-style-name="Akapitzlistą" style:list-style-name="LFO13" style:family="paragraph">
      <style:paragraph-properties fo:text-align="justify" fo:line-height="115%"/>
      <style:text-properties fo:hyphenate="true"/>
    </style:style>
    <style:style style:name="T9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10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102" style:parent-style-name="Akapitzlistą" style:list-style-name="LFO13" style:family="paragraph">
      <style:paragraph-properties fo:text-align="justify" fo:line-height="115%"/>
      <style:text-properties style:font-style-complex="italic" fo:color="#000000" fo:font-size="11pt" style:font-size-asian="11pt" style:font-size-complex="11pt" fo:hyphenate="true"/>
    </style:style>
    <style:style style:name="P103" style:parent-style-name="Standard" style:list-style-name="LFO13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Standard" style:list-style-name="LFO13" style:family="paragraph">
      <style:paragraph-properties fo:text-align="justify"/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Standard" style:list-style-name="LFO13" style:family="paragraph">
      <style:paragraph-properties fo:text-align="justify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Akapitzlistą" style:list-style-name="LFO13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13" style:parent-style-name="Standard" style:list-style-name="LFO13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4" style:parent-style-name="Standard" style:list-style-name="LFO13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5" style:parent-style-name="Standard" style:list-style-name="LFO13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16" style:parent-style-name="Standard" style:list-style-name="LFO13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><text:span text:style-name="T4">na<text:s/></text:span><text:span text:style-name="T5">„</text:span><text:span text:style-name="T6">D</text:span><text:span text:style-name="T7">ostawę sprzętu medycznego jednorazowego użytku</text:span></text:p>
      <text:p text:style-name="P8"><text:span text:style-name="T9">na potrzeby „Pro-Medica" w Ełku Sp. z o. o.<text:s/></text:span><text:span text:style-name="T10">”</text:span></text:p>
      <text:p text:style-name="P11"><text:span text:style-name="T12">Znak Sprawy 2133/ 2024</text:span></text:p>
      <text:p text:style-name="P13"/>
      <text:p text:style-name="P14">FORMULARZ OFERTOWY</text:p>
      <text:p text:style-name="P15"/>
      <text:p text:style-name="P16">............................dnia……………</text:p>
      <text:p text:style-name="P17"/>
      <text:p text:style-name="P18"><text:span text:style-name="T19">„Pro-Medica” w Ełku Sp. z o. o.</text:span><text:span text:style-name="T20">”</text:span></text:p>
      <text:p text:style-name="P21">ul. Baranki 24</text:p>
      <text:p text:style-name="P22">19-300 Ełk</text:p>
      <text:p text:style-name="P23">Ja/my niżej podpisany/i:</text:p>
      <text:p text:style-name="P24"/>
      <text:p text:style-name="P25">...............................................................................................................................................................................</text:p>
      <text:p text:style-name="P26">(imię i nazwisko, stanowisko/ podstawa do reprezentacji Wykonawcy)</text:p>
      <text:p text:style-name="P27"/>
      <text:p text:style-name="P28">działając w imieniu i na rzecz Wykonawcy:</text:p>
      <text:p text:style-name="P29"/>
      <text:list text:style-name="LFO8" text:continue-numbering="true">
        <text:list-item>
          <text:p text:style-name="P30"><text:span text:style-name="T31">Pełna nazwa firmy Wykonawcy</text:span><text:span text:style-name="T32"><text:s/>1)</text:span><text:span text:style-name="T33"><text:s/>………………………</text:span></text:p>
        </text:list-item>
      </text:list>
      <text:p text:style-name="P34">siedziba Wykonawcy………………………</text:p>
      <text:p text:style-name="P35">REGON: …………….…………………….. <text:s/>NIP: …………………………….….</text:p>
      <text:p text:style-name="P36">KRS/Nr ewidencyjny: …………………….. Telefon: ……………………………. <text:s/></text:p>
      <text:p text:style-name="P37">E-mail: …………………………………….. <text:s/>Adres strony<text:s/>internetowej: ……...…......…………....</text:p>
      <text:p text:style-name="P38">Województwo: …………………………….. Powiat: …………………………….</text:p>
      <text:p text:style-name="P39"><text:span text:style-name="T40">1)</text:span><text:span text:style-name="T41"><text:s/></text:span><text:span text:style-name="T42">W przypadku Wykonawców wspólnie ubiegających się o udzielenie zamówienia należy wskazać wszystkie podmioty</text:span></text:p>
      <text:p text:style-name="P43"/>
      <text:list text:style-name="LFO8" text:continue-numbering="true">
        <text:list-item>
          <text:p text:style-name="P44"><text:span text:style-name="T45">Niniejszym informuję, że Wykonawca jest:</text:span><text:span text:style-name="T46">2)</text:span></text:p>
        </text:list-item>
      </text:list>
      <text:list text:style-name="LFO9" text:continue-numbering="true">
        <text:list-item>
          <text:p text:style-name="P47"><text:span text:style-name="T48">Mikroprzedsiębiorstwem</text:span></text:p>
        </text:list-item>
        <text:list-item>
          <text:p text:style-name="P49">Małym przedsiębiorstwem</text:p>
        </text:list-item>
        <text:list-item>
          <text:p text:style-name="P50">Średnim przedsiębiorstwem</text:p>
        </text:list-item>
        <text:list-item>
          <text:p text:style-name="P51">Jednoosobową działalnością gospodarczą</text:p>
        </text:list-item>
        <text:list-item>
          <text:p text:style-name="P52">Osobą fizyczną nieprowadzącą działalności gospodarczej</text:p>
        </text:list-item>
        <text:list-item>
          <text:p text:style-name="P53">Innym rodzajem</text:p>
        </text:list-item>
      </text:list>
      <text:p text:style-name="P54"><text:span text:style-name="T55"><text:s text:c="9"/>2)</text:span><text:span text:style-name="T56">podkreślić prawidłowe pole wyboru, brak wyboru oznacza, że Wykonawca jest<text:s/></text:span><text:span text:style-name="T57">mikroprzedsiębiorstwem</text:span></text:p>
      <text:p text:style-name="P58"/>
      <text:list text:style-name="LFO8" text:continue-numbering="true">
        <text:list-item>
          <text:p text:style-name="P59"><text:span text:style-name="T60">Ubiegając się o udzielenie zamówienia publicznego w trybie przetargu nieograniczonego i po zapoznaniu się ze specyfikacją warunków zamówienia na</text:span><text:span text:style-name="T61"><text:s/></text:span><text:span text:style-name="T62">„</text:span><text:span text:style-name="T63">D</text:span><text:span text:style-name="T64">ostawę sprzętu medycznego jednorazowego użytku<text:s/></text:span><text:span text:style-name="T65">na potrzeby „Pro-Medica" w Ełku Sp. z</text:span><text:span text:style-name="T66"><text:s/>o. o.<text:s/></text:span><text:span text:style-name="T67">”<text:s/></text:span><text:span text:style-name="T68">Znak Sprawy 2133/ 2024</text:span><text:span text:style-name="T69">,</text:span><text:span text:style-name="T70"><text:s/></text:span><text:span text:style-name="T71">składam ofertę na następujących warunkach:</text:span></text:p>
        </text:list-item>
      </text:list>
      <text:p text:style-name="P72">Pakiet 1:</text:p>
      <text:list text:style-name="LFO10" text:continue-numbering="true">
        <text:list-item>
          <text:list>
            <text:list-item>
              <text:list>
                <text:list-item>
                  <text:p text:style-name="P73">Cena: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Ne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Brutto<text:s/>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brutto słownie:...........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p text:style-name="P78">Pakiet 2:</text:p>
      <text:list text:style-name="LFO12" text:continue-numbering="true">
        <text:list-item>
          <text:list>
            <text:list-item>
              <text:list>
                <text:list-item>
                  <text:p text:style-name="P79">Cena:</text:p>
                  <text:list text:continue-numbering="true">
                    <text:list-item>
                      <text:p text:style-name="P80">Netto …...................................................zł</text:p>
                    </text:list-item>
                    <text:list-item>
                      <text:p text:style-name="P81">Brutto …...................................................zł</text:p>
                    </text:list-item>
                    <text:list-item>
                      <text:p text:style-name="P82">brutto słownie:...................................................… <text:s/>itd.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soft-page-break/>
      <text:list text:style-name="LFO10" text:continue-numbering="true">
        <text:list-item>
          <text:p text:style-name="P84"><text:span text:style-name="T85">O</text:span><text:span text:style-name="T86">świadczamy, że :</text:span></text:p>
        </text:list-item>
      </text:list>
      <text:list text:style-name="LFO13" text:continue-numbering="true">
        <text:list-item>
          <text:list>
            <text:list-item>
              <text:p text:style-name="P87"><text:span text:style-name="T88">Cena ofertowa zawiera wszystkie składniki wynagrodzenia wykonawcy z tytułu realizacji zamówienia.</text:span></text:p>
            </text:list-item>
            <text:list-item>
              <text:p text:style-name="P89">Po zapoznaniu się ze specyfikacją warunków<text:s/>zamówienia oraz z warunkami umownymi zawartymi w przekazanych<text:s/>projektowanych postanowieniach<text:s/>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90">Jesteśmy związani niniejszą ofertą na zasadach określonych w SWZ. Bieg terminu związania ofertą rozpoczyna się wraz z upływem terminu składania ofert.</text:p>
            </text:list-item>
            <text:list-item>
              <text:p text:style-name="P91">Oświadczamy, pod rygorem wykluczenia z postępowania, iż wszystkie informacje zamieszczone w naszej ofercie i załącznikach do oferty są prawdziwe.</text:p>
            </text:list-item>
            <text:list-item>
              <text:p text:style-name="P92"><text:span text:style-name="T93">Oświadczamy, pod rygorem odrzucenia naszej oferty, że zaoferowany przez przedmiot</text:span><text:span text:style-name="T94"><text:line-break/></text:span><text:span text:style-name="T95">zamówienia</text:span><text:span text:style-name="T96">,</text:span><text:span text:style-name="T97"><text:s/>spełnia wszystkie wymagania Zamawiającego zawarte w SWZ, opisie przedmiotu zamówienia i projektowanych postanowieniach umowy.</text:span></text:p>
            </text:list-item>
            <text:list-item>
              <text:p text:style-name="P98"><text:span text:style-name="T99">Oświadczamy, że<text:s/></text:span><text:span text:style-name="T100">wypełniliśmy obowiązki informacyjne przewidziane w art. 13 lub art. 14 RODO wobec osób fizycznych, od których dane osobowe bezpośrednio lub pośrednio pozyskaliśmy w celu ubiegania się o udzielenie zamówienia publicznego w<text:s/></text:span><text:span text:style-name="T101">niniejszym postępowaniu.</text:span></text:p>
            </text:list-item>
            <text:list-item>
              <text:p text:style-name="P10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103">Oświadczamy, że dokumenty załączone do oferty opisują stan prawny i faktyczny, aktualny na dzień składania oferty.</text:p>
            </text:list-item>
            <text:list-item>
              <text:p text:style-name="P104">Oświadczamy, że wykonanie zamówienia powierzymy Podwykonawcom:</text:p>
            </text:list-item>
          </text:list>
        </text:list-item>
      </text:list>
      <text:p text:style-name="P105">(wypełnić, jeżeli Wykonawca powierzy Podwykonawcom wykonanie części zamówienia<text:line-break/>i wyszczególnić zakres który powierza)</text:p>
      <text:p text:style-name="P106">………………………………………………………………………………………………………………………………………………………………………………………………………</text:p>
      <text:list text:style-name="LFO13" text:continue-numbering="true">
        <text:list-item>
          <text:list>
            <text:list-item>
              <text:p text:style-name="P107"><text:span text:style-name="T108">Zastrzegamy jednocześnie, że informacje zawarte w<text:s/></text:span><text:span text:style-name="T109">Wykazie informacji stanowiących tajemnicę przedsiębiorstwa ………………………………………….</text:span><text:span text:style-name="T110"><text:s/>nie powinny być udostępnione innym Wykonawcom biorącym udział w postępowaniu. Załączamy również pismo wykazujące i uzasadniające , iż zas</text:span><text:span text:style-name="T111">trzeżone przez nas informacje stanowią tajemnice przedsiębiorstwa.</text:span></text:p>
            </text:list-item>
            <text:list-item>
              <text:p text:style-name="P112">Do niniejszej oferty dołączono, jako załączniki:</text:p>
              <text:list text:continue-numbering="true">
                <text:list-item>
                  <text:p text:style-name="P113">…..............................................................................</text:p>
                </text:list-item>
                <text:list-item>
                  <text:p text:style-name="P114">…..............................................................................</text:p>
                </text:list-item>
                <text:list-item>
                  <text:p text:style-name="P115">.…................................................................….....…</text:p>
                </text:list-item>
                <text:list-item>
                  <text:p text:style-name="P116">……………………………………………………..</text:p>
                </text:list-item>
              </text:list>
            </text:list-item>
          </text:list>
        </text:list-item>
      </text:list>
      <text:p text:style-name="P117"/>
      <text:p text:style-name="P118"/>
      <text:p text:style-name="P119"/>
      <text:p text:style-name="P120"><text:tab/><text:tab/><text:tab/><text:tab/><text:tab/><text:tab/><text:tab/>.……...………………………….</text:p>
      <text:p text:style-name="P121">(data i podpis<text:s/>osoby/osób uprawnionych</text:p>
      <text:p text:style-name="P122"><text:span text:style-name="T123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>
      <style:text-properties fo:font-size="10pt" style:font-size-asian="10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style:vertical-align="auto" fo:margin-top="0.1944in" fo:margin-bottom="0.1944in"/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style:text-underline-type="none" style:text-underline-color="font-color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bullet text:level="4" text:style-name="WW_CharLFO10LVL4" text:bullet-char="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number text:level="5" text:style-name="WW_CharLFO10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bullet text:level="4" text:style-name="WW_CharLFO11LVL4" text:bullet-char="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number text:level="5" text:style-name="WW_CharLFO11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bullet text:level="4" text:style-name="WW_CharLFO12LVL4" text:bullet-char="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number text:level="5" text:style-name="WW_CharLFO12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7-01T06:29:00Z</meta:creation-date>
    <dc:date>2024-07-05T11:08:00Z</dc:date>
    <meta:template xlink:href="Normal.dotm" xlink:type="simple"/>
    <meta:editing-cycles>168</meta:editing-cycles>
    <meta:editing-duration>PT55740S</meta:editing-duration>
    <meta:document-statistic meta:page-count="2" meta:paragraph-count="9" meta:word-count="652" meta:character-count="4559" meta:row-count="32" meta:non-whitespace-character-count="3916"/>
  </office:meta>
</office:document-meta>
</file>