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3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0" style:parent-style-name="Normalny" style:family="paragraph">
      <style:paragraph-properties fo:margin-bottom="0in" fo:line-height="100%"/>
      <style:text-properties style:font-name="Times New Roman" style:font-name-asian="Times New Roman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pl" style:country-asian="PL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center" fo:margin-bottom="0in" fo:line-height="100%"/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FF0000" style:language-asian="pl" style:country-asian="PL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language-asian="pl" style:country-asian="PL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ableColumn27" style:family="table-column">
      <style:table-column-properties style:column-width="0.6979in"/>
    </style:style>
    <style:style style:name="TableColumn28" style:family="table-column">
      <style:table-column-properties style:column-width="1.4694in"/>
    </style:style>
    <style:style style:name="TableColumn29" style:family="table-column">
      <style:table-column-properties style:column-width="1.5326in"/>
    </style:style>
    <style:style style:name="TableColumn30" style:family="table-column">
      <style:table-column-properties style:column-width="1.5in"/>
    </style:style>
    <style:style style:name="TableColumn31" style:family="table-column">
      <style:table-column-properties style:column-width="1.25in"/>
    </style:style>
    <style:style style:name="Table26" style:family="table">
      <style:table-properties style:width="6.45in" fo:margin-left="0in" table:align="left"/>
    </style:style>
    <style:style style:name="TableRow32" style:family="table-row">
      <style:table-row-properties style:min-row-height="0.639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44" style:family="table-row">
      <style:table-row-properties style:min-row-height="0.884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4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Row93" style:family="table-row">
      <style:table-row-properties style:min-row-height="0.886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6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style:font-size-complex="10pt" style:language-asian="pl" style:country-asian="PL"/>
    </style:style>
    <style:style style:name="P107" style:parent-style-name="Normalny" style:family="paragraph">
      <style:paragraph-properties fo:text-align="end" fo:margin-bottom="0in" fo:line-height="100%"/>
      <style:text-properties style:font-name="Times New Roman" fo:color="#262626"/>
    </style:style>
    <style:style style:name="P10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0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color="#FF0000" fo:font-size="8pt" style:font-size-asian="8pt" style:font-size-complex="8pt" style:language-asian="pl" style:country-asian="PL" fo:hyphenate="true"/>
    </style:style>
    <style:style style:name="P11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P111" style:parent-style-name="Normalny" style:family="paragraph">
      <style:paragraph-properties fo:text-align="end" fo:margin-bottom="0in" fo:line-height="100%"/>
    </style:style>
  </office:automatic-styles>
  <office:body>
    <office:text text:use-soft-page-breaks="true">
      <text:p text:style-name="P1">ZAŁĄCZNIK NR 9</text:p>
      <text:p text:style-name="P2">INW.271.13.2024<text:s text:c="100"/></text:p>
      <text:p text:style-name="P3"/>
      <text:p text:style-name="P4">Wykonawca:<text:s/></text:p>
      <text:p text:style-name="P5">……………………………………………………………………………………………………<text:s/></text:p>
      <text:p text:style-name="P6">(pełna nazwa/firma, adres, w zależności od podmiotu: NIP/PESEL, KRS/CEiDG)</text:p>
      <text:p text:style-name="P7">Reprezentowany przez: ……………………………………………………………………………………………………………<text:s/></text:p>
      <text:p text:style-name="P8">(imię, nazwisko, stanowisko/podstawa do reprezentacji</text:p>
      <text:p text:style-name="P9"/>
      <text:p text:style-name="P10"/>
      <text:p text:style-name="P11">WYKAZ USŁUG</text:p>
      <text:p text:style-name="P12"/>
      <text:p text:style-name="P13"><text:s/>wykonanych w okresie ostatnich 3 lat przed upływem terminu składania ofert</text:p>
      <text:p text:style-name="P14"><text:span text:style-name="T15">w zakresie wymaganym SWZ w przetargu nieograniczonym na wykonanie zadania pn.:</text:span><text:span text:style-name="T16"><text:s/></text:span></text:p>
      <text:p text:style-name="P17"><text:span text:style-name="T18">„Odbiór i zagospodarowanie odpadów komunalnych od właścicieli nieruchomości zamieszkałych na terenie Gminy Stary Lubotyń w 202</text:span><text:span text:style-name="T19">5</text:span><text:span text:style-name="T20"> r.”-</text:span><text:span text:style-name="T21"><text:s/></text:span><text:span text:style-name="T22">składane na we</text:span><text:span text:style-name="T23">zwanie Zamawiającego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Nazwa zadania i miejsce wykonania<text:s/></text:p>
          </table:table-cell>
          <table:table-cell table:style-name="TableCell37">
            <text:p text:style-name="P38">Nazwa Zamawiającego<text:s/></text:p>
          </table:table-cell>
          <table:table-cell table:style-name="TableCell39">
            <text:p text:style-name="P40">Data realizacji<text:s/></text:p>
          </table:table-cell>
          <table:table-cell table:style-name="TableCell41">
            <text:p text:style-name="P42">Wartość<text:s/></text:p>
            <text:p text:style-name="P43">wykonanych usług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1.</text:p>
            <text:p text:style-name="P50"/>
            <text:p text:style-name="P51"/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>2.</text:p>
            <text:p text:style-name="P73"/>
            <text:p text:style-name="P74"/>
            <text:p text:style-name="P75"/>
          </table:table-cell>
          <table:table-cell table:style-name="TableCell76"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>3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ext:p text:style-name="P108"/>
      <text:p text:style-name="P109">UWAGA! Dokument należy wypełnić i podpisać kwalifikowanym podpisem<text:s/>elektronicznym lub podpisem zaufanym lub podpisem osobistym. Zamawiający zaleca zapisanie dokumentu w formacie PDF.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lena Trzaska</dc:creator>
    <meta:creation-date>2021-10-24T16:27:00Z</meta:creation-date>
    <dc:date>2024-09-18T10:30:00Z</dc:date>
    <meta:template xlink:href="Normal" xlink:type="simple"/>
    <meta:editing-cycles>11</meta:editing-cycles>
    <meta:editing-duration>PT360S</meta:editing-duration>
    <meta:document-statistic meta:page-count="1" meta:paragraph-count="2" meta:word-count="152" meta:character-count="1062" meta:row-count="7" meta:non-whitespace-character-count="912"/>
  </office:meta>
</office:document-meta>
</file>