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4.884cm"/>
    </style:style>
    <style:style style:name="Tabela1.C" style:family="table-column">
      <style:table-column-properties style:column-width="3.302cm"/>
    </style:style>
    <style:style style:name="Tabela1.D" style:family="table-column">
      <style:table-column-properties style:column-width="3.325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018cm"/>
    </style:style>
    <style:style style:name="Tabela1.1" style:family="table-row">
      <style:table-row-properties style:min-row-height="0.26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55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8.274cm" style:type="center"/>
          <style:tab-stop style:position="16.002cm" style:type="right"/>
          <style:tab-stop style:position="16.549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10pt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font-name-asian="SimSun1" style:language-asian="zh" style:country-asian="CN" style:font-name-complex="Mangal" style:language-complex="hi" style:country-complex="IN"/>
    </style:style>
    <style:style style:name="P15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194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Title">
      <style:paragraph-properties fo:text-align="start" style:justify-single-word="false"/>
    </style:style>
    <style:style style:name="P20" style:family="paragraph" style:parent-style-name="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8" style:family="text">
      <style:text-properties style:font-name="Arial" fo:font-size="10pt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ar" style:country-asian="SA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FORMACJA ZGODNIE Z ART. 86 UST. 5 USTAWY PZP</text:p>
      <text:p text:style-name="P19"><text:s text:c="3"/></text:p>
      <text:p text:style-name="P21">W dniu 19 listopada 2020 roku o godzinie 9:00 odbyło się otwarcie oferty w przetargu nieograniczonym na </text:p>
      <text:p text:style-name="P3"><text:span text:style-name="Domyślna_20_czcionka_20_akapitu1"><text:span text:style-name="T5">„Zakup (dostawa) produktu leczniczego Ponatinib”.</text:span></text:span></text:p>
      <text:p text:style-name="P4"/>
      <text:p text:style-name="P3"><text:span text:style-name="T8">Numer sprawy:</text:span><text:span text:style-name="T7"> EZP/137/20</text:span></text:p>
      <text:p text:style-name="P14"/>
      <text:p text:style-name="P20">Komisja w składzie:</text:p>
      <text:p text:style-name="P2"><text:span text:style-name="T6">Przewodnicząca <text:s/>- <text:s/></text:span><text:span text:style-name="T1">Anna Kominek</text:span></text:p>
      <text:p text:style-name="P2"><text:span text:style-name="T6">Z-pca Przewodniczącej – </text:span><text:span text:style-name="T1">Regina Kazimierska</text:span></text:p>
      <text:p text:style-name="P2"><text:span text:style-name="T6">Sekretarz – <text:s/></text:span><text:span text:style-name="T2">Izabela Sobańska</text:span></text:p>
      <text:p text:style-name="P2"><text:span text:style-name="T4">Członek - <text:s text:c="4"/></text:span><text:span text:style-name="T2">Jolanta Stachowiak</text:span></text:p>
      <text:p text:style-name="P5"/>
      <text:p text:style-name="P2"><text:span text:style-name="T3">Zamawiający, zgodnie z art. 86 ust. 5 ustawy Pzp </text:span><text:span text:style-name="T9">(t.j.: </text:span><text:span text:style-name="T3">Dz.U. z 2019 r. poz. 1843</text:span><text:span text:style-name="T9">), </text:span><text:span text:style-name="T3">przekazuje następujące informacje:</text:span></text:p>
      <text:p text:style-name="P5"/>
      <text:list xml:id="list8443361058963728603" text:style-name="WW8Num3">
        <text:list-item>
          <text:p text:style-name="P26">Kwota, jaką Zamawiający zamierza przeznaczyć na sfinansowanie zamówienia:</text:p>
        </text:list-item>
      </text:list>
      <text:p text:style-name="P13"><text:span text:style-name="T10">3 </text:span><text:span text:style-name="T11">170 863,20</text:span> <text:s/>zł brutto</text:p>
      <text:p text:style-name="P9"/>
      <text:section text:style-name="Sect1" text:name="Sekcja2">
        <text:list xml:id="list36720425" text:continue-numbering="true" text:style-name="WW8Num3">
          <text:list-item>
            <text:p text:style-name="P26">Firmy oraz adresy wykonawców, którzy złożyli oferty w terminie, </text:p>
          </text:list-item>
        </text:list>
        <text:p text:style-name="P7"/>
        <text:list xml:id="list36719702" text:continue-numbering="true" text:style-name="WW8Num3">
          <text:list-item>
            <text:p text:style-name="P26">Ceny, termin dostawy i warunki płatności zawarte w ofertach:</text:p>
          </text:list-item>
        </text:list>
        <text:p text:style-name="P6"/>
        <text:p text:style-name="P6"/>
        <text:p text:style-name="P6"/>
        <text:p text:style-name="P6"/>
        <text:p text:style-name="P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5">Nr oferty</text:p>
            </table:table-cell>
            <table:table-cell table:style-name="Tabela1.A1" office:value-type="string">
              <text:p text:style-name="P15">Wykonawca</text:p>
            </table:table-cell>
            <table:table-cell table:style-name="Tabela1.A1" office:value-type="string">
              <text:p text:style-name="P15">cena netto </text:p>
            </table:table-cell>
            <table:table-cell table:style-name="Tabela1.A1" office:value-type="string">
              <text:p text:style-name="P15">cena brutto </text:p>
            </table:table-cell>
            <table:table-cell table:style-name="Tabela1.A1" office:value-type="string">
              <text:p text:style-name="P15">Termin dostawy</text:p>
            </table:table-cell>
            <table:table-cell table:style-name="Tabela1.F1" office:value-type="string">
              <text:p text:style-name="P15">Termin płatności </text:p>
            </table:table-cell>
          </table:table-row>
          <table:table-row table:style-name="Tabela1.2">
            <table:table-cell table:style-name="Tabela1.A2" office:value-type="string">
              <text:p text:style-name="P10">1</text:p>
            </table:table-cell>
            <table:table-cell table:style-name="Tabela1.A2" office:value-type="string">
              <text:p text:style-name="P12"/>
              <text:p text:style-name="P12"/>
              <text:p text:style-name="P12">Asclepios S.A. </text:p>
              <text:p text:style-name="P12"><text:s/></text:p>
              <text:p text:style-name="P12">Ul. Hubska 44, </text:p>
              <text:p text:style-name="P12"/>
              <text:p text:style-name="P12">50-502 Wrocław </text:p>
              <text:p text:style-name="P11"><text:s text:c="4"/></text:p>
              <text:p text:style-name="P11"/>
              <text:p text:style-name="P11"/>
              <text:p text:style-name="P11"/>
            </table:table-cell>
            <table:table-cell table:style-name="Tabela1.A2" office:value-type="string">
              <text:p text:style-name="P16"/>
              <text:p text:style-name="P16"/>
              <text:p text:style-name="P16">2 611 107,78 <text:s/>zł</text:p>
              <text:p text:style-name="P16"/>
              <text:p text:style-name="P16"/>
            </table:table-cell>
            <table:table-cell table:style-name="Tabela1.A2" office:value-type="string">
              <text:p text:style-name="P17"/>
              <text:p text:style-name="P16"/>
              <text:p text:style-name="P16">2 819 996,40 <text:s/>zł</text:p>
              <text:p text:style-name="P16"/>
              <text:p text:style-name="P16"/>
            </table:table-cell>
            <table:table-cell table:style-name="Tabela1.A2" office:value-type="string">
              <text:p text:style-name="P18">2 dni</text:p>
            </table:table-cell>
            <table:table-cell table:style-name="Tabela1.F2" office:value-type="string">
              <text:p text:style-name="P18">60 dni</text:p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>Wykonawca, w terminie 3 dni od dnia przekazania niniejszej informacji, przekazuje Zamawiającemu oświadczenie o przynależności lub braku przynależności do tej samej grupy kapitałowej, o której mowa w art. 24 ust. 1 pkt 23. Wraz ze złożeniem oświadczenia, Wykonawca może przedstawić dowody, że powiązania z innym Wykonawcą nie prowadzą do zakłócenia konkurencji w postępowaniu o udzielenie zamówienia.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3">Izabela Sobańska</text:p>
        <text:p text:style-name="P22">Sekretarz Komisji Przetargowej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058cm" fo:margin-right="0cm" fo:text-indent="0cm" style:auto-text-indent="false" fo:keep-with-next="always"/>
      <style:text-properties style:text-underline-style="solid" style:text-underline-width="auto" style:text-underline-color="font-colo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1pt" style:font-size-asian="11pt" style:font-name-complex="Arial"/>
    </style:style>
    <style:style style:name="Tekst_20_podstawowy_20_31" style:display-name="Tekst podstawowy 31" style:family="paragraph" style:parent-style-name="Standard"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16pt" style:font-size-asian="16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8.274cm" style:type="center"/>
          <style:tab-stop style:position="16.002cm" style:type="right"/>
          <style:tab-stop style:position="16.549cm" style:type="right"/>
        </style:tab-stops>
      </style:paragraph-properties>
      <style:text-properties style:font-name="Arial" fo:font-size="9pt" style:font-size-asian="9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041cm" svg:height="0.379cm" draw:z-index="0"><draw:text-box><text:p text:style-name="Header"/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E SPOTKANIA KOMISJI PRZETARGOWEJ</dc:title>
    <meta:initial-creator>Jacek Kowalski</meta:initial-creator>
    <meta:creation-date>2020-10-13T13:03:00</meta:creation-date>
    <dc:date>2020-11-19T16:49:34.72</dc:date>
    <meta:print-date>2020-05-13T12:55:00</meta:print-date>
    <meta:editing-cycles>5</meta:editing-cycles>
    <meta:editing-duration>PT45M39S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200" meta:character-count="1334"/>
  </office:meta>
</office:document-meta>
</file>