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62.7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66.4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11.2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2">
            <text:p>Załącznik nr 2 do SW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Załącznik nr 1 do umowy LA.280.11.1.202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0">
            <text:p>1. Przedmiotem zamówienia są sukcesywne dostawy gazu:mieszaniny tlenu medycznego i podtlenku azotu medycznego 50%/50% wraz z osprzętowieniem gwarntującym możliwość zastosowania produktu leczniczego u pacjentów oraz dzierżawa butli..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3. Zamawiający wymaga umieszczenia obowiązkowo nazwy proponowanego produktu wraz z kodem EAN (kolumna nr 3).</text:span><text:span text:style-name="T2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4.Wykonawca oświadcza, że poszczególne dostawy przedmiotu zamówienia realizowane będą w terminie: 2 dni roboczych od daty złożenia zamówienia za pośrednictwem poczty elektronicznej na adres e-mail:..........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<text:s/></text:p>
            <text:p>1)  8 = 7 x 5<text:s/></text:p>
            <text:p>2),3),4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Dinitrogenii oxidum 50% + Oxygenium 50% gaz medyczny, skroplony</text:p>
          </table:table-cell>
          <table:table-cell table:style-name="ce8"/>
          <table:table-cell office:value-type="string" table:style-name="ce9">
            <text:p>butla o pojemności 10l zawierających odpowiednio 2,8m3 mieszaniny gazów z regulatorem ciśnienia i przepływomierzem oraz zaworem dozującym</text:p>
          </table:table-cell>
          <table:table-cell office:value-type="float" office:value="65" table:style-name="ce9">
            <text:p>65</text:p>
          </table:table-cell>
          <table:table-cell office:value-type="string" table:style-name="ce6">
            <text:p>-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ZYNSZ ZA BUTLE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3" table:style-name="ce9">
            <text:p>3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7">
            <text:p>CZYNSZ ZAWÓR DOZUJĄCY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3" table:style-name="ce9">
            <text:p>3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7">
            <text:p>CZYNSZ WÓZEK-STOJAK 1- BUTL DO BUT MED.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3" table:style-name="ce9">
            <text:p>3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4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Załącznik nr 3 do SWZ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Załącznik nr 1 do umowy LA.280.11.2.2023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2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0">
            <text:p>1. Przedmiotem zamówienia są sukcesywne dostawy gazu dwutlenku węgla medycznego oraz dzierżawa butli..</text:p>
            <text:p><text:span text:style-name="T2">2.<text:s/></text:span>Wykonawca oświadcza, że oferowany wyrób medyczn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3. Zamawiający wymaga umieszczenia obowiązkowo nazwy proponowanego produktu wraz z kodem EAN (kolumna nr 3).</text:span><text:span text:style-name="T2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1">
            <text:p>4.Wykonawca oświadcza, że poszczególne dostawy przedmiotu zamówienia realizowane będą w terminie: 2 dni roboczych od daty złożenia zamówienia za pośrednictwem poczty elektronicznej na adres e-mail:.......................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  8 = 7 x 5<text:s/></text:p>
            <text:p>2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7">
            <text:p>DWUTLENEK WĘGLA, GAZ MEDYCZNY DO LAPAROSKOPII</text:p>
          </table:table-cell>
          <table:table-cell table:style-name="ce8"/>
          <table:table-cell office:value-type="string" table:style-name="ce9">
            <text:p>butla a 10dm3; 7,5kg</text:p>
          </table:table-cell>
          <table:table-cell office:value-type="float" office:value="41" table:style-name="ce9">
            <text:p>41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ZYNSZ ZA BUTLE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2" table:style-name="ce9">
            <text:p>2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style-name="ce2"/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Załącznik nr 4 do SWZ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Załącznik nr 1 do umowy LA.280.11.3.2023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3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0">
            <text:p>1.<text:span text:style-name="T3"><text:s/>Przedmiotem zamówienia są sukcesywne dostawy gazu: podtlenku azotu w butlach Zamawiającego oraz dzierżawa butli.</text:span><text:span text:style-name="T3"/>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3. Zamawiający wymaga umieszczenia obowiązkowo nazwy proponowanego produktu wraz z kodem EAN (kolumna nr 3).</text:span><text:span text:style-name="T2"/></text:p>
            <text:p/>
            <text:p/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21">
            <text:p>4.Wykonawca oświadcza, że poszczególne dostawy przedmiotu zamówienia realizowane będą w terminie: 2 dni roboczych od daty złożenia zamówienia za pośrednictwem poczty elektronicznej na adres e-mail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5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,2),4),5)6),7) 8) 8 = 7 x 5<text:s/></text:p>
            <text:p>3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=(10/6)/5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23">
            <text:p>Podtlenek azotu gaz medyczny (butle Wykonawcy)</text:p>
          </table:table-cell>
          <table:table-cell table:style-name="ce3"/>
          <table:table-cell office:value-type="string" table:style-name="ce24">
            <text:p>butla a7kg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25"/>
          <table:table-cell table:style-name="ce24"/>
          <table:table-cell table:style-name="ce26"/>
          <table:table-cell table:number-columns-repeated="2" table:style-name="ce25"/>
          <table:table-cell table:number-columns-repeated="16373"/>
        </table:table-row>
        <table:table-row table:style-name="ro8">
          <table:table-cell office:value-type="float" office:value="2" table:style-name="ce3">
            <text:p>2</text:p>
          </table:table-cell>
          <table:table-cell office:value-type="string" table:style-name="ce23">
            <text:p>Podtlenek azotu gaz medyczny (butle Wykonawcy)</text:p>
          </table:table-cell>
          <table:table-cell table:style-name="ce3"/>
          <table:table-cell office:value-type="string" table:style-name="ce24">
            <text:p>butla a28 kg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style-name="ce25"/>
          <table:table-cell table:style-name="ce24"/>
          <table:table-cell table:style-name="ce26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3">
            <text:p>Czynsz -butle</text:p>
          </table:table-cell>
          <table:table-cell table:style-name="ce3"/>
          <table:table-cell office:value-type="string" table:style-name="ce24">
            <text:p>dobodzień</text:p>
          </table:table-cell>
          <table:table-cell office:value-type="float" office:value="30" table:style-name="ce3">
            <text:p>30</text:p>
          </table:table-cell>
          <table:table-cell office:value-type="float" office:value="730" table:style-name="ce3">
            <text:p>730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7">
            <text:p>NAPEŁNIANIE BUTLI <text:s/>ZAMAWIAJĄCEGO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7">
            <text:p>Podtlenek azotu, gaz medyczny (butle Zamawiającego)</text:p>
          </table:table-cell>
          <table:table-cell table:style-name="ce8"/>
          <table:table-cell office:value-type="string" table:style-name="ce9">
            <text:p>butla a 7 kg</text:p>
          </table:table-cell>
          <table:table-cell office:value-type="float" office:value="230" table:style-name="ce9">
            <text:p>2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style-name="ce7">
            <text:p>Legalizacja butle medyczne*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Naprawa butli med-malowanie*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Naprawa butli med - wymiana zaworu butli*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8">
          <table:table-cell office:value-type="float" office:value="8" table:style-name="ce6">
            <text:p>8</text:p>
          </table:table-cell>
          <table:table-cell office:value-type="string" table:style-name="ce7">
            <text:p>Sperserwis med napełnienie butli zamawiającego*</text:p>
          </table:table-cell>
          <table:table-cell table:style-name="ce8"/>
          <table:table-cell office:value-type="string" table:style-name="ce9">
            <text:p>szt.</text:p>
          </table:table-cell>
          <table:table-cell office:value-type="float" office:value="30" table:style-name="ce9">
            <text:p>30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25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28">
            <text:p>* termin realizacji usługi do 14 dni roboczych od daty odbioru butli przez Wykonawcę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8">
            <text:p>** termin realizacji usługi od 6 do 8 tygodni od daty odbioru butli przez Wykonawcę</text:p>
          </table:table-cell>
          <table:covered-table-cell table:number-columns-repeated="1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number-columns-repeated="16373" table:default-cell-style-name="ce2"/>
        <table:table-row table:style-name="ro1">
          <table:table-cell office:value-type="string" table:style-name="ce2">
            <text:p>Załącznik nr 5 do SWZ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Załącznik nr 1 do umowy LA.280.11.4.2023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1" table:number-rows-spanned="1" table:style-name="ce19">
            <text:p>Formularz cenowy - zadanie nr <text:s/>4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0">
            <text:p>1. Przedmiotem zamówienia są sukcesywne dostawy gazu: tlenku azotu medycznego wraz z osprzętowieniem gwarantującym możliwość zastosowania produktu leczniczego u pacjentów oraz dzierżawa butli.</text:p>
            <text:p><text:span text:style-name="T2">2.<text:s/></text:span>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3. Zamawiający wymaga umieszczenia obowiązkowo nazwy proponowanego produktu wraz z kodem EAN (kolumna nr 3).</text:span><text:span text:style-name="T2"/></text:p>
            <text:p/>
            <text:p>4. Zamawiający<text:s/><text:span text:style-name="T2">wymaga , aby oferowane butle były kompatybilne z posiadanym Aparatem do leczenia tlenkiem azotu NoxBOXi nr 100656</text:span><text:span text:style-name="T2"/></text:p>
            <text:p/>
            <text:p/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21">
            <text:p>5.Wykonawca oświadcza, że poszczególne dostawy przedmiotu zamówienia realizowane będą w terminie: 3 dni roboczych od daty złożenia zamówienia za pośrednictwem poczty elektronicznej na adres e-mail:,,,,,,,,,,,,,,,,,,,,,,,,,,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6. Adres e-mail Wykonawcy dedykowany do przyjmowania zgłoszeń reklamacyjnych…………………………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9"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style-name="ce3">
            <text:p>l.p</text:p>
          </table:table-cell>
          <table:table-cell office:value-type="string" table:style-name="ce4">
            <text:p>Przedmiot zamówienia</text:p>
          </table:table-cell>
          <table:table-cell office:value-type="string" table:style-name="ce4">
            <text:p>Nazwa handlowa wraz z kodem EAN</text:p>
          </table:table-cell>
          <table:table-cell office:value-type="string" table:style-name="ce4">
            <text:p>Jednostka miary</text:p>
          </table:table-cell>
          <table:table-cell office:value-type="string" table:style-name="ce3">
            <text:p>Ilość butli</text:p>
          </table:table-cell>
          <table:table-cell office:value-type="string" table:style-name="ce4">
            <text:p>Ilość dni dzierżawy</text:p>
          </table:table-cell>
          <table:table-cell office:value-type="string" table:style-name="ce4">
            <text:p>Cena jednostkowa za opakowanie netto</text:p>
          </table:table-cell>
          <table:table-cell office:value-type="string" table:style-name="ce4">
            <text:p>Wartość netto 1)  8 = 7 x 5<text:s text:c="2"/></text:p>
            <text:p>2) 8=7 x 6 x 5</text:p>
          </table:table-cell>
          <table:table-cell office:value-type="string" table:style-name="ce5">
            <text:p>Stawka podatku VAT %</text:p>
          </table:table-cell>
          <table:table-cell office:value-type="string" table:style-name="ce4">
            <text:p>Wartość brutto</text:p>
            <text:p>10 = 8 + 9</text:p>
          </table:table-cell>
          <table:table-cell office:value-type="string" table:style-name="ce5">
            <text:p>Cena jednostkowa za opakowanie brutto</text:p>
            <text:p>1) 11 = 10/5<text:s/></text:p>
            <text:p>2) 11 = 10/6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6">
            <text:p>1</text:p>
          </table:table-cell>
          <table:table-cell office:value-type="string" table:style-name="ce7">
            <text:p>Nitrogenii oxidum gaz medyczny sprężony</text:p>
          </table:table-cell>
          <table:table-cell table:style-name="ce8"/>
          <table:table-cell office:value-type="string" table:style-name="ce9">
            <text:p>800ppm mol/mol 10l 200bar</text:p>
          </table:table-cell>
          <table:table-cell office:value-type="float" office:value="9" table:style-name="ce9">
            <text:p>9</text:p>
          </table:table-cell>
          <table:table-cell table:style-name="ce6"/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ZYNSZ ZA BUTLE</text:p>
          </table:table-cell>
          <table:table-cell table:style-name="ce8"/>
          <table:table-cell office:value-type="string" table:style-name="ce9">
            <text:p>dobodzień</text:p>
          </table:table-cell>
          <table:table-cell office:value-type="float" office:value="2" table:style-name="ce9">
            <text:p>2</text:p>
          </table:table-cell>
          <table:table-cell office:value-type="float" office:value="730" table:style-name="ce6">
            <text:p>730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16373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3"/>
          <table:table-cell office:value-type="string" table:style-name="ce15">
            <text:p>Razem - Cena oferty</text:p>
          </table:table-cell>
          <table:table-cell table:style-name="ce16"/>
          <table:table-cell table:style-name="ce17"/>
          <table:table-cell table:style-name="ce13"/>
          <table:table-cell table:style-name="ce18"/>
          <table:table-cell table:number-columns-repeated="16374" table:style-name="ce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creator>Zamówienia Publiczne</dc:creator>
    <meta:creation-date>2022-12-05T09:56:26Z</meta:creation-date>
    <dc:date>2023-03-17T09:47:37Z</dc:date>
    <meta:print-date>2023-03-10T09:48:40Z</meta:print-date>
    <meta:editing-cycles>7</meta:editing-cycles>
    <meta:editing-duration>PT8755S</meta:editing-duration>
  </office:meta>
</office:document-meta>
</file>