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20.08.2020 r.</text:p>
      <text:p text:style-name="Standard"/>
      <text:p text:style-name="Standard"/>
      <text:p text:style-name="Standard"/>
      <text:p text:style-name="P5">Dotyczy: postępowanie przetargowe nr 8/2020 na dostawę implantów,elektrod,osprzęt do diatermii,siatki przepuklinowe.</text:p>
      <text:p text:style-name="Standard"/>
      <text:p text:style-name="Standard"/>
      <text:p text:style-name="Standard"/>
      <text:p text:style-name="Standard"/>
      <text:p text:style-name="P1">OGŁOSZENIE O UDZIELENIU ZAMÓWIENIA</text:p>
      <text:p text:style-name="P3"/>
      <text:p text:style-name="P3"/>
      <text:p text:style-name="P3"><text:tab/>Szpital Powiatowy w Pyrzycach informuje, że udzielono zamówienia dotyczące ww postepowania następującym Wykonawcom:</text:p>
      <text:p text:style-name="P3"/>
      <text:list xml:id="list8876134653337169275" text:style-name="L1">
        <text:list-item>
          <text:p text:style-name="P4">EMED Sp. z o.o. Sp. K. ul. Ryżowa 69a, 05-816 Opacz Kolonia.</text:p>
          <text:p text:style-name="P4">Kwota brutto wybranej oferty w pakiecie nr 3 wynosi: 17.736,84 zł.</text:p>
        </text:list-item>
      </text:list>
      <text:p text:style-name="P3"/>
      <text:list xml:id="list30760373" text:continue-numbering="true" text:style-name="L1">
        <text:list-item>
          <text:p text:style-name="P4">Zimmer Biomet Polska Sp. z o.o. ul. Płowiecka 75, 04-501 Warszawa.</text:p>
          <text:p text:style-name="P4">Kwota brutto wybranej oferty w pakiecie nr 1 wynosi: 894.736,80 z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8-19T10:48:52.26</meta:creation-date>
    <meta:document-statistic meta:table-count="0" meta:image-count="0" meta:object-count="0" meta:page-count="1" meta:paragraph-count="8" meta:word-count="79" meta:character-count="556"/>
    <dc:date>2020-08-19T10:53:09.71</dc:date>
    <dc:creator>Bożena Wyciszkiewicz</dc:creator>
    <meta:editing-duration>PT4M18S</meta:editing-duration>
    <meta:editing-cycles>1</meta:editing-cycles>
    <meta:generator>OpenOffice/4.1.2$Win32 OpenOffice.org_project/412m3$Build-9782</meta:generator>
  </office:meta>
</office:document-meta>
</file>