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1889e8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889e8" style:font-name-complex="Arial"/>
    </style:style>
    <style:style style:name="P3" style:family="paragraph" style:parent-style-name="Standard">
      <style:text-properties style:font-name="Arial" officeooo:paragraph-rsid="001889e8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889e8" style:font-weight-asian="bold" style:font-name-complex="Arial"/>
    </style:style>
    <style:style style:name="P5" style:family="paragraph" style:parent-style-name="Standard">
      <style:text-properties style:font-name="Arial" fo:font-weight="bold" officeooo:paragraph-rsid="001889e8" style:font-weight-asian="bold" style:font-name-complex="Arial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officeooo:paragraph-rsid="001889e8"/>
    </style:style>
    <style:style style:name="P8" style:family="paragraph" style:parent-style-name="Standard">
      <style:text-properties style:use-window-font-color="true" loext:opacity="0%" style:font-name="Arial" fo:font-size="12pt" officeooo:paragraph-rsid="001889e8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officeooo:paragraph-rsid="001889e8"/>
    </style:style>
    <style:style style:name="P10" style:family="paragraph" style:parent-style-name="Standard">
      <style:paragraph-properties fo:text-align="justify" style:justify-single-word="false"/>
      <style:text-properties officeooo:paragraph-rsid="001e3fa7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889e8" style:font-name-complex="Arial"/>
    </style:style>
    <style:style style:name="T3" style:family="text">
      <style:text-properties style:font-name="Arial" officeooo:rsid="0002d2e6" style:font-name-complex="Arial"/>
    </style:style>
    <style:style style:name="T4" style:family="text">
      <style:text-properties style:font-name="Arial" officeooo:rsid="0019240d" style:font-name-complex="Arial"/>
    </style:style>
    <style:style style:name="T5" style:family="text">
      <style:text-properties style:font-name="Arial" officeooo:rsid="001aaeeb" style:font-name-complex="Arial"/>
    </style:style>
    <style:style style:name="T6" style:family="text">
      <style:text-properties style:font-name="Arial" officeooo:rsid="001c9316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fo:font-variant="normal" fo:text-transform="none" fo:letter-spacing="normal" fo:font-style="normal" fo:font-weight="normal" style:font-name-complex="Arial"/>
    </style:style>
    <style:style style:name="T9" style:family="text">
      <style:text-properties fo:font-variant="normal" fo:text-transform="none" fo:letter-spacing="normal" fo:font-style="normal" fo:font-weight="normal" officeooo:rsid="001889e8" style:font-name-complex="Arial"/>
    </style:style>
    <style:style style:name="T10" style:family="text">
      <style:text-properties fo:font-variant="normal" fo:text-transform="none" style:use-window-font-color="true" loext:opacity="0%" style:font-name="Arial" fo:font-size="12pt" fo:letter-spacing="normal" fo:font-style="normal" fo:font-weight="normal" style:font-size-asian="12pt" style:font-name-complex="Arial" style:font-size-complex="12pt"/>
    </style:style>
    <style:style style:name="T11" style:family="text">
      <style:text-properties fo:font-variant="normal" fo:text-transform="none" style:use-window-font-color="true" loext:opacity="0%" fo:font-size="12pt" fo:letter-spacing="normal" fo:font-style="normal" style:font-size-asian="12pt" style:font-name-complex="Arial" style:font-size-complex="12pt"/>
    </style:style>
    <style:style style:name="T12" style:family="text">
      <style:text-properties fo:font-variant="normal" fo:text-transform="none" style:font-name="Arial" fo:letter-spacing="normal" fo:font-style="normal" fo:font-weight="normal" style:font-name-complex="Arial"/>
    </style:style>
    <style:style style:name="T13" style:family="text">
      <style:text-properties style:use-window-font-color="true" loext:opacity="0%" style:font-name="Arial" fo:font-size="12pt" style:font-size-asian="12pt" style:font-name-complex="Arial" style:font-size-complex="12pt"/>
    </style:style>
    <style:style style:name="T14" style:family="text">
      <style:text-properties style:use-window-font-color="true" loext:opacity="0%" fo:font-size="12pt" style:font-size-asian="12pt" style:font-name-complex="Arial" style:font-size-complex="12pt"/>
    </style:style>
    <style:style style:name="T15" style:family="text">
      <style:text-properties style:font-name-complex="Arial"/>
    </style:style>
    <style:style style:name="T16" style:family="text">
      <style:text-properties officeooo:rsid="001889e8"/>
    </style:style>
    <style:style style:name="T17" style:family="text">
      <style:text-properties officeooo:rsid="001d8f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Ostrołęka, </text:span><text:span text:style-name="T2">24</text:span><text:span text:style-name="T1">.0</text:span><text:span text:style-name="T2">8</text:span><text:span text:style-name="T1">.2021</text:span></text:p>
      <text:p text:style-name="P3"/>
      <text:p text:style-name="P3"/>
      <text:p text:style-name="P1"/>
      <text:p text:style-name="P4">Informacja o wyborze najkorzystniejszej oferty</text:p>
      <text:p text:style-name="P2"/>
      <text:p text:style-name="P10"><text:span text:style-name="T3">Zespół Szkół Zawodowych Nr 2 im. 5 Pułku Ułanów Zasławskich w Ostrołęce</text:span><text:span text:style-name="T1">,</text:span><text:span text:style-name="T7"> </text:span></text:p>
      <text:p text:style-name="P10"><text:span text:style-name="T1">07-410 Ostrołęka,</text:span><text:span text:style-name="T7"> </text:span><text:span text:style-name="T1">ul. </text:span><text:span text:style-name="T3">Czwartaków 4</text:span><text:span text:style-name="T1">, informuje o wyborze najkorzystniejszej oferty </text:span></text:p>
      <text:p text:style-name="P10"><text:span text:style-name="T1">w postępowaniu o udzielenie zamówienia publicznego</text:span><text:span text:style-name="T7"> </text:span><text:span text:style-name="T1">o wartości szacunkowej nieprzekraczającej 130 000 zł na „Sukcesywne dostawy </text:span><text:span text:style-name="T5">ryb i przetworów rybnych</text:span><text:span text:style-name="T4">”</text:span><text:span text:style-name="T1">, prowadzonym w trybie zapytania ofertowego. Ofertę najkorzystniejszą złożył Wykonawca:</text:span></text:p>
      <text:p text:style-name="Standard"/>
      <text:p text:style-name="P6">"Meduza" FHU Sebastian Darmofał</text:p>
      <text:p text:style-name="P6"><text:span text:style-name="T11">Targowa 39, 07-410 Ostrołęka</text:span><text:span text:style-name="T14"> </text:span></text:p>
      <text:p text:style-name="P6">Oferta uzyskała 100 punktów w kryterium cena = 100%.</text:p>
      <text:p text:style-name="P5"/>
      <text:p text:style-name="P8"><text:span text:style-name="T12">Oferta Wykonawcy </text:span><text:span text:style-name="T8">AKWEN Hurtownia Ryb </text:span><text:span text:style-name="T9">Krystyna Grochulska</text:span></text:p>
      <text:p text:style-name="P8"><text:span text:style-name="T9">15-689 Białystok, ul. Tkacka 9, </text:span><text:span text:style-name="T15"><text:s/></text:span></text:p>
      <text:p text:style-name="P7"><text:span text:style-name="T1">w kryterium cena = 100% uzyskała 9</text:span><text:span text:style-name="T2">6</text:span><text:span text:style-name="T1">,</text:span><text:span text:style-name="T6">10</text:span><text:span text:style-name="T1"> punktu.</text:span></text:p>
      <text:p text:style-name="P3"/>
      <text:p text:style-name="P7"><text:span text:style-name="T1">Oferta Wykonawcy </text:span><text:span text:style-name="T10">Hurt i Detal Artykuły Spożywczo-Rolne Anna Siekierko</text:span><text:span text:style-name="T13"><text:line-break/></text:span><text:span text:style-name="T10">18-200 Wysokie Mazowieckie, ul. Szpitalna 24,</text:span><text:span text:style-name="T13"> </text:span></text:p>
      <text:p text:style-name="P3">w kryterium cena = 100% uzyskała <text:span text:style-name="T16">92</text:span>,<text:span text:style-name="T17">30</text:span> punktu.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3T11:24:59.509000000</meta:creation-date>
    <dc:date>2021-08-24T14:59:36.624000000</dc:date>
    <meta:editing-duration>PT13M12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3" meta:word-count="118" meta:character-count="870" meta:non-whitespace-character-count="759"/>
  </office:meta>
</office:document-meta>
</file>