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EEEEE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EEEE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Normalny_Arkusz1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13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ny_32_2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Normalny_32_5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ny_32_7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Normalny_32_7" style:data-style-name="N36">
      <style:table-cell-properties fo:border="thin solid #000000" style:vertical-align="automatic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9" style:family="table-cell" style:parent-style-name="Normalny_32_3" style:data-style-name="N36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EEEEEE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ny_32_3" style:data-style-name="N36">
      <style:table-cell-properties fo:border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background-color="transparent" style:cell-protect="hidden-and-protected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Normalny_32_7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Normalny_32_7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Normalny_32_3" style:data-style-name="N36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BF1DE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ny_32_3" style:data-style-name="N36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ny_32_3" style:data-style-name="N36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ny_32_3" style:data-style-name="N36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ny_32_3" style:data-style-name="N36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5.95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2.752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105.75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123.75pt" style:use-optimal-row-height="false" fo:break-before="auto"/>
    </style:style>
    <style:style style:name="ro26" style:family="table-row">
      <style:table-row-properties style:row-height="108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110.25pt" style:use-optimal-row-height="tru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04.75pt" style:use-optimal-row-height="true" fo:break-before="auto"/>
    </style:style>
    <style:style style:name="ro3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ieprzowina-wołowina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25">
            <text:p>Formularz asortymentowo-cenowy Załącznik nr 6.1 do SWZ</text:p>
            <text:p>Nazwa placówki: Przedszkole Miejskie Nr 3 w Mińsku Mazowieckim</text:p>
            <text:p/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2"/>
          <table:covered-table-cell/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6" table:number-rows-spanned="3" table:style-name="ce26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style-name="ce7"/>
          <table:table-cell table:number-columns-repeated="16376"/>
        </table:table-row>
        <table:table-row table:number-rows-repeated="2" table:style-name="ro2">
          <table:table-cell table:style-name="ce2"/>
          <table:covered-table-cell/>
          <table:covered-table-cell table:number-columns-repeated="5"/>
          <table:table-cell table:style-name="ce7"/>
          <table:table-cell table:number-columns-repeated="16376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4">
          <table:table-cell office:value-type="string" table:style-name="ce8">
            <text:p>Lp</text:p>
          </table:table-cell>
          <table:table-cell office:value-type="string" table:style-name="ce8">
            <text:p>Mięso surowe wieprzowe i wołowe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Obowiązująca stawka podatku od towarów i usług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table:number-columns-repeated="16376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 table:style-name="ce1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Antrykot<text:s/><text:span text:style-name="T2">wołowy - mięso surowe, świeże , nie mrożone</text:span></text:p>
          </table:table-cell>
          <table:table-cell office:value-type="string" table:style-name="ce13">
            <text:p>kg</text:p>
          </table:table-cell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0">
            <text:p><text:span text:style-name="T3">Boczek surowy b/k</text:span><text:span text:style-name="T2">- pozbawiony kości,chudy, bez skóry, <text:s/>mięso świeże,<text:s/></text:span><text:span text:style-name="T2">nie mrożone, jasnoróżowy kolor, <text:s/>tkanka tłuszczowa poprzerastana jest<text:s/></text:span><text:span text:style-name="T2">cienkimi warstwami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5">
            <text:p>3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21">
            <text:p><text:span text:style-name="T3">Cielęcina, sznyclówka</text:span><text:span text:style-name="T2">, mięso surowe, świeże, nie mrożone, bez<text:s/></text:span><text:span text:style-name="T2">ścięgien i tkanki tłuszczowej pochodzące z bydła młodego, nie<text:s/></text:span><text:span text:style-name="T2">nastrzykiwane. Powierzchnia gładka, nie zakrwawiona, nie postrzępiona,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.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5">
            <text:p>4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Karkówka b/k<text:span text:style-name="T2"><text:s/>- mięso chude, bez kości, mięso surowe, świeże ,nie<text:s/></text:span><text:span text:style-name="T2">mrożone , nie nastrzykiwane. Powierzchnia gładka, nie zakrwawiona, nie<text:s/></text:span><text:span text:style-name="T2">postrzępiona, bez opiłków kości, bez pomiażdżonych kości i przekrwień.<text:s/></text:span><text:span text:style-name="T2">Barwa mięśni: jasnoróżowa do czerwonej, barwa tłuszczu: biała z<text:s/></text:span><text:span text:style-name="T2">odcieniem kremowym lub lekko różowym. Konsystencja jędrna i<text:s/></text:span><text:span text:style-name="T2">elastyczna</text:span></text:p>
          </table:table-cell>
          <table:table-cell office:value-type="string" table:style-name="ce13">
            <text:p>kg</text:p>
          </table:table-cell>
          <table:table-cell office:value-type="float" office:value="10" table:style-name="ce15">
            <text:p>1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22">
            <text:p><text:span text:style-name="T3">Łata wołowa</text:span><text:span text:style-name="T2"><text:s/>- mięso surowe, świeże – nie mrożone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5">
            <text:p>4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20">
            <text:p>Łopatka wieprzowa b/k<text:s/><text:span text:style-name="T2">/mięso surowe, świeże, nie mrożone,<text:s/></text:span><text:span text:style-name="T2">pozbawione kości, bez fałd, skóry i tłuszczu pachowego i<text:s/></text:span><text:span text:style-name="T2">śródmięśniowego, nie nastrzykiwane. Powierzchnia gładka, nie<text:s/></text:span><text:span text:style-name="T2">zakrwawiona, nie postrzępiona, bez opiłków kości, bez pomiażdżonych<text:s/></text:span><text:span text:style-name="T2">kości i przekrwień. Barwa mięśni: jasnoróżowa do czerwonej, barwa<text:s/></text:span><text:span text:style-name="T2">tłuszczu: biała z odcieniem kremowym lub lekko różowym.<text:s/></text:span><text:span text:style-name="T2">Konsystencja jędrna i elastyczna.</text:span></text:p>
          </table:table-cell>
          <table:table-cell office:value-type="string" table:style-name="ce13">
            <text:p>kg</text:p>
          </table:table-cell>
          <table:table-cell office:value-type="float" office:value="300" table:style-name="ce15">
            <text:p>30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4">
            <text:p>Schab środkowy b/k,<text:s/><text:span text:style-name="T2">mięso surowe, świeże, nie mrożone, element<text:s/></text:span><text:span text:style-name="T2">wieprzowy pozbawiony kości, bez ścięgien i tkanki tłuszczowej, nie<text:s/></text:span><text:span text:style-name="T2">nastrzykiwane. Powierzchnia gładka, nie zakrwawiona, nie postrzępiona,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.</text:span></text:p>
          </table:table-cell>
          <table:table-cell office:value-type="string" table:style-name="ce13">
            <text:p>kg</text:p>
          </table:table-cell>
          <table:table-cell office:value-type="float" office:value="200" table:style-name="ce15">
            <text:p>20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14">
            <text:p>Szponder wołowy-<text:span text:style-name="T2"><text:s/>mięso świeże z kością, nie mrożone, surowe- nie<text:s/></text:span><text:span text:style-name="T2">poddane żadnym procesom technologicznym z wyjątkiem chłodzenia,<text:s/></text:span><text:span text:style-name="T2">barwy ciemnoczerwonej z nieznacznym przerostem tłuszczu.<text:s/></text:span><text:span text:style-name="T2">Powierzchnia gładka bez opiłków kości.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5">
            <text:p>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14">
            <text:p>Szynka b/k "kulka" -<text:span text:style-name="T2">mięso surowe, świeże, nie mrożone, element<text:s/></text:span><text:span text:style-name="T2">pozbawiony kości i tkanki tłuszczowej, bez ścięgien, wyselekcjonowany<text:s/></text:span><text:span text:style-name="T2">z udźca,nie nastrzykiwane. Barwa mięśni: jasnoróżowa do czerwonej,<text:s/></text:span><text:span text:style-name="T2">barwa tłuszczu: biała z odcieniem kremowym lub lekko różowym.<text:s/></text:span><text:span text:style-name="T2">Konsystencja jędrna i elastyczna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5">
            <text:p>1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23">
            <text:p><text:span text:style-name="T3">Szynka wieprzowa bez kości</text:span><text:span text:style-name="T2"><text:s/>- mięso surowe, świeże, nie mrożone,<text:s/></text:span><text:span text:style-name="T2">element pozbawiony kości i tkanki tłuszczowej, bez ścięgien, nie<text:s/></text:span><text:span text:style-name="T2">nastrzykiwane. Powierzchnia gładka, nie zakrwawiona, nie postrzępiona<text:s/></text:span><text:span text:style-name="T2">bez opiłków kości, bez pomiażdżonych kości i przekrwień. Barwa<text:s/></text:span><text:span text:style-name="T2">mięśni: jasnoróżowa do czerwonej, barwa tłuszczu: biała z odcieniem<text:s/></text:span><text:span text:style-name="T2">kremowym lub lekko różowym. Konsystencja jędrna i elastyczna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5">
            <text:p>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20">
            <text:p><text:span text:style-name="T3">Wołowina udziec b/k</text:span><text:span text:style-name="T2"><text:s/>- mięso surowe, świeże nie mrożone, element<text:s/></text:span><text:span text:style-name="T2">wołowy pozbawiony kości, wyselekcjonowane z części udźca bez<text:s/></text:span><text:span text:style-name="T2">ścięgien i tkanki tłuszczowej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5">
            <text:p>50</text:p>
          </table:table-cell>
          <table:table-cell office:value-type="percentage" office:value="0" table:style-name="ce16">
            <text:p>0%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table-cell table:style-name="ce13"/>
          <table:table-cell office:value-type="string" table:number-columns-spanned="5" table:number-rows-spanned="1" table:style-name="ce27">
            <text:p>Razem</text:p>
          </table:table-cell>
          <table:covered-table-cell table:number-columns-repeated="4"/>
          <table:table-cell table:style-name="ce18"/>
          <table:table-cell table:style-name="ce19"/>
          <table:table-cell table:number-columns-repeated="16376"/>
        </table:table-row>
        <table:table-row table:number-rows-repeated="2" table:style-name="ro2">
          <table:table-cell table:style-name="ce2"/>
          <table:table-cell table:style-name="ce24"/>
          <table:table-cell table:style-name="ce6"/>
          <table:table-cell table:number-columns-repeated="1021" table:style-name="ce4"/>
          <table:table-cell table:number-columns-repeated="15360"/>
        </table:table-row>
        <table:table-row table:number-rows-repeated="1048553" table:style-name="ro15">
          <table:table-cell table:number-columns-repeated="16384"/>
        </table:table-row>
      </table:table>
      <table:table table:name="wędliny_i_wyroby_wędliniarskie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6" table:number-columns-repeated="1014" table:default-cell-style-name="ce4"/>
        <table:table-column table:style-name="co7" table:default-cell-style-name="ce4"/>
        <table:table-column table:style-name="co8" table:number-columns-repeated="15361" table:default-cell-style-name="ce1"/>
        <table:table-row table:style-name="ro16">
          <table:table-cell table:style-name="ce4"/>
          <table:table-cell office:value-type="string" table:number-columns-spanned="4" table:number-rows-spanned="2" table:style-name="ce25">
            <text:p>Załącznik nr 6.1 do SWZ</text:p>
            <text:p>Nazwa placówki: Przedszkole Miejskie nr 3 w Mińsku Mazowieckim<text:s text:c="2"/></text:p>
            <text:p/>
          </table:table-cell>
          <table:covered-table-cell table:number-columns-repeated="3"/>
          <table:table-cell table:number-columns-repeated="1018" table:style-name="ce4"/>
          <table:table-cell table:number-columns-repeated="15361"/>
        </table:table-row>
        <table:table-row table:style-name="ro17">
          <table:table-cell table:style-name="ce4"/>
          <table:covered-table-cell/>
          <table:covered-table-cell table:number-columns-repeated="3"/>
          <table:table-cell table:number-columns-repeated="1018" table:style-name="ce4"/>
          <table:table-cell table:number-columns-repeated="15361"/>
        </table:table-row>
        <table:table-row table:style-name="ro17">
          <table:table-cell table:number-columns-repeated="16384"/>
        </table:table-row>
        <table:table-row table:style-name="ro18">
          <table:table-cell table:style-name="ce4"/>
          <table:table-cell office:value-type="string" table:number-columns-spanned="7" table:number-rows-spanned="5" table:style-name="ce25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17">
          <table:table-cell table:style-name="ce4"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8">
            <text:p>Lp</text:p>
          </table:table-cell>
          <table:table-cell office:value-type="string" table:style-name="ce8">
            <text:p>Wędliny i wyroby wędliniarskie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obowiązująca stawka podatku od towarów i usług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0">
          <table:table-cell office:value-type="float" office:value="1" table:style-name="ce13">
            <text:p>1</text:p>
          </table:table-cell>
          <table:table-cell office:value-type="string" table:style-name="ce14">
            <text:p>Kiełbasa cienka – podwawelska, <text:s/>chuda <text:s/>wieprzowa , parzona (zawartość mięsa min<text:span text:style-name="T2"><text:s/></text:span><text:span text:style-name="T3">90%)</text:span><text:span text:style-name="T2"><text:s/>bez datku chemicznych substancji dodatkowych do żywności</text:span><text:span text:style-name="T2"/></text:p>
            <text:p><text:span text:style-name="T2">(głównie substancji konserwujących, przeciwutleniaczy, Wzmacniaczy smaku,<text:s/></text:span><text:span text:style-name="T2">stabilizatorów, regulatorów kwasowości, Emulgatorów), sztucznych aromatów (głównie<text:s/></text:span><text:span text:style-name="T2">aromatu dymu Wędzarniczego), bez dodatków białkowych. Produkt pakowany próżniowo.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1">
          <table:table-cell office:value-type="float" office:value="2" table:style-name="ce13">
            <text:p>2</text:p>
          </table:table-cell>
          <table:table-cell office:value-type="string" table:style-name="ce29">
            <text:p><text:span text:style-name="T3">Kiełbasa krakowska podsuszana ( 100 g wyrobu wyprodukowano min ze 107 g mięsa<text:s/></text:span><text:span text:style-name="T3">wieprzowego)</text:span><text:span text:style-name="T2"><text:s/>wysokiej jakości <text:s/>bez dodatku chemicznych substancji dodatkowych do<text:s/></text:span><text:span text:style-name="T2">żywności (głównie substancji konserwujących, przeciwutleniaczy,</text:span><text:span text:style-name="T2"/></text:p>
            <text:p><text:span text:style-name="T2">Wzmacniaczy smaku, stabilizatorów, regulatorów kwasowości, Emulgatorów), sztucznych<text:s/></text:span><text:span text:style-name="T2">aromatów (głównie aromatu dymu Wędzarniczego), bez dodatków białkowych, pakowana<text:s/></text:span><text:span text:style-name="T2">próżniowo , wędlina krojona plasterkowana <text:s/>lub w kawałku, ważona bez końcówki<text:s/></text:span><text:span text:style-name="T2">produkcyjnej w której znajduje się klamra lub sznurek</text:span></text:p>
          </table:table-cell>
          <table:table-cell office:value-type="string" table:style-name="ce13">
            <text:p>kg</text:p>
          </table:table-cell>
          <table:table-cell office:value-type="float" office:value="25" table:style-name="ce13">
            <text:p>25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2">
          <table:table-cell office:value-type="float" office:value="3" table:style-name="ce13">
            <text:p>3</text:p>
          </table:table-cell>
          <table:table-cell office:value-type="string" table:style-name="ce14">
            <text:p>Kiełbasa szynkowa,( zawartość mięsa min. 80%)<text:span text:style-name="T2">, bez dodatku chemicznych substancji<text:s/></text:span><text:span text:style-name="T2">dodatkowych do żywności (głównie substancji konserwujących, przeciwutleniaczy,</text:span><text:span text:style-name="T2"/></text:p>
            <text:p><text:span text:style-name="T2">Wzmacniaczy smaku, stabilizatorów, regulatorów kwasowości, Emulgatorów), sztucznych<text:s/></text:span><text:span text:style-name="T2">aromatów (głównie aromatu dymu Wędzarniczego), bez dodatków białkowych, pakowana<text:s/></text:span><text:span text:style-name="T2">próżniowo 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3">
          <table:table-cell office:value-type="float" office:value="4" table:style-name="ce13">
            <text:p>4</text:p>
          </table:table-cell>
          <table:table-cell office:value-type="string" table:style-name="ce14">
            <text:p>Kiełbasa żywiecka drobiowa<text:span text:style-name="T2">, wysokogatunkowa,(zawartośc mięsa min 90%) bez dodatku<text:s/></text:span><text:span text:style-name="T2">chemicznych substancji dodatkowych do żywności</text:span><text:span text:style-name="T2"/></text:p>
            <text:p><text:span text:style-name="T2">(głównie substancji konserwujących, przeciwutleniaczy,</text:span><text:span text:style-name="T2"/></text:p>
            <text:p><text:span text:style-name="T2">Wzmacniaczy smaku, stabilizatorów, regulatorów kwasowości,</text:span><text:span text:style-name="T2"/></text:p>
            <text:p><text:span text:style-name="T2">Emulgatorów), sztucznych aromatów (głównie aromatu dymu</text:span><text:span text:style-name="T2"/></text:p>
            <text:p><text:span text:style-name="T2">Wędzarniczego), bez dodatków białkowych pakowana próżniowo , wędlina krojona<text:s/></text:span><text:span text:style-name="T2">plasterkowana <text:s/>lub w kawałku, ważona bez końcówki produkcyjnej w której znajduje się<text:s/></text:span><text:span text:style-name="T2">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50" table:style-name="ce13">
            <text:p>5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19">
          <table:table-cell office:value-type="float" office:value="5" table:style-name="ce13">
            <text:p>5</text:p>
          </table:table-cell>
          <table:table-cell office:value-type="string" table:style-name="ce14">
            <text:p>Parówki z szynki,<text:s/><text:span text:style-name="T2">zawartość mięsa min. 93%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. Produkt<text:s/></text:span><text:span text:style-name="T2">pakowany próżniowo.</text:span></text:p>
          </table:table-cell>
          <table:table-cell office:value-type="string" table:style-name="ce13">
            <text:p>kg</text:p>
          </table:table-cell>
          <table:table-cell office:value-type="float" office:value="150" table:style-name="ce13">
            <text:p>15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4">
          <table:table-cell office:value-type="float" office:value="6" table:style-name="ce13">
            <text:p>6</text:p>
          </table:table-cell>
          <table:table-cell office:value-type="string" table:style-name="ce20">
            <text:p>Pierś drobiowa pieczona<text:span text:style-name="T2">, zawartość mięsa min. 82%,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5">
          <table:table-cell office:value-type="float" office:value="7" table:style-name="ce13">
            <text:p>7</text:p>
          </table:table-cell>
          <table:table-cell office:value-type="string" table:style-name="ce29">
            <text:p><text:span text:style-name="T3">Pierś indyka pieczona</text:span><text:span text:style-name="T2"><text:s/>wysokiej jakości, produkt w 100% z indyka( produkt<text:s/></text:span><text:span text:style-name="T2">całomięśniowy), produkt pieczony - soczysty – o niskiej zawartości tłuszczu bez dodatku<text:s/></text:span><text:span text:style-name="T2">chemicznych substancji dodatkowych do żywności (głównie substancji konserwujących,<text:s/></text:span><text:span text:style-name="T2">przeciwutleniaczy, wzmacniaczy smaku, stabilizatorów, regulatorów kwasowości,<text:s/></text:span><text:span text:style-name="T2">Emulgatorów), sztucznych aromatów (głównie aromatu dymu wędzarniczego), bez<text:s/></text:span><text:span text:style-name="T2">dodatków białkowych pakowana próżniowo, wędlina krojona plasterkowana lub w<text:s/></text:span><text:span text:style-name="T2">kawałku, ważona bez końcówki 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6">
          <table:table-cell office:value-type="float" office:value="8" table:style-name="ce13">
            <text:p>8</text:p>
          </table:table-cell>
          <table:table-cell office:value-type="string" table:style-name="ce14">
            <text:p>Polędwica <text:s/>sopocka, zawartość mięsa min. 80%<text:span text:style-name="T2">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40" table:style-name="ce13">
            <text:p>4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7">
          <table:table-cell office:value-type="float" office:value="9" table:style-name="ce13">
            <text:p>9</text:p>
          </table:table-cell>
          <table:table-cell office:value-type="string" table:style-name="ce14">
            <text:p>Polędwica drobiowa, zawartość mięsa min. 90%<text:span text:style-name="T2">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 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0">
          <table:table-cell office:value-type="float" office:value="10" table:style-name="ce13">
            <text:p>10</text:p>
          </table:table-cell>
          <table:table-cell office:value-type="string" table:style-name="ce29">
            <text:p><text:span text:style-name="T3">Schab pieczony</text:span><text:span text:style-name="T2"><text:s/>wysokiej jakości 100% mięsa, (głównie substancji konserwujących,<text:s/></text:span><text:span text:style-name="T2">przeciwutleniaczy, wzmacniaczy smaku, stabilizatorów, regulatorów kwasowości,<text:s/></text:span><text:span text:style-name="T2">Emulgatorów), sztucznych aromatów (głównie aromatu dymu wędzarniczego), bez<text:s/></text:span><text:span text:style-name="T2">dodatków białkowych pakowana próżniowo, wędlina krojona plasterkowana <text:s/>lub w<text:s/></text:span><text:span text:style-name="T2">kawałku, ważona bez końcówki 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Szynka drobiowa, zawartość mięsa min. 90%<text:span text:style-name="T2">, bez dodatku chemicznych substancji<text:s/></text:span><text:span text:style-name="T2">dodatkowych do żywności (głównie substancji konserwujących, przeciwutleniaczy,<text:s/></text:span><text:span text:style-name="T2">wzmacniaczy smaku, stabilizatorów, regulatorów kwasowości, emulgatorów), sztucznych<text:s/></text:span><text:span text:style-name="T2">aromatów (głównie aromatu dymu wędzarniczego), bez dodatków białkowych pakowana<text:s/></text:span><text:span text:style-name="T2">próżniowo , wędlina krojona plasterkowana <text:s/>lub w kawałku, ważona bez końcówki<text:s/></text:span><text:span text:style-name="T2">produkcyjnej w której znajduje się klamra lub sznurek.</text:span></text:p>
          </table:table-cell>
          <table:table-cell office:value-type="string" table:style-name="ce13">
            <text:p>kg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8">
          <table:table-cell office:value-type="float" office:value="12" table:style-name="ce13">
            <text:p>12</text:p>
          </table:table-cell>
          <table:table-cell office:value-type="string" table:style-name="ce20">
            <text:p>Szynka wieprzowa gotowana zawartość mięsa min. 80%<text:span text:style-name="T2">, bez dodatku chemicznych<text:s/></text:span><text:span text:style-name="T2">substancji dodatkowych do żywności (głównie substancji konserwujących,<text:s/></text:span><text:span text:style-name="T2">przeciwutleniaczy, wzmacniaczy smaku, stabilizatorów, regulatorów kwasowości,<text:s/></text:span><text:span text:style-name="T2">emulgatorów), sztucznych aromatów (głównie aromatu dymu wędzarniczego), bez<text:s/></text:span><text:span text:style-name="T2">dodatków białkowych. Pakowana próżniowo, wędlina krojona plasterkowana <text:s/>lub w<text:s/></text:span><text:span text:style-name="T2">kawałku, ważona bez końcówki produkcyjnej w której znajduje się klamra lub sznurek.</text:span><text:span text:style-name="T2"/></text:p>
            <text:p/>
          </table:table-cell>
          <table:table-cell office:value-type="string" table:style-name="ce13">
            <text:p>kg</text:p>
          </table:table-cell>
          <table:table-cell office:value-type="float" office:value="130" table:style-name="ce13">
            <text:p>130</text:p>
          </table:table-cell>
          <table:table-cell office:value-type="percentage" office:value="0" table:style-name="ce1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5">
          <table:table-cell table:style-name="ce30"/>
          <table:table-cell office:value-type="string" table:number-columns-spanned="5" table:number-rows-spanned="1" table:style-name="ce55">
            <text:p>Razem</text:p>
          </table:table-cell>
          <table:covered-table-cell table:number-columns-repeated="4"/>
          <table:table-cell table:style-name="ce54"/>
          <table:table-cell table:style-name="ce50"/>
          <table:table-cell table:number-columns-repeated="16376"/>
        </table:table-row>
        <table:table-row table:number-rows-repeated="1048553" table:style-name="ro17">
          <table:table-cell table:number-columns-repeated="16384"/>
        </table:table-row>
      </table:table>
      <table:table table:name="Drób_i_krolik" table:style-name="ta1">
        <table:table-column table:style-name="co6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number-columns-repeated="1015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29">
          <table:table-cell table:style-name="ce31"/>
          <table:table-cell office:value-type="string" table:style-name="ce5">
            <text:p>Załącznik nr 6.1 do SWZ</text:p>
          </table:table-cell>
          <table:table-cell table:style-name="ce5"/>
          <table:table-cell table:style-name="ce4"/>
          <table:table-cell table:style-name="ce32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33"/>
          <table:table-cell office:value-type="string" table:style-name="ce5">
            <text:p>Nazwa placówki: Przedszkole Miejskie nr 3 w Mińsku Mazowieckim</text:p>
          </table:table-cell>
          <table:table-cell table:style-name="ce5"/>
          <table:table-cell table:style-name="ce4"/>
          <table:table-cell table:style-name="ce32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33"/>
          <table:table-cell table:number-columns-repeated="2" table:style-name="ce5"/>
          <table:table-cell table:style-name="ce4"/>
          <table:table-cell table:style-name="ce32"/>
          <table:table-cell table:number-columns-repeated="1019" table:style-name="ce4"/>
          <table:table-cell table:number-columns-repeated="15360"/>
        </table:table-row>
        <table:table-row table:style-name="ro17">
          <table:table-cell table:style-name="ce4"/>
          <table:table-cell office:value-type="string" table:number-columns-spanned="6" table:number-rows-spanned="3" table:style-name="ce49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35"/>
          <table:covered-table-cell/>
          <table:covered-table-cell table:number-columns-repeated="5"/>
          <table:table-cell table:style-name="ce1"/>
          <table:table-cell table:number-columns-repeated="16376"/>
        </table:table-row>
        <table:table-row table:style-name="ro17">
          <table:table-cell table:style-name="ce4"/>
          <table:covered-table-cell/>
          <table:covered-table-cell table:number-columns-repeated="5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4"/>
          <table:table-cell table:number-columns-repeated="3" table:style-name="ce34"/>
          <table:table-cell table:style-name="ce36"/>
          <table:table-cell table:number-columns-repeated="2" table:style-name="ce34"/>
          <table:table-cell table:number-columns-repeated="1017" table:style-name="ce4"/>
          <table:table-cell table:number-columns-repeated="15360"/>
        </table:table-row>
        <table:table-row table:style-name="ro19">
          <table:table-cell office:value-type="string" table:style-name="ce37">
            <text:p>LP</text:p>
          </table:table-cell>
          <table:table-cell office:value-type="string" table:style-name="ce38">
            <text:p>Drób, królik</text:p>
          </table:table-cell>
          <table:table-cell office:value-type="string" table:style-name="ce39">
            <text:p>Jednostka miary</text:p>
          </table:table-cell>
          <table:table-cell office:value-type="string" table:style-name="ce40">
            <text:p>ilość</text:p>
          </table:table-cell>
          <table:table-cell office:value-type="string" table:style-name="ce41">
            <text:p>Obowiązująca stawka podatku od towarów i usług</text:p>
          </table:table-cell>
          <table:table-cell office:value-type="string" table:style-name="ce41">
            <text:p>Cena jednostkowa netto</text:p>
          </table:table-cell>
          <table:table-cell office:value-type="string" table:style-name="ce41">
            <text:p>Wartość netto</text:p>
          </table:table-cell>
          <table:table-cell office:value-type="string" table:style-name="ce57">
            <text:p>wartość brutto</text:p>
          </table:table-cell>
          <table:table-cell table:number-columns-repeated="16376" table:style-name="ce42"/>
        </table:table-row>
        <table:table-row table:style-name="ro19">
          <table:table-cell office:value-type="float" office:value="1" table:style-name="ce43">
            <text:p>1</text:p>
          </table:table-cell>
          <table:table-cell office:value-type="string" table:style-name="ce44">
            <text:p>Filet pojedynczy z piersi kurczaka<text:span text:style-name="T2">, mięso surowe, świeże, nie<text:s/></text:span><text:span text:style-name="T2">mrożone, wyselekcjonowane z piersi kurczaka, <text:s/>pozbawione skóry, kości<text:s/></text:span><text:span text:style-name="T2">chrząstek i ścięgien, czyste, pozbawione wylewów krwawych w<text:s/></text:span><text:span text:style-name="T2">mięśniach,wolne od jakichkolwiek widocznych substancji obcych,<text:s/></text:span><text:span text:style-name="T2">zabrudzeń lub krwi, koloru jasnoróżowego charakterystycznego dla<text:s/></text:span><text:span text:style-name="T2">mięśni piersiowych</text:span></text:p>
          </table:table-cell>
          <table:table-cell office:value-type="string" table:style-name="ce43">
            <text:p>kg</text:p>
          </table:table-cell>
          <table:table-cell office:value-type="float" office:value="200" table:style-name="ce45">
            <text:p>200</text:p>
          </table:table-cell>
          <table:table-cell office:value-type="percentage" office:value="0" table:style-name="ce4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19">
          <table:table-cell office:value-type="float" office:value="2" table:style-name="ce43">
            <text:p>2</text:p>
          </table:table-cell>
          <table:table-cell office:value-type="string" table:style-name="ce44">
            <text:p>Filet z piersi indyka<text:span text:style-name="T2">, mięso surowe, świeże, nie mrożone,<text:s/></text:span><text:span text:style-name="T2">wyselekcjonowane z piersi indyka, mięso pozbawione skóry, kości i<text:s/></text:span><text:span text:style-name="T2">ścięgien, czyste, wolne od zabrudzeń lub krwi, barwy naturalnej,<text:s/></text:span><text:span text:style-name="T2">jasnoróżowej, charakterystycznej dla mięśni piersiowych, bez wylewów<text:s/></text:span><text:span text:style-name="T2">krwawych w mięśniach</text:span></text:p>
          </table:table-cell>
          <table:table-cell office:value-type="string" table:style-name="ce43">
            <text:p>kg</text:p>
          </table:table-cell>
          <table:table-cell office:value-type="float" office:value="150" table:style-name="ce45">
            <text:p>150</text:p>
          </table:table-cell>
          <table:table-cell office:value-type="percentage" office:value="0" table:style-name="ce4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8">
          <table:table-cell office:value-type="float" office:value="3" table:style-name="ce43">
            <text:p>3</text:p>
          </table:table-cell>
          <table:table-cell office:value-type="string" table:style-name="ce47">
            <text:p><text:span text:style-name="T3">Kura rosołowa</text:span>- surowa, mięso świeże, nie mrożone, <text:s/>z wolnego wybiegu, patroszone, kalibrowane 2,5 kg-3,5 kg w postaci tuszki drobiowej patroszonej tj. produkt uboju i obróbki poubojowej kur - usunięto narządy wewnętrzne oraz głowę i łapy. Właściwie umięśniony, prawidłowo wykrwawiony i ocieknięty, linie cięcia równe, gładkie, powierzchnia powinna być czysta, wolna od jakichkolwiek widocznych substancji obcych, zabrudzeń lub krwi.</text:p>
          </table:table-cell>
          <table:table-cell office:value-type="string" table:style-name="ce43">
            <text:p>kg</text:p>
          </table:table-cell>
          <table:table-cell office:value-type="float" office:value="20" table:style-name="ce45">
            <text:p>20</text:p>
          </table:table-cell>
          <table:table-cell office:value-type="percentage" office:value="0" table:style-name="ce4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8">
          <table:table-cell office:value-type="float" office:value="4" table:style-name="ce43">
            <text:p>4</text:p>
          </table:table-cell>
          <table:table-cell office:value-type="string" table:style-name="ce47">
            <text:p><text:span text:style-name="T3">Kurczak cały surowy</text:span>, mięso surowe, świeże, nie mrożone, <text:s/>z wolnego wybiegu, kalibrowany 2 kg-2,5 kg. Kurczak świeży w postaci tuszki drobiowej patroszonej tj. produkt uboju i obróbki poubojowej kurcząt - usunięto narządy wewnętrzne oraz głowę i łapy. Właściwie umięśniony, prawidłowo wykrwawiony i ocieknięty, linie cięcia równe, gładkie, powierzchnia powinna być czysta, wolna od jakichkolwiek widocznych substancji obcych, zabrudzeń lub krwi.</text:p>
          </table:table-cell>
          <table:table-cell office:value-type="string" table:style-name="ce43">
            <text:p>kg</text:p>
          </table:table-cell>
          <table:table-cell office:value-type="float" office:value="200" table:style-name="ce45">
            <text:p>200</text:p>
          </table:table-cell>
          <table:table-cell office:value-type="percentage" office:value="0" table:style-name="ce4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30">
          <table:table-cell office:value-type="float" office:value="5" table:style-name="ce43">
            <text:p>5</text:p>
          </table:table-cell>
          <table:table-cell office:value-type="string" table:style-name="ce48">
            <text:p><text:span text:style-name="T3">Udziec z kurczaka "bioderko" bez kości</text:span><text:span text:style-name="T2"><text:s/>surowy (bez grzbietu i<text:s/></text:span><text:span text:style-name="T2">pałeczki, wytrybowany), mięso świeże, nie mrożone, kalibrowane 100 g-</text:span><text:span text:style-name="T2">120 g. Produkt świeży, uboju i obróbki poubojowej kurcząt, trybowany.<text:s/></text:span><text:span text:style-name="T2">Prawidłowo wykrwawiony i ocieknięty, linie cięcia równe, gładkie,<text:s/></text:span><text:span text:style-name="T2">powierzchnia powinna być czysta, wolna od jakichkolwiek widocznych<text:s/></text:span><text:span text:style-name="T2">substancji obcych, zabrudzeń lub krwi; dopuszcza się niewielkie nacięcia<text:s/></text:span><text:span text:style-name="T2">skóry i mięśni przy krawędziach cięcia, nie dopuszcza się mięśni i skóry<text:s/></text:span><text:span text:style-name="T2">nie związanych ze sobą. Barwa mięśni naturalna, jasnoróżowa, nie<text:s/></text:span><text:span text:style-name="T2">dopuszcza się wylewów krwawych w mięśniach; skóra bez przebarwień<text:s/></text:span><text:span text:style-name="T2">i uszkodzeń mechanicznych oraz resztek upierzenia. Zapach naturalny,<text:s/></text:span><text:span text:style-name="T2">charakterystyczny dla mięsa z kurczaka, niedopuszczalny zapach obcy,<text:s/></text:span><text:span text:style-name="T2">zapach świadczący o procesach rozkładu mięsa przez drobnoustroje oraz<text:s/></text:span><text:span text:style-name="T2">zapach zjełczałego tłuszczu.</text:span></text:p>
          </table:table-cell>
          <table:table-cell office:value-type="string" table:style-name="ce43">
            <text:p>kg</text:p>
          </table:table-cell>
          <table:table-cell office:value-type="float" office:value="80" table:style-name="ce45">
            <text:p>80</text:p>
          </table:table-cell>
          <table:table-cell office:value-type="percentage" office:value="0" table:style-name="ce46">
            <text:p>0%</text:p>
          </table:table-cell>
          <table:table-cell table:style-name="ce28"/>
          <table:table-cell table:style-name="ce54"/>
          <table:table-cell table:style-name="ce50"/>
          <table:table-cell table:number-columns-repeated="16376"/>
        </table:table-row>
        <table:table-row table:style-name="ro2">
          <table:table-cell table:style-name="ce19"/>
          <table:table-cell office:value-type="string" table:number-columns-spanned="5" table:number-rows-spanned="1" table:style-name="ce61">
            <text:p>Suma</text:p>
          </table:table-cell>
          <table:covered-table-cell table:number-columns-repeated="4"/>
          <table:table-cell table:style-name="ce56"/>
          <table:table-cell table:style-name="ce50"/>
          <table:table-cell table:number-columns-repeated="16376"/>
        </table:table-row>
        <table:table-row table:number-rows-repeated="2" table:style-name="ro17">
          <table:table-cell table:number-columns-repeated="1024" table:style-name="ce4"/>
          <table:table-cell table:number-columns-repeated="15360"/>
        </table:table-row>
        <table:table-row table:number-rows-repeated="16" table:style-name="ro31">
          <table:table-cell table:number-columns-repeated="16384"/>
        </table:table-row>
        <table:table-row table:number-rows-repeated="2" table:style-name="ro17">
          <table:table-cell table:number-columns-repeated="6"/>
          <table:table-cell table:number-columns-repeated="1018" table:style-name="ce4"/>
          <table:table-cell table:number-columns-repeated="15360"/>
        </table:table-row>
        <table:table-row table:style-name="ro17">
          <table:table-cell table:number-columns-repeated="6"/>
          <table:table-cell table:number-columns-repeated="6" table:style-name="ce4"/>
          <table:table-cell office:value-type="string" table:style-name="ce4">
            <text:p><text:s text:c="85"/></text:p>
          </table:table-cell>
          <table:table-cell table:number-columns-repeated="16371"/>
        </table:table-row>
        <table:table-row table:number-rows-repeated="10" table:style-name="ro17">
          <table:table-cell table:number-columns-repeated="6"/>
          <table:table-cell table:number-columns-repeated="1018" table:style-name="ce4"/>
          <table:table-cell table:number-columns-repeated="15360"/>
        </table:table-row>
        <table:table-row table:style-name="ro17">
          <table:table-cell table:number-columns-repeated="6"/>
          <table:table-cell office:value-type="string" table:style-name="ce4">
            <text:p><text:s text:c="143"/></text:p>
          </table:table-cell>
          <table:table-cell table:number-columns-repeated="1017" table:style-name="ce4"/>
          <table:table-cell table:number-columns-repeated="15360"/>
        </table:table-row>
        <table:table-row table:number-rows-repeated="2" table:style-name="ro17">
          <table:table-cell table:number-columns-repeated="6"/>
          <table:table-cell table:number-columns-repeated="1018" table:style-name="ce4"/>
          <table:table-cell table:number-columns-repeated="15360"/>
        </table:table-row>
        <table:table-row table:style-name="ro17">
          <table:table-cell table:number-columns-repeated="1024" table:style-name="ce4"/>
          <table:table-cell table:number-columns-repeated="15360"/>
        </table:table-row>
        <table:table-row table:style-name="ro17">
          <table:table-cell office:value-type="string" table:style-name="ce4">
            <text:p><text:s text:c="197"/></text:p>
          </table:table-cell>
          <table:table-cell table:number-columns-repeated="16383"/>
        </table:table-row>
        <table:table-row table:number-rows-repeated="104852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36">
      <style:table-cell-properties style:vertical-align="automatic" fo:background-color="transparen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7:38:37Z</meta:creation-date>
    <dc:date>2022-11-07T12:25:20Z</dc:date>
    <meta:editing-cycles>17</meta:editing-cycles>
    <meta:editing-duration>PT2953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38:31.3487182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c369220c-25c2-4f4a-a9c3-2f9f00dbbee7</meta:user-defined>
    <meta:user-defined meta:name="MFHash">HXifjMre47fKpLmn8ABgTQeIRFXrhz0Fl9+CTkFcxVk=</meta:user-defined>
    <meta:user-defined meta:name="MFRefresh">False</meta:user-defined>
  </office:meta>
</office:document-meta>
</file>