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1pt" style:font-size-asian="11pt"/>
    </style:style>
    <style:style style:name="P3" style:parent-style-name="Standard" style:family="paragraph">
      <style:text-properties fo:font-size="11pt" style:font-size-asian="11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4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5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6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7" style:parent-style-name="Standard" style:family="paragraph">
      <style:paragraph-properties fo:line-height="200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 fo:language="en" fo:country="US"/>
    </style:style>
    <style:style style:name="P20" style:parent-style-name="Standard" style:family="paragraph">
      <style:paragraph-properties fo:line-height="200%"/>
    </style:style>
    <style:style style:name="T21" style:parent-style-name="Domyślnaczcionkaakapitu" style:family="text">
      <style:text-properties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fo:font-size="12pt" style:font-size-asian="12pt" style:font-size-complex="12pt" fo:language="en" fo:country="US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style:letter-kerning="false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Textbody" style:family="paragraph">
      <style:paragraph-properties fo:widows="2" fo:orphans="2" fo:text-indent="0.25in"/>
      <style:text-properties style:font-size-complex="12pt"/>
    </style:style>
    <style:style style:name="P41" style:parent-style-name="Standard" style:family="paragraph">
      <style:paragraph-properties fo:text-align="justify">
        <style:tab-stops>
          <style:tab-stop style:type="left" style:position="5.4972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128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1" style:parent-style-name="Akapitzlistą" style:family="paragraph">
      <style:paragraph-properties fo:widows="2" fo:orphans="2" fo:text-align="justify" style:vertical-align="auto" fo:margin-left="0.2958in">
        <style:tab-stops/>
      </style:paragraph-properties>
      <style:text-properties fo:hyphenate="true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color="#000000" fo:font-size="11pt" style:font-size-asian="11pt"/>
    </style:style>
    <style:style style:name="T134" style:parent-style-name="Domyślnaczcionkaakapitu" style:family="text">
      <style:text-properties fo:font-weight="bold" style:font-weight-asian="bold" fo:color="#000000" fo:font-size="11pt" style:font-size-asian="11pt"/>
    </style:style>
    <style:style style:name="T135" style:parent-style-name="Domyślnaczcionkaakapitu" style:family="text">
      <style:text-properties fo:color="#000000" fo:font-size="11pt" style:font-size-asian="11pt"/>
    </style:style>
    <style:style style:name="T136" style:parent-style-name="Domyślnaczcionkaakapitu" style:family="text">
      <style:text-properties fo:color="#000000" fo:font-size="11pt" style:font-size-asian="11pt"/>
    </style:style>
    <style:style style:name="T137" style:parent-style-name="Domyślnaczcionkaakapitu" style:family="text">
      <style:text-properties fo:color="#000000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color="#000000" fo:font-size="11pt" style:font-size-asian="11pt" style:font-size-complex="11pt"/>
    </style:style>
    <style:style style:name="P142" style:parent-style-name="Tekstpodstawowy.Tekstwcięty2st.b.Tekstwci.ęty2st.Tekstwciety2st.ety2st" style:family="paragraph">
      <style:paragraph-properties fo:widows="2" fo:orphans="2" fo:text-align="justify" fo:margin-left="0.5in">
        <style:tab-stops/>
      </style:paragraph-properties>
      <style:text-properties fo:color="#000000" fo:font-size="11pt" style:font-size-asian="11pt"/>
    </style:style>
    <style:style style:name="P143" style:parent-style-name="Tekstpodstawowy.Tekstwcięty2st.b.Tekstwci.ęty2st.Tekstwciety2st.ety2st" style:family="paragraph">
      <style:paragraph-properties fo:widows="2" fo:orphans="2" fo:text-align="justify" fo:margin-left="0.5in">
        <style:tab-stops/>
      </style:paragraph-properties>
      <style:text-properties fo:color="#000000" fo:font-size="11pt" style:font-size-asian="11pt"/>
    </style:style>
    <style:style style:name="P144" style:parent-style-name="Tekstpodstawowy.Tekstwcięty2st.b.Tekstwci.ęty2st.Tekstwciety2st.ety2st" style:family="paragraph">
      <style:paragraph-properties fo:widows="2" fo:orphans="2" fo:text-align="justify" fo:margin-left="0.5in">
        <style:tab-stops/>
      </style:paragraph-properties>
      <style:text-properties fo:color="#000000" fo:font-size="11pt" style:font-size-asian="11pt"/>
    </style:style>
    <style:style style:name="P145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146" style:parent-style-name="Normalny" style:family="paragraph">
      <style:paragraph-properties fo:text-align="justify"/>
      <style:text-properties fo:font-style="italic" style:font-style-asian="italic" fo:color="#000000" fo:font-size="11pt" style:font-size-asian="11pt" style:font-size-complex="11pt"/>
    </style:style>
    <style:style style:name="P147" style:parent-style-name="Tekstpodstawowy" style:family="paragraph">
      <style:paragraph-properties fo:widows="2" fo:orphans="2" fo:text-align="justify"/>
      <style:text-properties fo:font-size="11pt" style:font-size-asian="11pt" style:font-size-complex="11pt"/>
    </style:style>
    <style:style style:name="P148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color="#000000" fo:font-size="11pt" style:font-size-asian="11pt"/>
    </style:style>
    <style:style style:name="T151" style:parent-style-name="Domyślnaczcionkaakapitu" style:family="text">
      <style:text-properties fo:font-size="11pt" style:font-size-asian="11pt"/>
    </style:style>
    <style:style style:name="T152" style:parent-style-name="Domyślnaczcionkaakapitu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color="#000000" fo:font-size="11pt" style:font-size-asian="11pt"/>
    </style:style>
    <style:style style:name="T154" style:parent-style-name="Domyślnaczcionkaakapitu" style:family="text">
      <style:text-properties fo:font-weight="bold" style:font-weight-asian="bold" fo:color="#000000" fo:font-size="11pt" style:font-size-asian="11pt"/>
    </style:style>
    <style:style style:name="T155" style:parent-style-name="Domyślnaczcionkaakapitu" style:family="text">
      <style:text-properties fo:color="#000000" fo:font-size="11pt" style:font-size-asian="11pt"/>
    </style:style>
    <style:style style:name="T156" style:parent-style-name="Domyślnaczcionkaakapitu" style:family="text">
      <style:text-properties fo:color="#000000" fo:font-size="11pt" style:font-size-asian="11pt"/>
    </style:style>
    <style:style style:name="T157" style:parent-style-name="Domyślnaczcionkaakapitu" style:family="text">
      <style:text-properties fo:color="#000000" fo:font-size="11pt" style:font-size-asian="11pt"/>
    </style:style>
    <style:style style:name="P15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9" style:parent-style-name="Tekstpodstawowy.Tekstwcięty2st.b.Tekstwci.ęty2st.Tekstwciety2st.ety2st" style:family="paragraph">
      <style:paragraph-properties fo:widows="2" fo:orphans="2" fo:text-align="justify" fo:margin-left="0.5in">
        <style:tab-stops/>
      </style:paragraph-properties>
      <style:text-properties fo:color="#000000" fo:font-size="11pt" style:font-size-asian="11pt"/>
    </style:style>
    <style:style style:name="P160" style:parent-style-name="Tekstpodstawowy.Tekstwcięty2st.b.Tekstwci.ęty2st.Tekstwciety2st.ety2st" style:family="paragraph">
      <style:paragraph-properties fo:widows="2" fo:orphans="2" fo:text-align="justify" fo:margin-left="0.5in">
        <style:tab-stops/>
      </style:paragraph-properties>
      <style:text-properties fo:color="#000000" fo:font-size="11pt" style:font-size-asian="11pt"/>
    </style:style>
    <style:style style:name="P16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1pt" style:font-size-asian="11pt" style:font-size-complex="11pt"/>
    </style:style>
    <style:style style:name="P167" style:parent-style-name="Standard" style:family="paragraph">
      <style:paragraph-properties fo:text-align="justify" fo:line-height="115%" fo:margin-left="0.2958in">
        <style:tab-stops/>
      </style:paragraph-properties>
      <style:text-properties fo:color="#000000" fo:font-size="11pt" style:font-size-asian="11pt" style:font-size-complex="11pt"/>
    </style:style>
    <style:style style:name="P168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fo:color="#000000" fo:font-size="11pt" style:font-size-asian="11pt" style:font-size-complex="11pt"/>
    </style:style>
    <style:style style:name="P169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170" style:parent-style-name="Domyślnaczcionkaakapitu" style:family="text">
      <style:text-properties fo:color="#000000"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style:text-position="super 63.6%" fo:font-size="11pt" style:font-size-asian="11pt" style:font-size-complex="11pt"/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7" style:parent-style-name="Standard" style:family="paragraph">
      <style:paragraph-properties fo:widows="0" fo:orphans="0" fo:text-align="justify" fo:line-height="150%" fo:margin-right="-0.4576in" fo:text-indent="0.25in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style:text-position="super 63.6%"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P181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text-align="justify" fo:line-height="115%">
        <style:tab-stops>
          <style:tab-stop style:type="left" style:position="-0.2041in"/>
        </style:tab-stops>
      </style:paragraph-properties>
      <style:text-properties fo:color="#000000" fo:font-size="11pt" style:font-size-asian="11pt" style:font-size-complex="11pt"/>
    </style:style>
    <style:style style:name="P183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84" style:parent-style-name="Standard" style:family="paragraph">
      <style:paragraph-properties fo:text-align="justify" fo:line-height="115%">
        <style:tab-stops>
          <style:tab-stop style:type="left" style:position="-0.2041in"/>
        </style:tab-stops>
      </style:paragraph-properties>
    </style:style>
    <style:style style:name="T185" style:parent-style-name="Domyślnaczcionkaakapitu" style:family="text">
      <style:text-properties fo:color="#000000" fo:font-size="11pt" style:font-size-asian="11pt" style:font-size-complex="11pt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P18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FF0000" fo:font-size="11pt" style:font-size-asian="11pt" style:font-size-complex="11pt"/>
    </style:style>
    <style:style style:name="P188" style:parent-style-name="Standard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style:font-weight-complex="bold" fo:font-size="11pt" style:font-size-asian="11pt" style:font-size-complex="11pt"/>
    </style:style>
    <style:style style:name="T192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193" style:parent-style-name="Domyślnaczcionkaakapitu" style:family="text">
      <style:text-properties style:font-weight-complex="bold" fo:font-size="11pt" style:font-size-asian="11pt" style:font-size-complex="11pt"/>
    </style:style>
    <style:style style:name="P194" style:parent-style-name="Standard" style:family="paragraph">
      <style:paragraph-properties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98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style:text-position="super 63.6%"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P204" style:parent-style-name="Tekstprzypisudolnego" style:family="paragraph">
      <style:paragraph-properties fo:text-align="justify"/>
    </style:style>
    <style:style style:name="T205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206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07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08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209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210" style:parent-style-name="NormalnyWeb" style:family="paragraph">
      <style:paragraph-properties fo:text-align="justify" fo:line-height="115%"/>
    </style:style>
    <style:style style:name="T211" style:parent-style-name="Domyślnaczcionkaakapitu" style:family="text">
      <style:text-properties fo:font-style="italic" style:font-style-asian="italic" fo:color="#000000" fo:font-size="11pt" style:font-size-asian="11pt" style:font-size-complex="11pt" fo:language="pl" fo:country="PL"/>
    </style:style>
    <style:style style:name="T212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T213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P214" style:parent-style-name="Tekstkomentarza" style:family="paragraph">
      <style:text-properties fo:color="#000000" fo:font-size="11pt" style:font-size-asian="11pt" style:font-size-complex="11pt"/>
    </style:style>
    <style:style style:name="P215" style:parent-style-name="Tekstkomentarza" style:family="paragraph">
      <style:text-properties fo:color="#000000" fo:font-size="11pt" style:font-size-asian="11pt" style:font-size-complex="11pt"/>
    </style:style>
    <style:style style:name="P216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217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218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220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 style:font-size-complex="11pt"/>
    </style:style>
    <style:style style:name="P221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 style:font-size-complex="11pt"/>
    </style:style>
    <style:style style:name="P22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 style:font-size-complex="11pt"/>
    </style:style>
    <style:style style:name="P22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 style:font-size-complex="11pt"/>
    </style:style>
    <style:style style:name="P22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225" style:parent-style-name="Tekstprzypisudolnego" style:family="paragraph">
      <style:text-properties style:font-name="Times New Roman"/>
    </style:style>
    <style:style style:name="P226" style:parent-style-name="Tekstprzypisudolnego" style:family="paragraph"/>
    <style:style style:name="T227" style:parent-style-name="Domyślnaczcionkaakapitu" style:family="text">
      <style:text-properties style:font-name="Times New Roman" fo:font-weight="bold" style:font-weight-asian="bold" style:font-weight-complex="bold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/>
    </style:style>
    <style:style style:name="P230" style:parent-style-name="Standard" style:family="paragraph"/>
    <style:style style:name="T231" style:parent-style-name="Domyślnaczcionkaakapitu" style:family="text">
      <style:text-properties fo:font-weight="bold" style:font-weight-asian="bold" style:font-weight-complex="bold"/>
    </style:style>
    <style:style style:name="P232" style:parent-style-name="Standard" style:family="paragraph"/>
    <style:style style:name="T233" style:parent-style-name="Domyślnaczcionkaakapitu" style:family="text">
      <style:text-properties fo:font-weight="bold" style:font-weight-asian="bold" style:font-weight-complex="bold"/>
    </style:style>
    <style:style style:name="P234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OFERTA</text:p>
      <text:p text:style-name="P2"/>
      <text:p text:style-name="P3">.............................................................</text:p>
      <text:p text:style-name="P4"><text:s text:c="6"/>(nazwa i siedziba Wykonawcy</text:p>
      <text:p text:style-name="P5"><text:tab/><text:tab/></text:p>
      <text:p text:style-name="P6"><text:tab/><text:tab/><text:tab/><text:tab/><text:tab/><text:tab/>Do</text:p>
      <text:p text:style-name="P7"><text:tab/><text:tab/><text:tab/><text:tab/><text:tab/><text:tab/>Regionalnego Szpitala Specjalistycznego</text:p>
      <text:p text:style-name="P8"><text:tab/><text:tab/><text:tab/><text:tab/><text:tab/><text:tab/>im. dr<text:s/>Władysława Biegańskiego</text:p>
      <text:p text:style-name="P9"><text:tab/><text:tab/>w Grudziądzu,</text:p>
      <text:p text:style-name="P10"/>
      <text:h text:style-name="P11" text:outline-level="8">Znak sprawy: Z/22/PN/19</text:h>
      <text:p text:style-name="P12"/>
      <text:p text:style-name="P13"/>
      <text:p text:style-name="P14">Wykonawca:</text:p>
      <text:p text:style-name="P15">Nazwa: ........................................................................................................................................</text:p>
      <text:p text:style-name="P16">Adres: ..........................................................................................................................................</text:p>
      <text:p text:style-name="P17"><text:span text:style-name="T18">Tel. (…..) …………………………..…………. , Faks.<text:s/></text:span><text:span text:style-name="T19">(…..) …………….……………….</text:span></text:p>
      <text:p text:style-name="P20"><text:span text:style-name="T21">Adres www ............................................<text:s/></text:span><text:span text:style-name="T22">Adres e-mail:</text:span><text:span text:style-name="T23"><text:s/></text:span><text:span text:style-name="T24">..............................................................</text:span></text:p>
      <text:p text:style-name="P25"><text:span text:style-name="T26">Nawiązując do ogłoszenia o przetargu nieograniczonym na dostawy</text:span><text:span text:style-name="T27"><text:s/></text:span><text:span text:style-name="T28">implantów neurochirurgicznych,<text:s/></text:span><text:span text:style-name="T29">materiałów hemostatycznych, stymulatorów p/bólowych, pomp baklofenowych oraz materiałów zużywalnych do zabiegów neurochirurgicznych</text:span><text:span text:style-name="T30">,<text:s/></text:span><text:span text:style-name="T31">opublikowanego w</text:span><text:span text:style-name="T32"><text:s/>Dzienniku Urzędowym UE Nr 2019/S</text:span><text:span text:style-name="T33"><text:s/></text:span><text:span text:style-name="T34">111-271435</text:span><text:span text:style-name="T35"><text:s/></text:span><text:span text:style-name="T36">z dnia<text:s/></text:span><text:span text:style-name="T37">12.06.2019<text:s/></text:span><text:span text:style-name="T38">r.,<text:s/></text:span><text:span text:style-name="T39">przedkładamy następującą ofertę:</text:span></text:p>
      <text:p text:style-name="P40"/>
      <text:list text:style-name="LFO48" text:continue-numbering="true">
        <text:list-item>
          <text:p text:style-name="P41">Oferujemy zrealizowanie przedmiotu zamówienia za cenę brutto:</text:p>
        </text:list-item>
      </text:list>
      <text:p text:style-name="P42"/>
      <text:p text:style-name="P43">Zadanie 1 ............................ zł., słownie .............................................................................,</text:p>
      <text:p text:style-name="P44"/>
      <text:p text:style-name="P45">Zadanie 2 ............................ zł., słownie .............................................................................,</text:p>
      <text:p text:style-name="P46"/>
      <text:p text:style-name="P47">Zadanie 3 ............................ zł., słownie .............................................................................,</text:p>
      <text:p text:style-name="P48"/>
      <text:p text:style-name="P49">Zadanie 4 ............................ zł., słownie .............................................................................,</text:p>
      <text:p text:style-name="P50"/>
      <text:p text:style-name="P51">Zadanie 5 ............................ zł., słownie<text:s/>.............................................................................,</text:p>
      <text:p text:style-name="P52"/>
      <text:p text:style-name="P53">Zadanie 6 ............................ zł., słownie .............................................................................,</text:p>
      <text:p text:style-name="P54"/>
      <text:p text:style-name="P55">Zadanie 7 ............................ zł.,<text:s/>słownie .............................................................................,</text:p>
      <text:p text:style-name="P56"/>
      <text:p text:style-name="P57">Zadanie 8 ............................ zł., słownie .............................................................................,</text:p>
      <text:p text:style-name="P58"/>
      <text:p text:style-name="P59">Zadanie 9 ............................ zł., słownie .............................................................................,</text:p>
      <text:p text:style-name="P60"/>
      <text:p text:style-name="P61">Zadanie 10 ........................... zł., słownie ............................................................................,</text:p>
      <text:p text:style-name="P62"/>
      <text:p text:style-name="P63">Zadanie 11<text:s/>........................... zł., słownie ............................................................................,</text:p>
      <text:p text:style-name="P64"/>
      <text:p text:style-name="P65">Zadanie 12 ........................... zł., słownie ............................................................................,</text:p>
      <text:p text:style-name="P66"/>
      <text:p text:style-name="P67">Zadanie 13 ........................... zł., słownie ............................................................................,</text:p>
      <text:p text:style-name="P68"/>
      <text:p text:style-name="P69">Zadanie 14 ........................... zł., słownie ............................................................................,</text:p>
      <text:p text:style-name="P70"/>
      <text:p text:style-name="P71">Zadanie 15 ........................... zł., słownie ............................................................................,</text:p>
      <text:p text:style-name="P72"/>
      <text:p text:style-name="P73">Zadanie 16 ........................... zł., słownie ............................................................................,</text:p>
      <text:p text:style-name="P74"/>
      <text:p text:style-name="P75">Zadanie 17 ........................... zł., słownie ............................................................................,</text:p>
      <text:p text:style-name="P76"/>
      <text:p text:style-name="P77">Zadanie 18 ........................... zł., słownie ............................................................................,</text:p>
      <text:p text:style-name="P78"/>
      <text:p text:style-name="P79">Zadanie 19 ........................... zł., słownie ............................................................................,</text:p>
      <text:p text:style-name="P80"/>
      <text:p text:style-name="P81">Zadanie 20 ........................... zł., słownie ............................................................................,</text:p>
      <text:p text:style-name="P82"/>
      <text:p text:style-name="P83">Zadanie 21 ........................... zł., słownie ............................................................................,</text:p>
      <text:p text:style-name="P84"/>
      <text:p text:style-name="P85">Zadanie 22 ........................... zł., słownie ............................................................................,</text:p>
      <text:p text:style-name="P86"/>
      <text:p text:style-name="P87">Zadanie 23 ........................... zł., słownie ............................................................................,</text:p>
      <text:p text:style-name="P88"/>
      <text:p text:style-name="P89">Zadanie 24 ........................... zł., słownie<text:s/>............................................................................,</text:p>
      <text:p text:style-name="P90"/>
      <text:p text:style-name="P91">Zadanie 25 ........................... zł., słownie ............................................................................,</text:p>
      <text:p text:style-name="P92"/>
      <text:p text:style-name="P93">Zadanie 26 ........................... zł., słownie ............................................................................,</text:p>
      <text:p text:style-name="P94"/>
      <text:p text:style-name="P95">Zadanie 27 ........................... zł., słownie ............................................................................,</text:p>
      <text:p text:style-name="P96"/>
      <text:p text:style-name="P97">Zadanie 28 ........................... zł., słownie ............................................................................,</text:p>
      <text:p text:style-name="P98"/>
      <text:p text:style-name="P99">Zadanie 29 ........................... zł., słownie ............................................................................,</text:p>
      <text:p text:style-name="P100"/>
      <text:p text:style-name="P101">Zadanie 30 ........................... zł., słownie ............................................................................,</text:p>
      <text:p text:style-name="P102"/>
      <text:p text:style-name="P103">Zadanie 31 ........................... zł., słownie ............................................................................,</text:p>
      <text:p text:style-name="P104"/>
      <text:p text:style-name="P105">Zadanie 32 ........................... zł., słownie ............................................................................,</text:p>
      <text:p text:style-name="P106"/>
      <text:p text:style-name="P107">Zadanie 33 ........................... zł., słownie ............................................................................,</text:p>
      <text:p text:style-name="P108"/>
      <text:p text:style-name="P109">Zadanie 34 ........................... zł., słownie ............................................................................,</text:p>
      <text:p text:style-name="P110"/>
      <text:p text:style-name="P111">Zadanie 35 ........................... zł., słownie ............................................................................,</text:p>
      <text:p text:style-name="P112"/>
      <text:p text:style-name="P113">Zadanie 36 ........................... zł., słownie ............................................................................,</text:p>
      <text:p text:style-name="P114"/>
      <text:p text:style-name="P115">Zadanie 37 ........................... zł., słownie ............................................................................,</text:p>
      <text:p text:style-name="P116"/>
      <text:p text:style-name="P117">Zadanie 38<text:s/>........................... zł., słownie ............................................................................,</text:p>
      <text:p text:style-name="P118"/>
      <text:p text:style-name="P119">Zadanie 39 ........................... zł., słownie ............................................................................,</text:p>
      <text:p text:style-name="P120"/>
      <text:p text:style-name="P121">Zadanie 40 ........................... zł., słownie ............................................................................,</text:p>
      <text:p text:style-name="P122"/>
      <text:p text:style-name="P123">Zadanie 41 ........................... zł., słownie ............................................................................,</text:p>
      <text:p text:style-name="P124"/>
      <text:p text:style-name="P125">zgodnie z wypełnionym formularzem cenowym oraz opisem w pkt. III SIWZ, a także <text:s text:c="23"/>z modyfikacjami / wyjaśnieniami:</text:p>
      <text:p text:style-name="P126"/>
      <text:list text:style-name="LFO49" text:continue-numbering="true">
        <text:list-item>
          <text:p text:style-name="P127">odpowiedź na pytanie …................…….. z dnia ……………………. (wskazać w przypadku, gdy Wykonawca oferuje asortyment dopuszczony odpowiedziami)</text:p>
        </text:list-item>
      </text:list>
      <text:p text:style-name="P128"/>
      <text:p text:style-name="P129">zamieszczanymi na stronie internetowej Zamawiającego w toku postępowania,</text:p>
      <text:p text:style-name="P130"/>
      <text:list text:style-name="LFO48" text:continue-numbering="true">
        <text:list-item>
          <text:p text:style-name="P131"><text:span text:style-name="T132">Deklarujemy<text:s/></text:span><text:span text:style-name="T133">czas reakcji serwisu “przyjęte zgłoszenie – podjęta naprawa” – maksymalnie<text:s/></text:span><text:span text:style-name="T134">……………… godzin**</text:span><text:span text:style-name="T135"><text:s/>od zgłoszeni</text:span><text:span text:style-name="T136">a awarii faksem i telefonicznie<text:s/></text:span><text:span text:style-name="T137">– (</text:span><text:span text:style-name="T138">dotyczy zadania<text:s/></text:span><text:span text:style-name="T139">1</text:span><text:span text:style-name="T140">5</text:span><text:span text:style-name="T141">).</text:span></text:p>
        </text:list-item>
      </text:list>
      <text:p text:style-name="P142"/>
      <text:p text:style-name="P143">do 36 godzin od zgłoszenia awarii <text:s text:c="3"/>– <text:s text:c="4"/>20 pkt.</text:p>
      <text:p text:style-name="P144">37-48 godzin od zgłoszenia awarii <text:s text:c="3"/>– <text:s text:c="5"/>0 pkt.</text:p>
      <text:p text:style-name="P145"/>
      <text:p text:style-name="P146">** należy podać czas reakcji serwisu w pełnych godzinach</text:p>
      <text:p text:style-name="P147"/>
      <text:list text:style-name="LFO48" text:continue-numbering="true">
        <text:list-item>
          <text:p text:style-name="P148"><text:span text:style-name="T149">Deklarujemy termin<text:s/></text:span><text:span text:style-name="T150">dostawy<text:s/></text:span><text:span text:style-name="T151">monitorów<text:s/></text:span><text:span text:style-name="T152">w zakresie zadania 15</text:span><text:span text:style-name="T153"><text:s/>– <text:s/></text:span><text:span text:style-name="T154">.............. tygodni***</text:span><text:span text:style-name="T155"><text:s/>od daty z</text:span><text:span text:style-name="T156">a</text:span><text:span text:style-name="T157">warcia umowy</text:span></text:p>
        </text:list-item>
      </text:list>
      <text:p text:style-name="P158"/>
      <text:p text:style-name="P159">do 5 tygodni od daty zawarcia umowy <text:s text:c="13"/>- <text:s text:c="2"/>20 pkt.</text:p>
      <text:p text:style-name="P160">od 6 do 7 tygodni od daty zawarcia umowy <text:s text:c="6"/>- <text:s text:c="4"/>0 pkt.</text:p>
      <text:p text:style-name="P161"/>
      <text:p text:style-name="P162"><text:span text:style-name="T163">***termin dostawy</text:span><text:span text:style-name="T164"><text:s/>należy podać w tygodniach</text:span></text:p>
      <text:p text:style-name="P165"/>
      <text:list text:style-name="LFO48" text:continue-numbering="true">
        <text:list-item>
          <text:p text:style-name="P166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  <text:list-item>
          <text:p text:style-name="P167">Cena oferty obejmuje wszystkie zobowiązania finansowe Zamawiającego względem Wykonawcy <text:s/>z tytułu realizacji zamówienia.</text:p>
        </text:list-item>
      </text:list>
      <text:p text:style-name="P168"/>
      <text:list text:style-name="LFO48" text:continue-numbering="true">
        <text:list-item>
          <text:p text:style-name="P169"><text:span text:style-name="T170"><text:s/></text:span><text:span text:style-name="T171">Oświadczamy, że przedmiotowe zamówienie *</text:span><text:span text:style-name="T172">)</text:span></text:p>
        </text:list-item>
      </text:list>
      <text:list text:style-name="WWNum41">
        <text:list-item>
          <text:p text:style-name="P173">zamierzamy wykonać sami</text:p>
        </text:list-item>
        <text:list-item>
          <text:p text:style-name="P174">następujące części zamówienia zamierzamy powierzyć następującym<text:s/>podwykonawcom:</text:p>
        </text:list-item>
      </text:list>
      <text:p text:style-name="P175"/>
      <text:soft-page-break/>
      <text:p text:style-name="P176">……………………………........................………………………………………………</text:p>
      <text:p text:style-name="P177"><text:span text:style-name="T178">*</text:span><text:span text:style-name="T179">)</text:span><text:span text:style-name="T180"><text:s/>zaznaczyć właściwy kwadrat</text:span></text:p>
      <text:p text:style-name="P181"/>
      <text:list text:style-name="LFO48" text:continue-numbering="true">
        <text:list-item>
          <text:p text:style-name="P182">Oświadczamy, że zapoznaliśmy się z SIWZ i nie wnosimy do niej zastrzeżeń oraz zdobyliśmy informacje konieczne do przygotowania oferty.</text:p>
        </text:list-item>
      </text:list>
      <text:p text:style-name="P183"/>
      <text:list text:style-name="LFO48" text:continue-numbering="true">
        <text:list-item>
          <text:p text:style-name="P184"><text:span text:style-name="T185">Oświadczamy, że zawarte w pkt. XVI. specyfikacji istotnych warunków zamówienia ogólne warunki umowy zostały przez nas zaakceptowane i zobowiązujemy się<text:s/></text:span><text:span text:style-name="T186">w przypadku wyboru naszej oferty do zawarcia umowy na wymienionych warunkach.</text:span></text:p>
        </text:list-item>
      </text:list>
      <text:p text:style-name="P187"/>
      <text:list text:style-name="LFO48" text:continue-numbering="true">
        <text:list-item>
          <text:p text:style-name="P188"><text:span text:style-name="T189"><text:tab/></text:span><text:span text:style-name="T190">Ocena wielkości przedsiębiorstwa w kategoriach: mikro, <text:s/>małe, średnie</text:span><text:span text:style-name="T191"><text:s/>-<text:s/></text:span><text:span text:style-name="T192">(Informacje są wymagane wyłącznie do celów statystycznych)</text:span><text:span text:style-name="T193"><text:s/>*</text:span></text:p>
        </text:list-item>
      </text:list>
      <text:p text:style-name="P194"><text:s text:c="5"/></text:p>
      <text:list text:style-name="WWNum42">
        <text:list-item>
          <text:p text:style-name="P195">oświadczam że jestem: ……………………………………………. przedsiębiorcą.</text:p>
        </text:list-item>
      </text:list>
      <text:p text:style-name="P196"/>
      <text:p text:style-name="P197"/>
      <text:p text:style-name="P198"><text:span text:style-name="T199">10.<text:s/></text:span><text:span text:style-name="T200">Oświadczam, że wypełniłem obowiązki informacyjne<text:s/></text:span><text:span text:style-name="T201">przewidziane w art. 13 lub art. 14 RODO</text:span><text:span text:style-name="T202">1)</text:span><text:span text:style-name="T203"><text:s/>wobec osób fizycznych, od których dane osobowe bezpośrednio lub pośrednio pozyskałem w celu ubiegania się o udzielenie zamówienia publicznego w niniejszym postępowaniu.**</text:span></text:p>
      <text:p text:style-name="P204"><text:span text:style-name="T205">1)</text:span><text:span text:style-name="T206">rozporządzenie Parlamentu Europejskiego i</text:span><text:span text:style-name="T207"><text:s/>Rady (UE) 2016/679 z dnia 27 kwietnia 2016 r. <text:s text:c="15"/>w sprawie ochrony osób fizycznych w związku z przetwarzaniem danych osobowych i w sprawie swobodnego przepływu takich danych oraz uchylenia dyrektywy 95/46/WE (ogólne rozporządzenie o ochronie d</text:span><text:span text:style-name="T208">anych) (Dz. Urz. UE L 119 z 04.05.2016, str. 1).</text:span></text:p>
      <text:p text:style-name="P209"/>
      <text:p text:style-name="P210"><text:span text:style-name="T211">** W przypadku gdy wykonawca<text:s/></text:span><text:span text:style-name="T212">nie przekazuje danych osobowych innych niż bezpośrednio jego dotyczących lub zachodzi wyłączenie stosowania obowiązku informacyjnego, stosownie do art. 13 ust. 4 lub art. 14 ust</text:span><text:span text:style-name="T213">. 5 RODO treści oświadczenia wykonawca nie składa (usunięcie treści oświadczenia np. przez jego wykreślenie).</text:span></text:p>
      <text:p text:style-name="P214"/>
      <text:p text:style-name="P215">Załącznikami do niniejszej oferty są wymagane dokumenty opisane w pkt. VI. 1. SIWZ.</text:p>
      <text:p text:style-name="P216"/>
      <text:p text:style-name="P217"/>
      <text:p text:style-name="P218"/>
      <text:p text:style-name="P219"/>
      <text:p text:style-name="P220">....................<text:tab/><text:tab/>................................................................................. <text:s text:c="2"/></text:p>
      <text:p text:style-name="P221"><text:s text:c="5"/>data<text:tab/><text:tab/><text:tab/>podpis upoważnionego przedstawiciela Wykonawcy</text:p>
      <text:p text:style-name="P222"/>
      <text:p text:style-name="P223"/>
      <text:p text:style-name="P224"/>
      <text:p text:style-name="P225">*definicje przedsiębiorstw:</text:p>
      <text:list text:style-name="WWNum43">
        <text:list-item text:start-value="1">
          <text:p text:style-name="P226"><text:span text:style-name="T227">średnie przedsiębiorstwo</text:span><text:span text:style-name="T228"><text:s/>– średnie przedsiębiorstwo to przedsiębiorstwo, które<text:s/></text:span><text:span text:style-name="T229">zatrudnia mniej niż 250 pracowników oraz jego roczny obrót nie przekracza 50 milionów euro lub całkowity bilans roczny nie przekracza 43 milionów euro;</text:span></text:p>
        </text:list-item>
        <text:list-item>
          <text:p text:style-name="P230"><text:span text:style-name="T231">małe przedsiębiorstwo</text:span><text:s/>– małe przedsiębiorstwo to przedsiębiorstwo, które zatrudnia mniej niż 50<text:s/>pracowników oraz jego roczny obrót nie przekracza 10 milionów euro lub całkowity bilans roczny nie przekracza 10 milionów euro;</text:p>
        </text:list-item>
        <text:list-item>
          <text:p text:style-name="P232"><text:span text:style-name="T233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19-06-12T11:57:00Z</meta:creation-date>
    <dc:date>2019-06-12T11:57:00Z</dc:date>
    <meta:print-date>2019-06-12T11:5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09" meta:character-count="10548" meta:row-count="75" meta:non-whitespace-character-count="9060"/>
  </office:meta>
</office:document-meta>
</file>