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5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1pt" fo:font-style="normal" fo:font-weight="bold" officeooo:rsid="00671896" officeooo:paragraph-rsid="0002b85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Header">
      <style:paragraph-properties fo:text-align="start" style:justify-single-word="false"/>
      <style:text-properties style:font-name="Calibri" fo:font-size="11pt" fo:font-style="normal" fo:font-weight="bold" officeooo:rsid="004ab733" officeooo:paragraph-rsid="0002b85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Header">
      <style:paragraph-properties fo:text-align="start" style:justify-single-word="false"/>
      <style:text-properties style:font-name="Calibri" fo:font-size="11pt" fo:font-style="normal" fo:font-weight="bold" officeooo:rsid="00671896" officeooo:paragraph-rsid="0002b85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02b85d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  <style:style style:name="T16" style:family="text">
      <style:text-properties officeooo:rsid="00a0a4f9"/>
    </style:style>
    <style:style style:name="T17" style:family="text">
      <style:text-properties officeooo:rsid="0088ae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ZGKIM.271.</text:span></text:span><text:span text:style-name="Domyślna_20_czcionka_20_akapitu"><text:span text:style-name="T6">8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2">Zamawiający:</text:span></text:span></text:p>
      <text:p text:style-name="P18">Zakład Gospodarki Komunalnej i Mieszkaniowej w Chełmcu</text:p>
      <text:p text:style-name="P19">ul. Papieska 2</text:p>
      <text:p text:style-name="P17"><text:span text:style-name="Domyślna_20_czcionka_20_akapitu"><text:span text:style-name="T13">33-395 Chełmiec <text:s text:c="4"/></text:span></text:span></text:p>
      <text:p text:style-name="P2"/>
      <text:p text:style-name="P20">Oświadczenie wstępne wykonawcy</text:p>
      <text:p text:style-name="P21">O SPEŁNIANIU WARUNKÓW UDZIAŁU W POSTĘPOWANIU</text:p>
      <text:p text:style-name="P21">ORAZ</text:p>
      <text:p text:style-name="P21">NIEPODLEGANIU WYKLUCZENIU<text:line-break/></text:p>
      <text:p text:style-name="P11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26">Rozbudowa sieci wodociągowej oraz kanalizacji sanitarnej na terenie Gminy Chełmiec</text:p>
      <text:p text:style-name="P27">cz. 1 <text:span text:style-name="T16">Rozbudowa kanalizacji sanitarnej w miejscowości Wielogłowy</text:span></text:p>
      <text:p text:style-name="P27">cz. 2 <text:span text:style-name="T17">Rozbudowa sieci wodociągowej </text:span><text:span text:style-name="T16">rozdzielczej w miejscowości Januszowa</text:span></text:p>
      <text:p text:style-name="P25">cz. 3 <text:span text:style-name="T16">Wykonanie przewiertu do dz. 131/4, 250 w miejscowości Wielopole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8"> r</text:span></text:span><text:span text:style-name="Domyślna_20_czcionka_20_akapitu"><text:span text:style-name="T7">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7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12"/>
      <text:p text:style-name="P6">OŚWIADCZENIA DOTYCZĄCE BRAKU PODLEGANIA WYKLUCZENIU:</text:p>
      <text:list xml:id="list846406460" text:style-name="WWNum1">
        <text:list-item text:start-value="1">
          <text:p text:style-name="P24"><text:span text:style-name="Domyślna_20_czcionka_20_akapitu"><text:span text:style-name="T7">Oświadczam, że nie podlegam wykluczeniu z postępowania na podstawie<text:line-break/> w zakresie przesłanek wykluczenia przewidzianych przez Zamawiającego w SWZ.</text:span></text:span></text:p>
        </text:list-item>
      </text:list>
      <text:p text:style-name="P22"/>
      <text:p text:style-name="P12"><text:span text:style-name="Domyślna_20_czcionka_20_akapitu"><text:span text:style-name="T7">Oświadczam, że zachodzą w stosunku do mnie podstawy wykluczenia z postępowania na podstawie…………………. </text:span></text:span><text:span text:style-name="Domyślna_20_czcionka_20_akapitu"><text:span text:style-name="T9">(podać mającą zastosowanie podstawę wykluczenia spośród wymienionych w SWZ).</text:span></text:span><text:span text:style-name="Domyślna_20_czcionka_20_akapitu"><text:span text:style-name="T7"> Jednocześnie oświadczam, że w związku z ww. okolicznością, podjąłem następujące środki naprawcze (samooczyszczenie):</text:span></text:span></text:p>
      <text:p text:style-name="P8"><text:soft-page-break/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14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3"><text:span text:style-name="Domyślna_20_czcionka_20_akapitu"><text:span text:style-name="T14"><text:tab/><text:tab/> </text:span></text:span><text:span text:style-name="Domyślna_20_czcionka_20_akapitu"><text:span text:style-name="T15">(miejscowość, data i podpis)</text:span></text:span><text:span text:style-name="Domyślna_20_czcionka_20_akapitu"><text:span text:style-name="T3">*</text:span></text:span><text:span text:style-name="Domyślna_20_czcionka_20_akapitu"><text:span text:style-name="T15"> <text:s/></text:span></text:span></text:p>
      <text:p text:style-name="P10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Standard" style:class="extra"/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5LVL1" style:display-name="WW_CharLFO15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5" style:display-name="ListLabel 5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2</meta:editing-cycles>
    <meta:editing-duration>PT18M27S</meta:editing-duration>
    <dc:date>2021-09-20T10:01:01.552000000</dc:date>
    <meta:document-statistic meta:table-count="0" meta:image-count="0" meta:object-count="0" meta:page-count="2" meta:paragraph-count="36" meta:word-count="319" meta:character-count="2884" meta:non-whitespace-character-count="2567"/>
    <meta:template xlink:type="simple" xlink:actuate="onRequest" xlink:title="" xlink:href="../../ZGKiM.271.6.2021%20Rozbudowa%20sieci%20wodociągowej%20i%20kanalizacyjnej%20Chomranice,%20Biczyce%20Dolne/Załącznik%20nr%202%20do%20SWZ.odt/Normal"/>
  </office:meta>
</office:document-meta>
</file>