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0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Załącznik nr 15 do SWZ po zmianac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4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2">
            <text:p>Formularz cenowy - zadanie nr <text:s/>1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Wykonawca zaoferuje wyłącznie produkty lecznicze tego samego producenta.</text:span><text:span text:style-name="T2"/></text:p>
            <text:p><text:span text:style-name="T2">4. Zamawiający wymaga aby produkt leczniczy przedmiotu zamówienia spełniał warunki:</text:span><text:span text:style-name="T2"/></text:p>
            <text:p><text:span text:style-name="T2">a/ posiadał rejestrację do stosowania w leczeniu:</text:span><text:span text:style-name="T2"/></text:p>
            <text:p><text:span text:style-name="T2">- raka piersi</text:span><text:span text:style-name="T2"/></text:p>
            <text:p><text:span text:style-name="T2">- raka jajnika</text:span><text:span text:style-name="T2"/></text:p>
            <text:p><text:span text:style-name="T2">- niedrobnokomórkowego raka płuca,</text:span><text:span text:style-name="T2"/></text:p>
            <text:p><text:span text:style-name="T2">b/ Zamawiający wymaga zaoferowania produku leczniczego z zarejestrowaną w ChPL stabilnością fizyko-chemiczną po pierwszym otwarciu fiolki min. 28 dni.<text:s/></text:span><text:span text:style-name="T2"/></text:p>
            <text:p><text:span text:style-name="T2">c/ Zamawiający wymaga zaoferowania produktu leczniczego z zarejestrowaną w ChPL stabilnością fizyko-chemiczną po rozcieńczeniu min.<text:s/></text:span><text:span text:style-name="T3">7 dni.</text:span><text:span text:style-name="T2"><text:s/></text:span><text:span text:style-name="T4">48 h.</text:span><text:span text:style-name="T2"/></text:p>
            <text:p><text:span text:style-name="T2">5. Wykonawca zobowiązany jest dostarczać leki, które mają udokumentowaną przez producenta gęstość substancji leczniczej</text:span><text:span text:style-name="T5">.</text:span><text:span text:style-name="T2"><text:s/></text:span><text:span text:style-name="T2"/></text:p>
            <text:p><text:span text:style-name="T2">6.Zamawiający wymaga leku refundowanego stosowanego w programach lekowych/w katalogu chemioterapii</text:span><text:span text:style-name="T2"/></text:p>
            <text:p>7. Zamawiający wymaga aby ISTNIAŁA MOŻLIWOŚĆ POBIERANIA PŁYNU Z FIOLKI PRZY POMOCY URZĄDZENIA TYPU SPIKE- CHEMO DISPENSING PIN.</text:p>
            <text:p>Korek fiolki kompatybilny z urządzeniem kolcowym.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8. 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9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PACLITAXELUM</text:p>
          </table:table-cell>
          <table:table-cell table:style-name="ce8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10">
            <text:p>100 mg/16,7ml</text:p>
          </table:table-cell>
          <table:table-cell office:value-type="string" table:style-name="ce9">
            <text:p>1 fiol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PACLITAXELUM</text:p>
          </table:table-cell>
          <table:table-cell table:style-name="ce11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6">
            <text:p>150 mg/25 ml</text:p>
          </table:table-cell>
          <table:table-cell office:value-type="string" table:style-name="ce6">
            <text:p>1 fiol.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PACLITAXELUM</text:p>
          </table:table-cell>
          <table:table-cell table:style-name="ce8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10">
            <text:p>300 mg/50 ml</text:p>
          </table:table-cell>
          <table:table-cell office:value-type="string" table:style-name="ce9">
            <text:p>1 fiol.</text:p>
          </table:table-cell>
          <table:table-cell office:value-type="float" office:value="2800" table:style-name="ce11">
            <text:p>2800</text:p>
          </table:table-cell>
          <table:table-cell table:style-name="ce12"/>
          <table:table-cell table:style-name="ce14"/>
          <table:table-cell table:style-name="ce15"/>
          <table:table-cell table:number-columns-repeated="2" table:style-name="ce14"/>
          <table:table-cell table:number-columns-repeated="16372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8">
            <text:p>Razem - Cena oferty</text:p>
          </table:table-cell>
          <table:table-cell table:number-columns-repeated="2" table:style-name="ce19"/>
          <table:table-cell table:style-name="ce20"/>
          <table:table-cell office:value-type="string" table:style-name="ce6">
            <text:p>x</text:p>
          </table:table-cell>
          <table:table-cell table:style-name="ce6"/>
          <table:table-cell office:value-type="string" table:style-name="ce21">
            <text:p>x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2-11-10T08:40:16Z</meta:creation-date>
    <dc:date>2023-01-13T10:51:30Z</dc:date>
    <meta:print-date>2023-01-13T06:48:40Z</meta:print-date>
    <meta:editing-cycles>12</meta:editing-cycles>
    <meta:editing-duration>PT48317S</meta:editing-duration>
  </office:meta>
</office:document-meta>
</file>