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Arial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1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6.9423in" style:use-optimal-column-width="false"/>
    </style:style>
    <style:style style:name="Table23" style:family="table">
      <style:table-properties style:width="6.942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min-row-height="0.6187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4" style:parent-style-name="Standard" style:list-style-name="LFO2" style:family="paragraph">
      <style:paragraph-properties fo:text-align="justify" fo:margin-top="0.1666in" fo:line-height="115%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Arial" fo:color="#222222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Arial" fo:color="#222222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Arial" fo:color="#222222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3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56" style:parent-style-name="Default" style:family="paragraph">
      <style:paragraph-properties fo:text-align="justify" fo:margin-top="0.1666in"/>
      <style:text-properties style:font-name="Calibri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4 do SWZ</text:p>
      <text:p text:style-name="P2"/>
      <text:p text:style-name="P3"/>
      <text:p text:style-name="P4">OŚWIADCZENIE WYKONAWCY</text:p>
      <text:p text:style-name="P5"/>
      <text:p text:style-name="P6">dotyczące przesłanek wykluczenia art. 7 ust. 1 ustawy o szczególnych rozwiązaniach w zakresie przeciwdziałania wspieraniu agresji na Ukrainę oraz służących ochronie<text:s/>bezpieczeństwa narodowego składane na podstawie art. 125 ust. 5 ustawy Pzp</text:p>
      <text:p text:style-name="P7"/>
      <text:p text:style-name="P8"/>
      <text:p text:style-name="P9"/>
      <text:p text:style-name="P10"><text:span text:style-name="T11">Dotyczy: postępowania o udzielenie zamówienia publicznego na<text:s/></text:span><text:span text:style-name="T12">„</text:span><text:span text:style-name="T13">D</text:span><text:span text:style-name="T14">ostawę sprzętu jednorazowego użytku stosowanego do zabiegów bariatrycznych”,<text:s/></text:span><text:span text:style-name="T15">12/ZP/TP1/D/23</text:span><text:span text:style-name="T16"><text:s/></text:span><text:span text:style-name="T17">prowadzonego w trybie<text:s/></text:span><text:span text:style-name="T18">podstawowym bez negocjacji</text:span><text:span text:style-name="T19">, na podstawie<text:s/></text:span><text:span text:style-name="T20">art. 275 pkt 1<text:s/></text:span><text:span text:style-name="T21">ustawy z dnia 11 września 2019 r. Prawo zamówień publicznych.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azwa i adres Wykonawcy:</text:p>
            <text:p text:style-name="P28">(Zgodnie z danymi rejestrowymi. W przypadku gdy ofertę składają podmioty wspólnie ubiegające się o zamówienie należy wpisać dane<text:s/>dotyczące wszystkich podmiotów wspólnie ubiegających się o zamówienie (wspólników s.c., konsorcjantów)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Oświadczam/y, co następuje:</text:p>
      <text:list text:style-name="LFO2" text:continue-numbering="true">
        <text:list-item>
          <text:p text:style-name="P34"><text:span text:style-name="T35">nie zachodzą w stosunku do mnie/nas przesłanki wykluczenia z postępowania na podstawie art.<text:s/></text:span><text:span text:style-name="T36">7 ust. 1 ustawy z dnia 13<text:s/></text:span><text:span text:style-name="T37">kwietnia 2022 r.</text:span><text:span text:style-name="T38"><text:s/>o szczególnych rozwiązaniach w zakresie przeciwdziałania wspieraniu agresji na Ukrainę oraz służących ochronie bezpieczeństwa narodowego<text:s/></text:span><text:span text:style-name="T39">(Dz. U. Poz. 835)</text:span><text:span text:style-name="T40">.</text:span></text:p>
        </text:list-item>
      </text:list>
      <text:p text:style-name="P41"/>
      <text:p text:style-name="P42"/>
      <text:p text:style-name="P43"/>
      <text:p text:style-name="P44">.………………………………………...................</text:p>
      <text:p text:style-name="P45">(miejsce i data złożenia<text:s/>oświadczenia)</text:p>
      <text:p text:style-name="P46">...............................………………………………</text:p>
      <text:p text:style-name="P47">Dokument w postaci elektronicznej powinien</text:p>
      <text:p text:style-name="P48"><text:s/>być podpisany kwalifikowanym podpisem elektronicznym</text:p>
      <text:p text:style-name="P49"><text:span text:style-name="T50"><text:s/>lub podpisem zaufanym lub podpisem osobistym</text:span><text:span text:style-name="T51"><text:s/></text:span></text:p>
      <text:p text:style-name="P52">osób uprawnionych do składania</text:p>
      <text:p text:style-name="P53"><text:span text:style-name="T54">oświadczeń woli w imien</text:span><text:span text:style-name="T55">iu Wykonawcy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Tomasz Klajnert</dc:creator>
    <meta:creation-date>2009-04-16T11:32:00Z</meta:creation-date>
    <dc:date>2023-04-19T12:05:00Z</dc:date>
    <meta:template xlink:href="Normal" xlink:type="simple"/>
    <meta:editing-cycles>5</meta:editing-cycles>
    <meta:editing-duration>PT18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99" meta:row-count="10" meta:non-whitespace-character-count="1287"/>
  </office:meta>
</office:document-meta>
</file>