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46d9"/>
    </style:style>
    <style:style style:name="P2" style:family="paragraph" style:parent-style-name="Standard">
      <style:text-properties officeooo:paragraph-rsid="001f3315"/>
    </style:style>
    <style:style style:name="T1" style:family="text">
      <style:text-properties officeooo:rsid="001d46d9"/>
    </style:style>
    <style:style style:name="T2" style:family="text">
      <style:text-properties officeooo:rsid="001f33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eriały medyczne CBZC</text:span></text:p>
      <text:p text:style-name="P1"><text:span text:style-name="T1">- opatrunek hydrożelowy 10x12cm – 3 opakowania</text:span></text:p>
      <text:p text:style-name="P1"><text:span text:style-name="T1">- opatrunek hydrożelowy 6x12cm 3 opakowania</text:span></text:p>
      <text:p text:style-name="P1"><text:span text:style-name="T1">- plaster plastikowy Salvequick Cederroth 6036 – 3 opakowania</text:span></text:p>
      <text:p text:style-name="P1"><text:span text:style-name="T1">- jednorazowe gaziki nasączone alkoholem 6x6cm 100szt. - 3 opakowania</text:span></text:p>
      <text:p text:style-name="P1"><text:span text:style-name="T1">- plaster tkaninowy z o</text:span><text:span text:style-name="T2">pa</text:span><text:span text:style-name="T1">trunkiem 8cm x 1m – 3szt.</text:span></text:p>
      <text:p text:style-name="P1"><text:span text:style-name="T2">- w</text:span><text:span text:style-name="T1">odoszczelny wojskowy opatr</text:span><text:span text:style-name="T2">unek osobisty 2 szt.</text:span></text:p>
      <text:p text:style-name="P2"><text:span text:style-name="T2">- elastyczna siatka opatrunkowa 8cm/1m – 2 szt.</text:span></text:p>
      <text:p text:style-name="P2"><text:span text:style-name="T2">- roztwór do pielęgnacji skóry całego ciała Neocide spray firmy Phyteneo – 2 szt.</text:span></text:p>
      <text:p text:style-name="P2"><text:span text:style-name="T2">- pantenol spray 10% - 2 szt.</text:span></text:p>
      <text:p text:style-name="P2"><text:span text:style-name="T2">- opatrunek wentylowy na rany klatki piersiowej(okluzyjny) – 6 szt.</text:span></text:p>
      <text:p text:style-name="P2"><text:span text:style-name="T2">- opatrunek taktyczny z elementem dociskowym OLAES Modular – 10 sz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42:18.90</meta:creation-date>
    <dc:date>2024-05-27T14:06:13.07</dc:date>
    <meta:editing-duration>PT8M34S</meta:editing-duration>
    <meta:editing-cycles>1</meta:editing-cycles>
    <meta:document-statistic meta:table-count="0" meta:image-count="0" meta:object-count="0" meta:page-count="1" meta:paragraph-count="12" meta:word-count="102" meta:character-count="633" meta:non-whitespace-character-count="543"/>
    <meta:generator>LibreOffice/3.6$Windows_x86 LibreOffice_project/2ef5aff-a6fb0ff-166bdff-cf087ad-0f1389</meta:generator>
  </office:meta>
</office:document-meta>
</file>