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1" fo:font-size="10pt" officeooo:rsid="0012c235" officeooo:paragraph-rsid="0012c235" style:font-size-asian="10pt" style:font-size-complex="10pt"/>
    </style:style>
    <style:style style:name="P3" style:family="paragraph" style:parent-style-name="Standard">
      <style:text-properties style:font-name="Arial1" fo:font-size="10pt" officeooo:rsid="0012c235" officeooo:paragraph-rsid="00152ff4" style:font-size-asian="10pt" style:font-size-complex="10pt"/>
    </style:style>
    <style:style style:name="P4" style:family="paragraph" style:parent-style-name="Text_20_body">
      <style:text-properties style:font-name="Arial1" fo:font-size="10pt" fo:font-weight="bold" officeooo:rsid="0013e8fe" officeooo:paragraph-rsid="0012c235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6" style:family="paragraph" style:parent-style-name="Text_20_body">
      <style:text-properties style:font-name="Arial1" fo:font-size="10pt" fo:font-weight="normal" officeooo:rsid="001e7958" officeooo:paragraph-rsid="001e7958" style:font-size-asian="8.75pt" style:font-weight-asian="normal" style:font-size-complex="10pt" style:font-weight-complex="normal"/>
    </style:style>
    <style:style style:name="P7" style:family="paragraph" style:parent-style-name="Text_20_body">
      <style:text-properties style:font-name="Arial1" fo:font-size="10pt" fo:font-weight="normal" officeooo:rsid="001f12da" officeooo:paragraph-rsid="001e7958" style:font-size-asian="8.75pt" style:font-weight-asian="normal" style:font-size-complex="10pt" style:font-weight-complex="normal"/>
    </style:style>
    <style:style style:name="P8" style:family="paragraph" style:parent-style-name="Text_20_body">
      <style:text-properties style:font-name="Arial1" fo:font-size="10pt" fo:font-weight="normal" officeooo:rsid="0021fe03" officeooo:paragraph-rsid="0021fe03" style:font-size-asian="10pt" style:font-weight-asian="normal" style:font-size-complex="10pt" style:font-weight-complex="normal"/>
    </style:style>
    <style:style style:name="P9" style:family="paragraph" style:parent-style-name="Text_20_body">
      <style:text-properties style:font-name="Arial1" fo:font-size="10pt" fo:font-weight="normal" officeooo:rsid="0021fe03" officeooo:paragraph-rsid="00271165" style:font-size-asian="10pt" style:font-weight-asian="normal" style:font-size-complex="10pt" style:font-weight-complex="normal"/>
    </style:style>
    <style:style style:name="P10" style:family="paragraph" style:parent-style-name="Text_20_body">
      <style:text-properties style:font-name="Arial1" fo:font-size="10pt" fo:font-weight="normal" officeooo:rsid="002563dd" officeooo:paragraph-rsid="002563dd" style:font-size-asian="10pt" style:font-weight-asian="normal" style:font-size-complex="10pt" style:font-weight-complex="normal"/>
    </style:style>
    <style:style style:name="P11" style:family="paragraph" style:parent-style-name="Text_20_body">
      <style:text-properties style:font-name="Arial1" fo:font-size="10pt" fo:font-weight="normal" officeooo:rsid="002563dd" officeooo:paragraph-rsid="00271165" style:font-size-asian="10pt" style:font-weight-asian="normal" style:font-size-complex="10pt" style:font-weight-complex="normal"/>
    </style:style>
    <style:style style:name="P12" style:family="paragraph" style:parent-style-name="Text_20_body">
      <style:text-properties style:font-name="Arial1" fo:font-size="10pt" fo:font-weight="bold" officeooo:rsid="00271165" officeooo:paragraph-rsid="00271165" style:font-size-asian="8.75pt" style:font-weight-asian="bold" style:font-size-complex="10pt" style:font-weight-complex="bold"/>
    </style:style>
    <style:style style:name="P13" style:family="paragraph" style:parent-style-name="Text_20_body">
      <style:text-properties style:font-name="Arial1" fo:font-size="10pt" fo:font-weight="bold" officeooo:rsid="00271165" officeooo:paragraph-rsid="00271165" style:font-size-asian="10pt" style:font-size-complex="10pt"/>
    </style:style>
    <style:style style:name="T1" style:family="text">
      <style:text-properties officeooo:rsid="0020e1f4"/>
    </style:style>
    <style:style style:name="T2" style:family="text">
      <style:text-properties officeooo:rsid="0017178b"/>
    </style:style>
    <style:style style:name="T3" style:family="text">
      <style:text-properties officeooo:rsid="00152ff4"/>
    </style:style>
    <style:style style:name="T4" style:family="text">
      <style:text-properties officeooo:rsid="0023c801"/>
    </style:style>
    <style:style style:name="T5" style:family="text">
      <style:text-properties officeooo:rsid="00271165"/>
    </style:style>
    <style:style style:name="T6" style:family="text">
      <style:text-properties fo:font-size="8pt" officeooo:rsid="00271165" style:font-size-asian="7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5"/>
      <text:p text:style-name="P5"/>
      <text:p text:style-name="P5">Formularz szacowania wartości zamówienia</text:p>
      <text:p text:style-name="P2"/>
      <text:p text:style-name="P3"><text:span text:style-name="T2">D</text:span>ot<text:span text:style-name="T2">yczy</text:span> <text:span text:style-name="T1">usługi polegającej na udzielaniu schronienia </text:span><text:span text:style-name="T5">wraz z zapewnieniem 1 gorącego posiłku dziennie</text:span><text:span text:style-name="T1"> bezdomnym kobietom i mężczyznom z terenu Piekar Śląskich wraz z wyżywieniem </text:span><text:span text:style-name="T5">oraz usługi polegającej na udzielaniu schronienia z usługami opiekuńczymi wraz z wyżywieniem, bezdomnym kobietom i mężczyznom z terenu Piekar Śląskich, wymagającym zwiększonej opieki ze względu na stan zdrowia lub wiek.</text:span></text:p>
      <text:p text:style-name="P6"/>
      <text:p text:style-name="P7"/>
      <text:p text:style-name="P12">Dla części I:</text:p>
      <text:p text:style-name="P8"><text:span text:style-name="T3">C</text:span>ena za 1 osobodzień…………...zł brutto <text:span text:style-name="T4">w tym VAT..…………% <text:line-break/></text:span></text:p>
      <text:p text:style-name="P10">Cena za <text:span text:style-name="T5">6205</text:span> osobodni………….zł brutto w tym VAT…………..% <text:line-break/><text:span text:style-name="T6">(17 osób bezdomnych x 365 dni)</text:span></text:p>
      <text:p text:style-name="P4"/>
      <text:p text:style-name="P13">Dla części II:</text:p>
      <text:p text:style-name="P9"><text:span text:style-name="T3">C</text:span>ena za 1 osobodzień…………...zł brutto <text:span text:style-name="T4">w tym VAT..…………% <text:line-break/></text:span></text:p>
      <text:p text:style-name="P11">Cena za <text:span text:style-name="T5">1095</text:span> osobodni………….zł brutto w tym VAT…………..% <text:line-break/><text:span text:style-name="T6">( 3 osoby x 365 dni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10pt" officeooo:rsid="0012c235" officeooo:paragraph-rsid="0012c235" style:font-size-asian="10pt" style:font-size-complex="10pt"/>
    </style:style>
    <style:style style:name="MT1" style:family="text">
      <style:text-properties officeooo:rsid="00271165"/>
    </style:style>
    <style:style style:name="MT2" style:family="text">
      <style:text-properties officeooo:rsid="0020e1f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7</text:span><text:span text:style-name="MT2">/ZP</text:span>/2022 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2-11-03T11:19:52.270000000</dc:date>
    <meta:editing-duration>PT1H5M54S</meta:editing-duration>
    <meta:editing-cycles>10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9" meta:word-count="118" meta:character-count="787" meta:non-whitespace-character-count="670"/>
  </office:meta>
</office:document-meta>
</file>