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2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6591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3.81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5">
            <text:p>KWOTY PRZEZNACZONE NA SFINANSOWANIE ZAMÓWIENIA WSZSL/FZ-60/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6">
            <text:p>NUMER CZĘŚĆI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7">
            <text:p>PRZEWIDZIANE ŚRODK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ZĘŚĆ 1</text:p>
          </table:table-cell>
          <table:table-cell office:value-type="string" table:style-name="ce1">
            <text:p>Sprężone powietrze medyczne wraz z najmem butli</text:p>
          </table:table-cell>
          <table:table-cell office:value-type="float" office:value="3700" table:style-name="ce4">
            <text:p>3 700,00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ZĘŚĆ 2</text:p>
          </table:table-cell>
          <table:table-cell office:value-type="string" table:style-name="ce1">
            <text:p>Tlen medyczny ciekły i sprężony wraz z najmem butli oraz zbiorników kriogenicznych</text:p>
          </table:table-cell>
          <table:table-cell office:value-type="float" office:value="825000" table:style-name="ce4">
            <text:p>825 000,00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ZĘŚĆ 3</text:p>
          </table:table-cell>
          <table:table-cell office:value-type="string" table:style-name="ce1">
            <text:p>Podtlenek azotu wraz z najmem butli</text:p>
          </table:table-cell>
          <table:table-cell office:value-type="float" office:value="9200" table:style-name="ce4">
            <text:p>9 200,00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ZĘŚĆ 4</text:p>
          </table:table-cell>
          <table:table-cell office:value-type="string" table:style-name="ce1">
            <text:p>Azot ciekły</text:p>
          </table:table-cell>
          <table:table-cell office:value-type="float" office:value="3300" table:style-name="ce4">
            <text:p>3 300,00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Marta Kropiwnicka</dc:creator>
    <meta:creation-date>2023-08-18T13:09:50Z</meta:creation-date>
    <dc:date>2023-09-20T11:21:14Z</dc:date>
    <meta:print-date>2023-09-20T11:20:47Z</meta:print-date>
    <meta:editing-cycles>3</meta:editing-cycles>
    <meta:editing-duration>PT2764S</meta:editing-duration>
  </office:meta>
</office:document-meta>
</file>