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left="4.4312in">
        <style:tab-stops/>
      </style:paragraph-properties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5" style:parent-style-name="Normalny" style:family="paragraph">
      <style:paragraph-properties fo:text-align="end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2" style:family="table-column">
      <style:table-column-properties style:column-width="3.2847in"/>
    </style:style>
    <style:style style:name="TableColumn13" style:family="table-column">
      <style:table-column-properties style:column-width="3.2847in"/>
    </style:style>
    <style:style style:name="Table11" style:family="table">
      <style:table-properties style:width="6.56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>
        <style:background-fill draw:fill="solid" draw:fill-color="#F3FFF3"/>
      </style:table-cell-properties>
    </style:style>
    <style:style style:name="P1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17" style:family="table-cell">
      <style:table-cell-properties fo:border="0.0069in solid #000000" fo:background-color="#F3FFF3" style:writing-mode="lr-tb" fo:padding-top="0in" fo:padding-left="0.075in" fo:padding-bottom="0in" fo:padding-right="0.075in">
        <style:background-fill draw:fill="solid" draw:fill-color="#F3FFF3"/>
      </style:table-cell-properties>
    </style:style>
    <style:style style:name="P1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>
        <style:background-fill draw:fill="solid" draw:fill-color="#F3FFF3"/>
      </style:table-cell-properties>
    </style:style>
    <style:style style:name="P2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3" style:family="table-cell">
      <style:table-cell-properties fo:border="0.0069in solid #000000" fo:background-color="#F3FFF3" style:writing-mode="lr-tb" fo:padding-top="0in" fo:padding-left="0.075in" fo:padding-bottom="0in" fo:padding-right="0.075in">
        <style:background-fill draw:fill="solid" draw:fill-color="#F3FFF3"/>
      </style:table-cell-properties>
    </style:style>
    <style:style style:name="P2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>
        <style:background-fill draw:fill="solid" draw:fill-color="#F3FFF3"/>
      </style:table-cell-properties>
    </style:style>
    <style:style style:name="P28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9" style:family="table-cell">
      <style:table-cell-properties fo:border="0.0069in solid #000000" fo:background-color="#F3FFF3" style:writing-mode="lr-tb" fo:padding-top="0in" fo:padding-left="0.075in" fo:padding-bottom="0in" fo:padding-right="0.075in">
        <style:background-fill draw:fill="solid" draw:fill-color="#F3FFF3"/>
      </style:table-cell-properties>
    </style:style>
    <style:style style:name="P3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>
        <style:background-fill draw:fill="solid" draw:fill-color="#F3FFF3"/>
      </style:table-cell-properties>
    </style:style>
    <style:style style:name="P3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5" style:family="table-cell">
      <style:table-cell-properties fo:border="0.0069in solid #000000" fo:background-color="#F3FFF3" style:writing-mode="lr-tb" fo:padding-top="0in" fo:padding-left="0.075in" fo:padding-bottom="0in" fo:padding-right="0.075in">
        <style:background-fill draw:fill="solid" draw:fill-color="#F3FFF3"/>
      </style:table-cell-properties>
    </style:style>
    <style:style style:name="P3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>
        <style:background-fill draw:fill="solid" draw:fill-color="#F3FFF3"/>
      </style:table-cell-properties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43" style:family="table-cell">
      <style:table-cell-properties fo:border="0.0069in solid #000000" fo:background-color="#F3FFF3" style:writing-mode="lr-tb" fo:padding-top="0in" fo:padding-left="0.075in" fo:padding-bottom="0in" fo:padding-right="0.075in">
        <style:background-fill draw:fill="solid" draw:fill-color="#F3FFF3"/>
      </style:table-cell-properties>
    </style:style>
    <style:style style:name="P4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>
        <style:background-fill draw:fill="solid" draw:fill-color="#F3FFF3"/>
      </style:table-cell-properties>
    </style:style>
    <style:style style:name="P48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49" style:family="table-cell">
      <style:table-cell-properties fo:border="0.0069in solid #000000" fo:background-color="#F3FFF3" style:writing-mode="lr-tb" fo:padding-top="0in" fo:padding-left="0.075in" fo:padding-bottom="0in" fo:padding-right="0.075in">
        <style:background-fill draw:fill="solid" draw:fill-color="#F3FFF3"/>
      </style:table-cell-properties>
    </style:style>
    <style:style style:name="P5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>
        <style:background-fill draw:fill="solid" draw:fill-color="#F3FFF3"/>
      </style:table-cell-properties>
    </style:style>
    <style:style style:name="P5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5" style:family="table-cell">
      <style:table-cell-properties fo:border="0.0069in solid #000000" fo:background-color="#F3FFF3" style:writing-mode="lr-tb" fo:padding-top="0in" fo:padding-left="0.075in" fo:padding-bottom="0in" fo:padding-right="0.075in">
        <style:background-fill draw:fill="solid" draw:fill-color="#F3FFF3"/>
      </style:table-cell-properties>
    </style:style>
    <style:style style:name="P5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>
        <style:background-fill draw:fill="solid" draw:fill-color="#F3FFF3"/>
      </style:table-cell-properties>
    </style:style>
    <style:style style:name="P60" style:parent-style-name="Akapitzlistą" style:list-style-name="LFO1" style:family="paragraph"/>
    <style:style style:name="T6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63" style:family="table-cell">
      <style:table-cell-properties fo:border="0.0069in solid #000000" fo:background-color="#F3FFF3" style:writing-mode="lr-tb" fo:padding-top="0in" fo:padding-left="0.075in" fo:padding-bottom="0in" fo:padding-right="0.075in">
        <style:background-fill draw:fill="solid" draw:fill-color="#F3FFF3"/>
      </style:table-cell-properties>
    </style:style>
    <style:style style:name="P6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ny" style:family="paragraph">
      <style:text-properties style:font-name="Times New Roman" style:font-name-asian="SimSun" style:font-name-complex="Times New Roman" text:display="none" style:language-asian="zh" style:country-asian="CN" style:language-complex="hi" style:country-complex="IN"/>
    </style:style>
    <style:style style:name="P6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9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0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1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  <style:background-fill draw:fill="solid" draw:fill-color="#F3FFF3"/>
      </style:paragraph-properties>
    </style:style>
    <style:style style:name="T8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83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4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5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6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87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8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9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  <style:background-fill draw:fill="solid" draw:fill-color="#F3FFF3"/>
      </style:paragraph-properties>
    </style:style>
    <style:style style:name="T90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94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style:text-autospace="none" fo:text-align="justify"/>
    </style:style>
    <style:style style:name="T96" style:parent-style-name="Domyślnaczcionkaakapitu" style:family="text">
      <style:text-properties style:font-name="Cambri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1" style:parent-style-name="Normalny" style:family="paragraph">
      <style:paragraph-properties fo:border="0.0069in solid #000000" fo:padding-top="0.2222in" fo:padding-left="0in" fo:padding-bottom="0.0138in" fo:padding-right="0in" style:shadow="none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2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3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4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5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  <style:background-fill draw:fill="solid" draw:fill-color="#F3FFF3"/>
      </style:paragraph-properties>
    </style:style>
    <style:style style:name="T106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8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09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  <style:background-fill draw:fill="solid" draw:fill-color="#F3FFF3"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0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family="paragraph">
      <style:paragraph-properties style:contextual-spacing="true" fo:text-align="justify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2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3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14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15" style:parent-style-name="Normalny" style:list-style-name="LFO2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18" style:parent-style-name="Normalny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1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1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22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2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P12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0" style:parent-style-name="Normalny" style:family="paragraph">
      <style:paragraph-properties style:text-autospace="none" fo:text-align="center"/>
    </style:style>
    <style:style style:name="T13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Znak sprawy:<text:s/></text:span><text:span text:style-name="T3">ZP-ZSCKR.22.2024</text:span></text:p>
      <text:p text:style-name="P4"/>
      <text:p text:style-name="P5">…............................., dn. ….................. r.</text:p>
      <text:p text:style-name="P6"/>
      <text:p text:style-name="P7">FORMULARZ OFERTOWY</text:p>
      <text:p text:style-name="P8"/>
      <text:p text:style-name="P9">I. Dane Wykonawcy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Nazwa/ Imię i Nazwisko</text:p>
              </text:list-item>
            </text:list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Adres siedziby/zamieszkania</text:p>
              </text:list-item>
            </text:list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NIP</text:p>
              </text:list-item>
            </text:list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Regon</text:p>
              </text:list-item>
            </text:list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pan text:style-name="T41">KRS<text:s/></text:span><text:span text:style-name="T42">(jeśli dotyczy)</text:span></text:p>
              </text:list-item>
            </text:list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Nr telefonu</text:p>
              </text:list-item>
            </text:list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Adres e-mail</text:p>
              </text:list-item>
            </text:list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<text:span text:style-name="T61">Strona WWW<text:s/></text:span><text:span text:style-name="T62">(jeśli dotyczy)</text:span></text:p>
              </text:list-item>
            </text:list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/>
      <text:p text:style-name="P68"><text:span text:style-name="T69">II. Składam poniższą ofertę</text:span><text:span text:style-name="T70"><text:s/>w odpowiedzi na Zapytanie Ofertowe, skierowane przez Zamawiającego - Zespół Szkół<text:s/></text:span><text:span text:style-name="T71">Centrum Kształcenia Rolniczego im. Władysława Grabskiego w</text:span><text:span text:style-name="T72"><text:s/>Sędziejowicach.</text:span></text:p>
      <text:p text:style-name="P73"/>
      <text:p text:style-name="P74">1. Przedmiot oferty stanowi:</text:p>
      <text:p text:style-name="P75">(dostawa/usługa/roboty budowlane) pn.<text:s/>Dostawa<text:s/>nawozów mineralnych i środków ochrony roślin <text:s text:c="16"/><text:line-break/><text:s/>do gospodarstwa prowadzonego przez Zespół Szkół Centrum Kształcenia Rolniczego <text:s text:c="26"/><text:line-break/>im. Władysława Grabskiego w Sędziejowicach.</text:p>
      <text:p text:style-name="P76"/>
      <text:p text:style-name="P77"/>
      <text:p text:style-name="P78">2. CAŁKOWITA CENA OFERTY BRUTTO:</text:p>
      <text:p text:style-name="P79"/>
      <text:p text:style-name="P80"/>
      <text:p text:style-name="P81"><text:span text:style-name="T82">CENA OFERTY BRUTTO wynosi:</text:span></text:p>
      <text:p text:style-name="P83"/>
      <text:p text:style-name="P84">………………………….. zł</text:p>
      <text:p text:style-name="P85"/>
      <text:p text:style-name="P86">(słownie…………………………………………………………………………………………………)</text:p>
      <text:p text:style-name="P87">w tym:</text:p>
      <text:p text:style-name="P88">VAT …… % <text:s text:c="2"/>kwota VAT: <text:s text:c="18"/>…………..……………… PLN</text:p>
      <text:soft-page-break/>
      <text:p text:style-name="P89"><text:span text:style-name="T90">Cena Netto<text:s/></text:span><text:span text:style-name="T91">(bez podatku)</text:span><text:span text:style-name="T92"><text:s text:c="22"/>..………………………... <text:s/>PLN</text:span></text:p>
      <text:p text:style-name="Standard"><text:span text:style-name="T93"><text:s text:c="113"/></text:span></text:p>
      <text:p text:style-name="P94"/>
      <text:p text:style-name="P95"><text:span text:style-name="T96"><text:s text:c="2"/></text:span><text:span text:style-name="T97">3. UWAGA.<text:s/></text:span><text:span text:style-name="T98">W przypadku, gdy wskazana powyżej cena stanowi iloczyn stawki miesięcznej <text:s text:c="34"/>w rozliczeniu rocznym lub za inny przyjęty w opisie przedmiotu zamówienia okres</text:span><text:span text:style-name="T99"><text:s/>w art. 18 ust. 1 rozporządzenia 2016/679.</text:span></text:p>
      <text:p text:style-name="P100"/>
      <text:p text:style-name="P101"/>
      <text:p text:style-name="P102">1. Stawka wynagrodzenia miesięcznego netto wynosi ……………… zł.</text:p>
      <text:p text:style-name="P103"><text:s text:c="23"/>2. Stawka miesięczna podatku VAT ….....% wynosi ……………… zł.</text:p>
      <text:p text:style-name="P104"><text:s text:c="23"/>3. Stawka wynagrodzenia miesięcznego brutto wynosi ……………… zł.</text:p>
      <text:p text:style-name="P105"><text:span text:style-name="T106">X<text:s/></text:span><text:span text:style-name="T107">…........... miesięcy = …................................................... zł.,</text:span></text:p>
      <text:p text:style-name="P108">co stanowi kwotę wskazaną jako całkowita cena oferty brutto,</text:p>
      <text:p text:style-name="P109">określoną w cz. II.2. Formularza Ofertowego</text:p>
      <text:p text:style-name="P110"/>
      <text:p text:style-name="P111">OŚWIADCZENIA</text:p>
      <text:p text:style-name="P112"/>
      <text:p text:style-name="P113">OŚWIADCZAM, ŻE:</text:p>
      <text:list text:style-name="LFO2" text:continue-numbering="true">
        <text:list-item>
          <text:p text:style-name="P114">Wskazana w cz. II.2 Formularza Ofertowego cena całkowita oferty brutto obejmuje przedmiot zamówienia określony w Zapytaniu Ofertowym oraz na warunkach wskazanych we Wzorze Umowy, stanowiącym załącznik do Zapytania Ofertowego.</text:p>
        </text:list-item>
        <text:list-item>
          <text:p text:style-name="P115"><text:span text:style-name="T116">Nie podlegam wykluczeniu z postępowania na podstawie zapisów ustawy<text:s/></text:span><text:span text:style-name="T117">z dnia 13 kwietnia 2022r. o szczególnych rozwiązaniach w zakresie przeciwdziałania wspieraniu agresji na Ukrainę oraz służących ochronie bezpieczeństwa narodowego (Dz. U. z 2022r. Poz. 835).</text:span></text:p>
        </text:list-item>
        <text:list-item>
          <text:p text:style-name="P118">Akceptuję Wzór umowy stanowiący załącznik do Zapytania Ofertowego i w przypadku wyboru mojej oferty przez Zamawiającego, zobowiązuję się do zawarcia umowy na warunkach z <text:s/>niego wynikających.</text:p>
        </text:list-item>
      </text:list>
      <text:p text:style-name="P119"/>
      <text:p text:style-name="P120">III. Załączniki:</text:p>
      <text:list text:style-name="LFO3" text:continue-numbering="true">
        <text:list-item>
          <text:p text:style-name="P121">CEiDG/KRS</text:p>
        </text:list-item>
        <text:list-item>
          <text:p text:style-name="P122">Inne …..................................................................................................................................................</text:p>
        </text:list-item>
      </text:list>
      <text:p text:style-name="P123"><text:s text:c="44"/>(np. skan dokumentów potwierdzających posiadanie określonych uprawnień zawodowych lub kompetencji)</text:p>
      <text:p text:style-name="P124"/>
      <text:p text:style-name="P125"/>
      <text:p text:style-name="P126"/>
      <text:p text:style-name="P127"/>
      <text:p text:style-name="P128"><text:tab/><text:tab/></text:p>
      <text:p text:style-name="P129"><text:s text:c="31"/><text:tab/><text:tab/><text:tab/><text:tab/><text:tab/><text:s text:c="66"/>….........................................................................................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s text:c="16"/>(pieczęć Oferenta i czytelny podpis osoby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27"/>uprawnionej do jego reprezentowani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03056in" svg:width="8.23958in" svg:height="2.187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mówienia Publiczne</meta:initial-creator>
    <dc:creator>Kinga Szczepanik</dc:creator>
    <meta:creation-date>2024-01-05T10:19:00Z</meta:creation-date>
    <dc:date>2024-09-03T17:36:00Z</dc:date>
    <meta:print-date>2024-01-05T10:29:00Z</meta:print-date>
    <meta:template xlink:href="Normal" xlink:type="simple"/>
    <meta:editing-cycles>6</meta:editing-cycles>
    <meta:editing-duration>PT60S</meta:editing-duration>
    <meta:user-defined meta:name="AppVersion">15.0000</meta:user-defined>
    <meta:document-statistic meta:page-count="3" meta:paragraph-count="6" meta:word-count="452" meta:character-count="3161" meta:row-count="22" meta:non-whitespace-character-count="2715"/>
  </office:meta>
</office:document-meta>
</file>