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ny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ny_32_2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ny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Normalny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ny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ny_32_2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ny_32_2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8.360833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5.609166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7.196666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6.13833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4.02166666666667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3.54541666666667cm"/>
    </style:style>
    <style:style style:name="co46" style:family="table-column">
      <style:table-column-properties fo:break-before="auto" style:column-width="7.83166666666667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4.39208333333333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3.43958333333333cm"/>
    </style:style>
    <style:style style:name="co52" style:family="table-column">
      <style:table-column-properties fo:break-before="auto" style:column-width="4.41854166666667cm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8.38729166666667cm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3.86291666666667cm"/>
    </style:style>
    <style:style style:name="co57" style:family="table-column">
      <style:table-column-properties fo:break-before="auto" style:column-width="3.70416666666667cm"/>
    </style:style>
    <style:style style:name="co58" style:family="table-column">
      <style:table-column-properties fo:break-before="auto" style:column-width="1.08479166666667cm"/>
    </style:style>
    <style:style style:name="co59" style:family="table-column">
      <style:table-column-properties fo:break-before="auto" style:column-width="7.40833333333333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3.91583333333333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7.64645833333333cm"/>
    </style:style>
    <style:style style:name="co64" style:family="table-column">
      <style:table-column-properties fo:break-before="auto" style:column-width="3.01625cm"/>
    </style:style>
    <style:style style:name="co65" style:family="table-column">
      <style:table-column-properties fo:break-before="auto" style:column-width="4.127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165pt" style:use-optimal-row-height="fals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56.6pt" style:use-optimal-row-height="false" fo:break-before="auto"/>
    </style:style>
    <style:style style:name="ro13" style:family="table-row">
      <style:table-row-properties style:row-height="136.9pt" style:use-optimal-row-height="false" fo:break-before="auto"/>
    </style:style>
    <style:style style:name="ro14" style:family="table-row">
      <style:table-row-properties style:row-height="13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1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3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3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4"/>
        <table:table-column table:style-name="co13" table:number-columns-repeated="958" table:default-cell-style-name="ce5"/>
        <table:table-column table:style-name="co14" table:number-columns-repeated="2" table:default-cell-style-name="ce5"/>
        <table:table-column table:style-name="co15" table:number-columns-repeated="15361" table:default-cell-style-name="ce5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 table:style-name="ce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 table:style-name="ce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 table:style-name="ce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 table:style-name="ce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 table:style-name="ce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 table:style-name="ce1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16321" table:style-name="ce5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1 - Dostawa elektrod bipolarnych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16321" table:style-name="ce5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15363" table:style-name="ce5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style-name="ce20">
            <text:p>Elektroda do resetoskopi, bipolarna, pętlowa, kodowanie kolorystyczne, ś. 24 – 26 Fr., dedykowana z optyką 30°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4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16321" table:style-name="ce5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1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16321" table:style-name="ce5"/>
        </table:table-row>
        <table:table-row table:number-rows-repeated="48" table:style-name="ro2">
          <table:table-cell table:number-columns-repeated="16384"/>
        </table:table-row>
        <table:table-row table:style-name="ro2">
          <table:table-cell table:style-name="ce18"/>
          <table:table-cell table:style-name="ce29"/>
          <table:table-cell table:style-name="ce30"/>
          <table:table-cell table:number-columns-repeated="4" table:style-name="ce18"/>
          <table:table-cell table:style-name="ce31"/>
          <table:table-cell table:number-columns-repeated="55" table:style-name="ce4"/>
          <table:table-cell table:number-columns-repeated="960" table:style-name="ce5"/>
          <table:table-cell table:number-columns-repeated="1536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8"/>
          <table:table-cell table:style-name="ce29"/>
          <table:table-cell table:style-name="ce30"/>
          <table:table-cell table:number-columns-repeated="4" table:style-name="ce18"/>
          <table:table-cell table:style-name="ce31"/>
          <table:table-cell table:number-columns-repeated="55" table:style-name="ce4"/>
          <table:table-cell table:number-columns-repeated="960" table:style-name="ce5"/>
          <table:table-cell table:number-columns-repeated="1536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8"/>
          <table:table-cell table:style-name="ce29"/>
          <table:table-cell table:style-name="ce30"/>
          <table:table-cell table:number-columns-repeated="4" table:style-name="ce18"/>
          <table:table-cell table:style-name="ce31"/>
          <table:table-cell table:number-columns-repeated="55" table:style-name="ce4"/>
          <table:table-cell table:number-columns-repeated="960" table:style-name="ce5"/>
          <table:table-cell table:number-columns-repeated="15361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Zadanie2" table:style-name="ta2"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35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2 - Dostawa elektrod monopolarnych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7">
          <table:table-cell office:value-type="string" table:style-name="ce36">
            <text:p>1.</text:p>
          </table:table-cell>
          <table:table-cell office:value-type="string" table:style-name="ce37">
            <text:p>Elektroda monopolarna, półpętla 20x15mm, długość 120 mm, średnica uchwytu 4 mm, kompatybilna z Uchwytem elektrody monopolarnej EMED 322-14S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office:value-type="string" table:style-name="ce42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58" table:style-name="ce5"/>
          <table:table-cell table:number-columns-repeated="2" table:style-name="ce43"/>
          <table:table-cell table:number-columns-repeated="15361"/>
        </table:table-row>
        <table:table-row table:style-name="ro5">
          <table:table-cell office:value-type="string" table:style-name="ce36">
            <text:p>2.</text:p>
          </table:table-cell>
          <table:table-cell office:value-type="string" table:style-name="ce44">
            <text:p>Elektroda żagielek do konizacji, 15x25mm, długość 115 mm, średnica uchwytu 4 mm, kompatybilna z Uchwytem elektrody monopolarnej EMED 322-14S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office:value-type="string" table:style-name="ce42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58" table:style-name="ce5"/>
          <table:table-cell table:number-columns-repeated="2" table:style-name="ce43"/>
          <table:table-cell table:number-columns-repeated="15361"/>
        </table:table-row>
        <table:table-row table:style-name="ro5">
          <table:table-cell office:value-type="string" table:style-name="ce36">
            <text:p>3.</text:p>
          </table:table-cell>
          <table:table-cell office:value-type="string" table:style-name="ce44">
            <text:p>Elektroda żagielek do konizacji, 20x25mm, długość 115 mm, średnica uchwytu 4 mm, kompatybilna z Uchwytem elektrody monopolarnej EMED 322-14S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office:value-type="string" table:style-name="ce42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58" table:style-name="ce5"/>
          <table:table-cell table:number-columns-repeated="2" table:style-name="ce43"/>
          <table:table-cell table:number-columns-repeated="15361"/>
        </table:table-row>
        <table:table-row table:style-name="ro5">
          <table:table-cell office:value-type="string" table:style-name="ce36">
            <text:p>4.</text:p>
          </table:table-cell>
          <table:table-cell office:value-type="string" table:style-name="ce44">
            <text:p>Elektroda monopolarna, półpętla 15mm, długość 120 mm, średnica uchwytu 4 mm, kompatybilna z systemem elektrochirurgicznym firmy EMED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office:value-type="string" table:style-name="ce42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58" table:style-name="ce5"/>
          <table:table-cell table:number-columns-repeated="2" table:style-name="ce43"/>
          <table:table-cell table:number-columns-repeated="15361"/>
        </table:table-row>
        <table:table-row table:style-name="ro5">
          <table:table-cell office:value-type="string" table:style-name="ce36">
            <text:p>5.</text:p>
          </table:table-cell>
          <table:table-cell office:value-type="string" table:style-name="ce44">
            <text:p>Elektroda monopolarna, półpętla 20mm, długość 120 mm, średnica uchwytu 4 mm, kompatybilna z systemem elektrochirurgicznym firmy EMED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office:value-type="string" table:style-name="ce42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58" table:style-name="ce5"/>
          <table:table-cell table:number-columns-repeated="2" table:style-name="ce43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2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1" table:style-name="ro6">
          <table:table-cell table:number-columns-repeated="16384"/>
        </table:table-row>
      </table:table>
      <table:table table:name="Zadanie3" table:style-name="ta3">
        <table:table-column table:style-name="co16" table:default-cell-style-name="ce1"/>
        <table:table-column table:style-name="co22" table:default-cell-style-name="ce1"/>
        <table:table-column table:style-name="co16" table:default-cell-style-name="ce1"/>
        <table:table-column table:style-name="co5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3 – Dostawa pętli monopolarnych – endoskopowych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5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8">
          <table:table-cell office:value-type="string" table:style-name="ce36">
            <text:p>1.</text:p>
          </table:table-cell>
          <table:table-cell office:value-type="string" table:style-name="ce44">
            <text:p>Monopolarna pętla endoskopowa , średnica 5 mm, przeznaczona do laparoskopowej histerektomii i mimomektomii, wymiary pętli 200x100mm, złącze ESU 4 mm, <text:s/>długość przewodu 3m, jednorazowa, w komplecie z workiem do morcelacji w systemie zamknietym, wykonanym z termoplastyczego poliuretanu o pojemność min. 3500 ml, wymiarach min. 320x240mm, wyposażony w min. 3 porty oraz trokarem laparoskopowym, bez ostrzowy, rozmiar 115x100 mm, kaniula przeźroczysta karbowana</text:p>
          </table:table-cell>
          <table:table-cell office:value-type="float" office:value="20" table:style-name="ce38">
            <text:p>20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42">
            <text:p>Producent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3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4" table:style-name="ta3">
        <table:table-column table:style-name="co16" table:default-cell-style-name="ce1"/>
        <table:table-column table:style-name="co26" table:default-cell-style-name="ce1"/>
        <table:table-column table:style-name="co16" table:default-cell-style-name="ce1"/>
        <table:table-column table:style-name="co27" table:number-columns-repeated="2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4 - Dostawa kleszczy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9">
          <table:table-cell office:value-type="string" table:style-name="ce36">
            <text:p>1.</text:p>
          </table:table-cell>
          <table:table-cell office:value-type="string" table:style-name="ce44">
            <text:p>Artraumatyczne kleszcze chwytające, obie szczęki ruchome, okienkowe, z uzębieniem krzyżowym, dwustronnego działania, długość robocza płaszcza min. 330mm, monopolarne, średnica płaszcza 5 mm, w pełni kompatybilne z <text:s/>serią Eragon Modular, wyposażone w pełni kompatybilny płaszcz oraz uchwyt monopolarny z zamkiem.</text:p>
            <text:p/>
          </table:table-cell>
          <table:table-cell office:value-type="float" office:value="10" table:style-name="ce38">
            <text:p>10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4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5" table:style-name="ta4">
        <table:table-column table:style-name="co16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5 - Dostawa imadeł ginekologicznych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0">
          <table:table-cell office:value-type="string" table:style-name="ce36">
            <text:p>1.</text:p>
          </table:table-cell>
          <table:table-cell office:value-type="string" table:style-name="ce44">
            <text:p>Imadło do igieł do szycia endoskopowego, prostujące, długość 310mm, średnica 5 mm, umożliwiające ustawienie igły w pozycji pionowej pod różnym katem względem osi narzędzia, autoklawalne, nie rozbieralne, z kanałem płuczącym, z uchwytem w osi narzędzia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0"/>
          <table:table-cell table:style-name="ce41"/>
          <table:table-cell table:style-name="ce40"/>
          <table:table-cell office:value-type="string" table:style-name="ce24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10">
          <table:table-cell office:value-type="string" table:style-name="ce36">
            <text:p>2.</text:p>
          </table:table-cell>
          <table:table-cell office:value-type="string" table:style-name="ce44">
            <text:p>Imadło do igieł do szycia endoskopowego, proste, rękojeść w osi narzędzia, z jednostopniowym mechanizmem blokującym i stałą siłą nacisku, część robocza z tzw. twardą wkładką, wyposażone w kanał do płukania, długość 310mm, średnica 5 mm,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table:style-name="ce41"/>
          <table:table-cell table:style-name="ce40"/>
          <table:table-cell office:value-type="string" table:style-name="ce24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10">
          <table:table-cell office:value-type="string" table:style-name="ce36">
            <text:p>3.</text:p>
          </table:table-cell>
          <table:table-cell office:value-type="string" table:style-name="ce44">
            <text:p>Imadło do igieł do szycia endoskopowego, odgięte w lewo, rękojeść w osi narzędzia, z jednostopniowym mechanizmem blokującym i stałą siłą nacisku, część robocza z tzw. twardą wkładką, wyposażone w kanał do płukania, długość 310mm, średnica 5 mm,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table:style-name="ce41"/>
          <table:table-cell table:style-name="ce40"/>
          <table:table-cell office:value-type="string" table:style-name="ce24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10">
          <table:table-cell office:value-type="string" table:style-name="ce36">
            <text:p>4.</text:p>
          </table:table-cell>
          <table:table-cell office:value-type="string" table:style-name="ce44">
            <text:p>Imadło do igieł do szycia endoskopowego, odgięte w prawo, rękojeść w osi narzędzia, z jednostopniowym mechanizmem blokującym i stałą siłą nacisku, część robocza z tzw. twardą wkładką, wyposażone w kanał do płukania, długość 310mm, średnica 5 mm,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table:style-name="ce41"/>
          <table:table-cell table:style-name="ce40"/>
          <table:table-cell office:value-type="string" table:style-name="ce24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5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2" table:style-name="ro6">
          <table:table-cell table:number-columns-repeated="16384"/>
        </table:table-row>
      </table:table>
      <table:table table:name="Zadanie6" table:style-name="ta3"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6 – Dostawa ssaków elektrycznych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,typ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1">
          <table:table-cell office:value-type="string" table:style-name="ce36">
            <text:p>1.</text:p>
          </table:table-cell>
          <table:table-cell office:value-type="string" table:style-name="ce44">
            <text:p>Dostawa ssaków elektrycznych umożliwiających odsysanie płynów, gazów zgodnie z wymaganiami określonymi w treści załącznika nr 6 do SWZ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  <text:p>Typ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6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7" table:style-name="ta3">
        <table:table-column table:style-name="co41" table:default-cell-style-name="ce1"/>
        <table:table-column table:style-name="co42" table:default-cell-style-name="ce1"/>
        <table:table-column table:style-name="co16" table:default-cell-style-name="ce1"/>
        <table:table-column table:style-name="co4" table:default-cell-style-name="ce1"/>
        <table:table-column table:style-name="co3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7 – Dostawa mobilnych stanowisk noworodkowych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typ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1">
          <table:table-cell office:value-type="string" table:style-name="ce36">
            <text:p>1.</text:p>
          </table:table-cell>
          <table:table-cell office:value-type="string" table:style-name="ce47">
            <text:p>Dostawa mobilnych stanowisk noworodkowych zgodnie z wymaganiami określonymi w treści załącznika nr 6 do SWZ</text:p>
          </table:table-cell>
          <table:table-cell office:value-type="float" office:value="7" table:style-name="ce38">
            <text:p>7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  <text:p>Typ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7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8" table:style-name="ta3">
        <table:table-column table:style-name="co16" table:default-cell-style-name="ce1"/>
        <table:table-column table:style-name="co46" table:default-cell-style-name="ce1"/>
        <table:table-column table:style-name="co16" table:default-cell-style-name="ce1"/>
        <table:table-column table:style-name="co47" table:default-cell-style-name="ce1"/>
        <table:table-column table:style-name="co32" table:default-cell-style-name="ce1"/>
        <table:table-column table:style-name="co16" table:default-cell-style-name="ce1"/>
        <table:table-column table:style-name="co23" table:default-cell-style-name="ce1"/>
        <table:table-column table:style-name="co45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8 - Dostawa poduszek do karmienia niemowląt w 3 rozmiarach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6">
            <text:p>1.</text:p>
          </table:table-cell>
          <table:table-cell office:value-type="string" table:style-name="ce48">
            <text:p>Dostawa poduszek do karmienia niemowląt w 3 rozmiarach szgodnie z wymaganiami określonymi w treści załącznika nr 6 do SWZ</text:p>
          </table:table-cell>
          <table:table-cell office:value-type="float" office:value="15" table:style-name="ce38">
            <text:p>15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8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9" table:style-name="ta3">
        <table:table-column table:style-name="co48" table:default-cell-style-name="ce1"/>
        <table:table-column table:style-name="co49" table:default-cell-style-name="ce1"/>
        <table:table-column table:style-name="co16" table:default-cell-style-name="ce1"/>
        <table:table-column table:style-name="co31" table:default-cell-style-name="ce1"/>
        <table:table-column table:style-name="co50" table:default-cell-style-name="ce1"/>
        <table:table-column table:style-name="co16" table:default-cell-style-name="ce1"/>
        <table:table-column table:style-name="co51" table:default-cell-style-name="ce1"/>
        <table:table-column table:style-name="co52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9 - Dostawa laktatorów elektrycznych przeznaczonych do użytku szpitalnego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, typ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1">
          <table:table-cell office:value-type="string" table:style-name="ce36">
            <text:p>1.</text:p>
          </table:table-cell>
          <table:table-cell office:value-type="string" table:style-name="ce47">
            <text:p>Dostawa laktatorów elektrycznych przeznaczonych do użytku szpitalnego zgodnie z wymaganiami określonymi w treści załącznika nr 6 do SWZ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  <text:p>Typ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9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10" table:style-name="ta3">
        <table:table-column table:style-name="co16" table:default-cell-style-name="ce1"/>
        <table:table-column table:style-name="co53" table:default-cell-style-name="ce1"/>
        <table:table-column table:style-name="co16" table:default-cell-style-name="ce1"/>
        <table:table-column table:style-name="co12" table:default-cell-style-name="ce1"/>
        <table:table-column table:style-name="co38" table:default-cell-style-name="ce1"/>
        <table:table-column table:style-name="co16" table:default-cell-style-name="ce1"/>
        <table:table-column table:style-name="co19" table:default-cell-style-name="ce1"/>
        <table:table-column table:style-name="co25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10 - Dostawa systemów podgrzewania niemowląt, tzw. „ciepłe gniazdko”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5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, typ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1">
          <table:table-cell office:value-type="string" table:style-name="ce36">
            <text:p>1.</text:p>
          </table:table-cell>
          <table:table-cell office:value-type="string" table:style-name="ce47">
            <text:p>Dostawa systemów podgrzewania niemowląt, tzw. „ciepłe gniazdko” zgodnie z wymaganiami określonymi w treści załącznika nr 6 do SWZ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  <text:p>Typ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10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11" table:style-name="ta3">
        <table:table-column table:style-name="co16" table:default-cell-style-name="ce1"/>
        <table:table-column table:style-name="co54" table:default-cell-style-name="ce1"/>
        <table:table-column table:style-name="co16" table:default-cell-style-name="ce1"/>
        <table:table-column table:style-name="co55" table:default-cell-style-name="ce1"/>
        <table:table-column table:style-name="co23" table:default-cell-style-name="ce1"/>
        <table:table-column table:style-name="co16" table:default-cell-style-name="ce1"/>
        <table:table-column table:style-name="co56" table:default-cell-style-name="ce1"/>
        <table:table-column table:style-name="co57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11 – Dostawa foteli z przeznaczeniem do kangurowania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, typ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2">
          <table:table-cell office:value-type="string" table:style-name="ce36">
            <text:p>1.</text:p>
          </table:table-cell>
          <table:table-cell office:value-type="string" table:style-name="ce47">
            <text:p>Fotel przeznaczony do kangurowania oraz karmienia niemowląt, wyposażony w łatwy mechanizm regulacji oparcia, w zestawie z podnóżkiem (jako jego niezależna wolnostojąca cześć lub element wysuwany i regulowany bezpośrednio z samego fotela), całość obicia (włącznie z podnóżkiem) wykonana z materiału ułatwiającego czyszczenie dezynfekcję (nie materiałowa), podstawa niwelująca możliwość przewrócenia, nośność min. - 100kg, może posiadać funkcję bujania/huśtania/kołysania oraz być obracany wokół własnej osi o 360°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  <text:p>Typ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11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12" table:style-name="ta3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6" table:default-cell-style-name="ce1"/>
        <table:table-column table:style-name="co61" table:default-cell-style-name="ce1"/>
        <table:table-column table:style-name="co16" table:default-cell-style-name="ce1"/>
        <table:table-column table:style-name="co28" table:default-cell-style-name="ce1"/>
        <table:table-column table:style-name="co62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12 - Dostawa stołów do badania niemowląt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5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, <text:s/>typ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3">
          <table:table-cell office:value-type="string" table:style-name="ce36">
            <text:p>1.</text:p>
          </table:table-cell>
          <table:table-cell office:value-type="string" table:style-name="ce47">
            <text:p>Stolik do badania niemowląt z szafką zamontowaną pod blatem, blat obłożony wysoką pianką z 3 stron, kolor biały, obicie ułatwiające czyszczenie oraz dezynfekcje, stopki z możliwości regulacji, wyposażony w szafkę znajdującą się pod blatem – wyposażoną w parę drzwiczek, min. wysokość stolika - 86 cm, wymiary blatu – 96x72 cm, dopuszczalne obciążenie – min. 95 kg, dodatkowa półka boczna, dotykowa wysuwana pólka pod blatem.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/>
            <text:p>Typ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12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  <table:table table:name="Zadanie13" table:style-name="ta3">
        <table:table-column table:style-name="co16" table:default-cell-style-name="ce1"/>
        <table:table-column table:style-name="co63" table:default-cell-style-name="ce1"/>
        <table:table-column table:style-name="co16" table:default-cell-style-name="ce1"/>
        <table:table-column table:style-name="co47" table:default-cell-style-name="ce1"/>
        <table:table-column table:style-name="co64" table:default-cell-style-name="ce1"/>
        <table:table-column table:style-name="co16" table:default-cell-style-name="ce1"/>
        <table:table-column table:style-name="co28" table:default-cell-style-name="ce1"/>
        <table:table-column table:style-name="co65" table:default-cell-style-name="ce1"/>
        <table:table-column table:style-name="co16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32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98/PN/23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Zadanie 13 - Dostawa wag dla niemowląt</text:p>
          </table:table-cell>
          <table:covered-table-cell table:number-columns-repeated="5"/>
          <table:table-cell table:style-name="ce1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Przedmiot zakupu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<text:s text:c="3"/>Cena jednostkowa (bez VAT) w PLN</text:p>
          </table:table-cell>
          <table:table-cell office:value-type="string" table:style-name="ce15">
            <text:p>Wartość netto</text:p>
            <text:p>/Cena jedn. netto x Ilość/</text:p>
          </table:table-cell>
          <table:table-cell office:value-type="string" table:style-name="ce15">
            <text:p>Stawka</text:p>
            <text:p>podatku</text:p>
            <text:p>VAT</text:p>
          </table:table-cell>
          <table:table-cell office:value-type="string" table:style-name="ce15">
            <text:p>Wartość brutto</text:p>
            <text:p>/Wartość netto + VAT (%)/</text:p>
          </table:table-cell>
          <table:table-cell office:value-type="string" table:style-name="ce16">
            <text:p>Producent, typ</text:p>
            <text:p>/wskazuje Wykonawca/:</text:p>
          </table:table-cell>
          <table:table-cell table:style-name="ce11"/>
          <table:table-cell table:style-name="ce4"/>
          <table:table-cell table:style-name="ce17"/>
          <table:table-cell table:number-columns-repeated="1010" table:style-name="ce18"/>
          <table:table-cell table:number-columns-repeated="2" table:style-name="ce5"/>
          <table:table-cell table:number-columns-repeated="15361"/>
        </table:table-row>
        <table:table-row table:style-name="ro14">
          <table:table-cell office:value-type="string" table:style-name="ce36">
            <text:p>1.</text:p>
          </table:table-cell>
          <table:table-cell office:value-type="string" table:style-name="ce47">
            <text:p>Waga dla niemowląt, dokładność odczytu/działka – 5g i 10 g, klasa dokładności: III (3), wyświetlacz LCD z podświetleniem, szalka przystosowana do ważenia dzieci w pozycji leżącej, funkcja TARA, możliwość pracy na zasilaniu bateryjnym/akumulatorowym, zasilacz sieciowy w zestawie, wyposażona w wzrostomiarke elektroniczna, ważna legalizacja,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5"/>
          <table:table-cell table:style-name="ce46"/>
          <table:table-cell table:style-name="ce45"/>
          <table:table-cell office:value-type="string" table:style-name="ce24">
            <text:p>Producent:</text:p>
            <text:p>…………………..</text:p>
            <text:p>…………………..</text:p>
            <text:p>.</text:p>
            <text:p>Typ:</text:p>
            <text:p>…………………..</text:p>
            <text:p>…………………..</text:p>
          </table:table-cell>
          <table:table-cell table:style-name="ce25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Cena ogółem oferty w zakresie zadania nr 13:</text:p>
          </table:table-cell>
          <table:covered-table-cell table:number-columns-repeated="3"/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6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rcin Chojnacki</meta:initial-creator>
    <dc:creator>Krzysztof Kapka</dc:creator>
    <meta:creation-date>2023-10-26T13:56:51Z</meta:creation-date>
    <dc:date>2023-11-10T11:47:04Z</dc:date>
    <meta:print-date>2023-11-10T07:25:06Z</meta:print-date>
    <meta:editing-cycles>4</meta:editing-cycles>
    <meta:editing-duration>PT318S</meta:editing-duration>
  </office:meta>
</office:document-meta>
</file>