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11.10.2022 r.</text:p>
      <text:p text:style-name="P2"/>
      <text:p text:style-name="Standard"/>
      <text:p text:style-name="P3">Dotyczy: postępowanie w trybie przetargu nieograniczonego nr 18/22 na Dostawę leków do Apteki Szpitala Powiatowego w Pyrzycach.</text:p>
      <text:p text:style-name="P1"/>
      <text:p text:style-name="Standard"/>
      <text:p text:style-name="Standard"/>
      <text:p text:style-name="Standard"><text:tab/>Szpital Powiatowy w Pyrzycach informuje, że wpłynęły zapytania ze strony Wykonawców dotyczące ww postępowania. W związku z powyższym udzielamy następujących odpowiedzi:</text:p>
      <text:p text:style-name="Standard"><text:line-break/><text:line-break/>„W nawiązaniu do ww. Postępowania prosimy o udzielenie jednoznacznych, precyzyjnych, rzetelnych, wyjaśnień i odpowiedzi na zadane pytania. Zgodnie z wyrokiem KIO z dnia 4 czerwca 2020 r. (sygn. akt KIO 505/20) Zamawiający nie może pozostawiać pytań Wykonawcy bez merytorycznej odpowiedzi, tj. udzielać odpowiedzi: „Zgodnie z SIWZ (SWZ)”, ponieważ SWZ nie rozwiewa wątpliwości Wykonawcy i może prowadzić do złożenia nieważnej oferty. Zamawiający w każdym przypadku oświadczając "Zgodnie z SWZ", nie udzieli odpowiedzi na pytania, nie wyjaśni treści SWZ, a jedynie odsyła do niejednoznacznych zapisów SWZ. <text:line-break/>Obowiązkiem wykonawcy jest współdziałanie z zamawiającym polegające na zadawaniu pytań wyjaśniających treść SIWZ (SWZ) (wyrok SN z 5 czerwca 2014 r. sygn. akt CSK 626/13), analogicznym obowiązkiem zamawiającego jest udzielanie rzetelnych i precyzyjnych wyjaśnień.”<text:line-break/><text:line-break/>Dotyczy pakietów <text:line-break/><text:line-break/>Pytanie 1 – Czy Zamawiający wyrazi zgodę na zmianę postaci proponowanych preparatów – tabletki na tabletki powlekane i odwrotnie<text:line-break/>– tabletki lub kapsułki odwrotnie <text:line-break/>– tabletki na drażetki i odwrotnie<text:line-break/>- tabletki na tabletki dojelitowe i odwrotnie<text:line-break/>-kapsułki na kapsułki miękkie lub twarde i odwrotnie ?</text:p>
      <text:p text:style-name="Standard"/>
      <text:p text:style-name="Standard"><text:span text:style-name="T1">Odpowiedź- TAK.</text:span><text:line-break/><text:line-break/>Pytanie 2 – Czy Zamawiający wyrazi zgodę na zmianę fiolki na ampułki?</text:p>
      <text:p text:style-name="Standard"/>
      <text:p text:style-name="Standard"><text:span text:style-name="T1">Odpowiedź- TAK.</text:span><text:line-break/><text:line-break/>Pytanie 3 – Czy Zamawiający wyrazi zgodę na zmianę fiolki lub ampułki na ampułko-strzykawkę?</text:p>
      <text:p text:style-name="Standard"/>
      <text:p text:style-name="Standard"><text:span text:style-name="T1">Odpowiedź- zgodnie z zapisami SWZ</text:span><text:line-break/><text:line-break/>Pytanie 4 – Zwracamy się z prośbą o określenie w jaki sposób postąpić w przypadku zaprzestania lub braku produkcji danego preparatu. Czy Zamawiający wyrazi zgodę na podanie ostatniej ceny i informacji pod pakietem?</text:p>
      <text:p text:style-name="Standard"/>
      <text:p text:style-name="Standard"><text:span text:style-name="T1">Odpowiedź- wycenić i wpisać informację pod pakietem.</text:span><text:line-break/><text:line-break/><text:line-break/>Pytanie 5 –Czy Zamawiający wyrazi zgodę w przypadku braku leku oryginalnego na wycenę preparatów z dopuszczenia Ministra Zdrowia</text:p>
      <text:p text:style-name="Standard"/>
      <text:p text:style-name="Standard"><text:soft-page-break/><text:span text:style-name="T1">Odpowiedź- TAK.</text:span><text:line-break/><text:line-break/>Pytanie 6 - Czy Zamawiający wyrazi zgodę na zmianę wielkości opakowań (tabletek, ampułek, kilogramów itp.)? Jeśli tak to prosimy o podanie w jaki sposób przeliczyć ilość opakowań handlowych (czy podać pełne ilości opakowań zaokrąglone w górę, czy ilość opakowań przeliczyć do dwóch miejsc po przecinku)?</text:p>
      <text:p text:style-name="Standard"/>
      <text:p text:style-name="P1">Odpowiedź- Tak. Wyrażamy zgodę o ile opakowanie o innej pojemności nie przekracza dwu krotności opakowania podanego w pakiecie. Zaokrąglić w górę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0T07:38:43.94</meta:creation-date>
    <meta:print-date>2022-10-10T07:39:45.44</meta:print-date>
    <dc:date>2022-10-11T13:15:23.91</dc:date>
    <meta:editing-duration>PT4M4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10" meta:word-count="369" meta:character-count="2607"/>
  </office:meta>
</office:document-meta>
</file>