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Italic" svg:font-family="Times-BoldItalic, ''Times New Ro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3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4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pt" fo:font-weight="bold" officeooo:paragraph-rsid="000d43ac" style:font-size-asian="10pt" style:font-weight-asian="bold" style:font-size-complex="10pt"/>
    </style:style>
    <style:style style:name="P6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511e0b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15%"/>
      <style:text-properties style:font-name="Calibri1" fo:font-size="10.5pt" fo:font-weight="bold" officeooo:paragraph-rsid="00511e0b" style:font-size-asian="10.5pt" style:font-weight-asian="bold" style:font-size-complex="10.5pt" style:font-weight-complex="bold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paragraph-rsid="00511e0b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15%"/>
      <style:text-properties style:font-name="Calibri1" fo:font-size="10.5pt" fo:font-weight="bold" officeooo:paragraph-rsid="00511e0b" style:font-size-asian="10.5pt" style:font-weight-asian="bold" style:font-size-complex="10.5pt"/>
    </style:style>
    <style:style style:name="P11" style:family="paragraph" style:parent-style-name="Body_20_Text_20_Indent_20_3">
      <style:paragraph-properties fo:line-height="150%"/>
      <style:text-properties style:font-name="Calibri1" fo:font-size="10.5pt" officeooo:paragraph-rsid="00511e0b" style:font-size-asian="10.5pt" style:font-size-complex="10.5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511e0b" style:font-size-asian="10.5pt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511e0b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511e0b" style:font-size-asian="10.5pt" style:font-size-complex="10.5pt"/>
    </style:style>
    <style:style style:name="P15" style:family="paragraph" style:parent-style-name="Standard">
      <style:paragraph-properties fo:line-height="115%"/>
      <style:text-properties style:font-name="Calibri1" fo:font-size="10.5pt" officeooo:paragraph-rsid="00511e0b" style:font-size-asian="10.5pt" style:font-size-complex="10.5pt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511e0b" style:font-size-asian="10.5pt" style:font-size-complex="10.5pt"/>
    </style:style>
    <style:style style:name="P17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511e0b" style:font-size-asian="10.5pt" style:font-size-complex="10.5pt"/>
    </style:style>
    <style:style style:name="P18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511e0b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511e0b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511e0b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511e0b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11e0b" style:font-size-asian="9.80000019073486pt" style:font-weight-asian="normal" style:font-size-complex="9.80000019073486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officeooo:paragraph-rsid="0012736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11e0b"/>
    </style:style>
    <style:style style:name="P29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font-size="10pt" officeooo:paragraph-rsid="004b2261" style:font-size-asian="10pt" style:font-size-complex="10pt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style:font-name="Calibri" fo:font-size="10pt" style:text-underline-style="none" fo:font-weight="normal" officeooo:paragraph-rsid="004b226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color="#191970" loext:opacity="100%" style:font-name="Calibri" fo:font-size="10pt" fo:font-style="normal" style:text-underline-style="solid" style:text-underline-width="auto" style:text-underline-color="font-color" fo:font-weight="normal" officeooo:paragraph-rsid="004b2261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499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52af2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511e0b" style:font-size-asian="10.5pt" style:font-weight-asian="bold" style:font-size-complex="10.5pt" style:font-weight-complex="bold"/>
    </style:style>
    <style:style style:name="P35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511e0b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4" style:family="text">
      <style:text-properties style:font-name="Calibri1" fo:font-size="7pt" style:font-size-asian="7pt" style:font-name-complex="Times New Roman" style:font-size-complex="7pt"/>
    </style:style>
    <style:style style:name="T5" style:family="text">
      <style:text-properties style:font-name="Calibri1" officeooo:rsid="0022d0bf" fo:background-color="transparent" loext:char-shading-value="0"/>
    </style:style>
    <style:style style:name="T6" style:family="text">
      <style:text-properties style:font-name="Calibri1" officeooo:rsid="001d9264" fo:background-color="transparent" loext:char-shading-value="0"/>
    </style:style>
    <style:style style:name="T7" style:family="text">
      <style:text-properties style:font-name="Calibri1" officeooo:rsid="001c50da" fo:background-color="transparent" loext:char-shading-value="0"/>
    </style:style>
    <style:style style:name="T8" style:family="text">
      <style:text-properties officeooo:rsid="0012736e"/>
    </style:style>
    <style:style style:name="T9" style:family="text">
      <style:text-properties officeooo:rsid="00108973"/>
    </style:style>
    <style:style style:name="T10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Arial Black" fo:font-size="10pt" fo:language="pl" fo:country="PL" fo:font-weight="bold" officeooo:rsid="0012736e" fo:background-color="#e0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Arial Black" fo:font-size="10pt" fo:language="pl" fo:country="PL" fo:font-weight="bold" officeooo:rsid="004780c2" fo:background-color="#e0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fo:background-color="#ffffff" loext:char-shading-value="0" style:font-name-asian="Arial Black1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loext:char-shading-value="0" style:font-name-asian="Tahoma2" style:font-size-asian="10.5pt" style:language-asian="zh" style:country-asian="CN" style:font-style-asian="normal" style:font-weight-asian="bold" style:font-name-complex="Calibri2" style:font-size-complex="10.5pt" style:language-complex="ar" style:country-complex="SA" style:font-style-complex="normal" style:font-weight-complex="bold" fo:background-color="#ffffff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loext:char-shading-value="0" style:font-name-asian="Calibri2" style:font-size-asian="10.5pt" style:language-asian="zh" style:country-asian="CN" style:font-style-asian="normal" style:font-weight-asian="normal" style:font-name-complex="Calibri2" style:font-size-complex="10.5pt" style:language-complex="ar" style:country-complex="SA" style:font-style-complex="normal" style:font-weight-complex="normal" fo:background-color="#ffffff"/>
    </style:style>
    <style:style style:name="T17" style:family="text">
      <style:text-properties fo:color="#191970" loext:opacity="100%" style:font-name="Calibri" style:text-underline-style="none" fo:font-weight="normal" style:font-weight-asian="normal" style:font-weight-complex="normal"/>
    </style:style>
    <style:style style:name="T18" style:family="text">
      <style:text-properties fo:color="#191970" loext:opacity="100%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191970" loext:opacity="100%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color="#191970" loext:opacity="100%" style:font-name="Calibri" fo:font-style="normal" style:text-underline-style="none" fo:font-weight="bold" officeooo:rsid="00511e0b" style:font-style-asian="normal" style:font-weight-asian="bold" style:font-style-complex="normal" style:font-weight-complex="bold"/>
    </style:style>
    <style:style style:name="T21" style:family="text">
      <style:text-properties fo:color="#191970" loext:opacity="100%" style:font-name="Calibri" fo:font-style="normal" style:text-underline-style="none" fo:font-weight="bold" officeooo:rsid="0052af28" style:font-style-asian="normal" style:font-weight-asian="bold" style:font-style-complex="normal" style:font-weight-complex="bold"/>
    </style:style>
    <style:style style:name="T22" style:family="text">
      <style:text-properties officeooo:rsid="005dafb7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dafb7" style:font-weight-asian="bold" style:font-weight-complex="bold"/>
    </style:style>
    <style:style style:name="T25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">Wzór - z</text:span><text:span text:style-name="T6">ałącznik nr </text:span><text:span text:style-name="T7">4 </text:span><text:span text:style-name="T6">do SWZ </text:span></text:p>
      <text:p text:style-name="P4"/>
      <text:p text:style-name="P6">Podmiot udostępniający zasoby wykonawcy</text:p>
      <text:p text:style-name="P18">(pełna nazwa/firma, adres, NIP/KRS )</text:p>
      <text:p text:style-name="P27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"/>
      <text:p text:style-name="P3">reprezentowany przez:</text:p>
      <text:p text:style-name="P26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"/>
      <text:p text:style-name="P2"/>
      <text:p text:style-name="P25"><text:span text:style-name="T11">ZOBOWIĄZANIE <text:s/>PODMIOTU <text:s/>U</text:span><text:span text:style-name="T12">DOSTĘPNIAJĄCEGO SWOJE <text:s/>ZASOBY</text:span></text:p>
      <text:p text:style-name="P24">do oddania do dyspozycji </text:p>
      <text:p text:style-name="P5">Wykonawcy / Wykonawc<text:span text:style-name="T8">om</text:span> wspólnie ubiegających się o zamówienie niezbędnych zasobów na okres korzystania <text:s text:c="13"/>z nich przy wykonywaniu zamówienia </text:p>
      <text:p text:style-name="P1"><text:span text:style-name="Domyślna_20_czcionka_20_akapitu"/></text:p>
      <text:p text:style-name="P29"><text:span text:style-name="T17">dotyczy postępowania o udzielenie zamówienia publicznego prowadzonego w trybie art.275 pkt 1 ustawy PZP <text:s text:c="42"/>(tryb podstawowy bez negocjacji) </text:span><text:span text:style-name="T18">o numerze: <text:s/></text:span><text:span text:style-name="T19"><text:s/>7</text:span><text:span text:style-name="T21">7</text:span><text:span text:style-name="T19">/PA/202</text:span><text:span text:style-name="T20">3</text:span></text:p>
      <text:p text:style-name="P31">nazwa postępowania:</text:p>
      <text:p text:style-name="P33"><text:span text:style-name="Domyślna_20_czcionka_20_akapitu"><text:span text:style-name="T15">Wykonywanie cięć pielęgnacyjnych, wycinki i nasadzeń drzew i krzewów, pielęgnacji zieleni w nieruchomościach zlokalizowanych w obszarze działania ROM-4 <text:s/>zarządzanych przez <text:s/>Administrację Domów <text:s/>Miejskich <text:s text:c="2"/>„ADM” Sp. z o.o. w Bydgoszczy</text:span></text:span><text:span text:style-name="Domyślna_20_czcionka_20_akapitu"><text:span text:style-name="T16"> </text:span></text:span></text:p>
      <text:p text:style-name="P30"><text:bookmark-start text:name="__DdeLink__250_196416699"/><text:span text:style-name="Domyślna_20_czcionka_20_akapitu"><text:span text:style-name="T14"/></text:span></text:p>
      <text:p text:style-name="P23"/>
      <text:p text:style-name="P23"/>
      <text:p text:style-name="P10">Ja niżej podpisany <text:s text:c="5"/></text:p>
      <text:p text:style-name="P15"/>
      <text:p text:style-name="P15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5"/>
      <text:p text:style-name="P15"/>
      <text:p text:style-name="P7">Zobowiązuję się do oddania na potrzeby wykonania zamówienia - następującemu wykonawcy </text:p>
      <text:p text:style-name="P13"/>
      <text:p text:style-name="P13">…………………….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3"/>
      <text:p text:style-name="P8">następujących zasobów</text:p>
      <text:p text:style-name="P15">……………………………………………………….……………………………………………………………………………………………………………….……..</text:p>
      <text:p text:style-name="P15">…………………………………………………………………………..…………………………………………………………..………………………………………</text:p>
      <text:p text:style-name="P16">(np. wiedza i doświadczenie, potencjał techniczny, potencjał kadrowy, potencjał ekonomiczny lub finansowy)</text:p>
      <text:p text:style-name="P15"/>
      <text:p text:style-name="P10">Oświadczam, iż udostępniam wykonawcy ww. zasoby, w następującym zakresie:</text:p>
      <text:p text:style-name="P15">…………………….…………………………………………………………………………………………………………………………………………………………</text:p>
      <text:p text:style-name="P17"/>
      <text:list xml:id="list52600246" text:style-name="WWNum1">
        <text:list-header>
          <text:p text:style-name="P34"><text:span text:style-name="T22">1) </text:span>sposób wykorzystania udostępnionych przeze mnie zasobów będzie następujący:<text:tab/></text:p>
        </text:list-header>
      </text:list>
      <text:p text:style-name="P12">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12623867836214" text:continue-numbering="true" text:style-name="WWNum1">
        <text:list-header>
          <text:p text:style-name="P35"/>
          <text:p text:style-name="P35"><text:span text:style-name="T24">2) </text:span><text:span text:style-name="T23">zakres mojego udziału przy wykonywaniu zamówienia będzie następujący: <text:s/><text:tab/><text:tab/></text:span></text:p>
        </text:list-header>
      </text:list>
      <text:p text:style-name="P12"/>
      <text:p text:style-name="P12">………………………..…………………………………………………………………………………………………………………..…………………………………</text:p>
      <text:p text:style-name="P12">……………………..……………………………………………………………………………………………………………………..…………………………………</text:p>
      <text:list xml:id="list112622985818637" text:continue-numbering="true" text:style-name="WWNum1">
        <text:list-header>
          <text:p text:style-name="P34"><text:soft-page-break/></text:p>
        </text:list-header>
      </text:list>
      <text:p text:style-name="P9"/>
      <text:list xml:id="list112623630868691" text:continue-numbering="true" text:style-name="WWNum1">
        <text:list-header>
          <text:p text:style-name="P34"><text:span text:style-name="T22">3) </text:span>okres mojego udziału przy wykonywaniu zamówienia będzie następujący:<text:tab/><text:tab/></text:p>
        </text:list-header>
      </text:list>
      <text:p text:style-name="P12">………………………..…………………………………………………………………………………………………………………..…………………………………</text:p>
      <text:p text:style-name="P12">………………………..…………………………………………………………………………………………………………………..…………………………………</text:p>
      <text:list xml:id="list112623720278405" text:continue-numbering="true" text:style-name="WWNum1">
        <text:list-header>
          <text:p text:style-name="P35"/>
          <text:p text:style-name="P35"><text:span text:style-name="T24">4) </text:span><text:span text:style-name="T23">charakter stosunku łączącego mnie z wykonawcą będzie następujący: <text:tab/></text:span></text:p>
        </text:list-header>
      </text:list>
      <text:p text:style-name="P12">………………………...………………………………………………………………………………………………………………….…………………………………</text:p>
      <text:p text:style-name="P12">………………………...………………………………………………………………………………………………………………..…………………………………</text:p>
      <text:p text:style-name="P11"/>
      <text:p text:style-name="P28"><text:span text:style-name="Domyślna_20_czcionka_20_akapitu"><text:span text:style-name="T25"/></text:span></text:p>
      <text:p text:style-name="P19"/>
      <text:p text:style-name="P20"/>
      <text:p text:style-name="P22"><text:span text:style-name="T9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21"><text:bookmark-end text:name="__DdeLink__250_196416699"/><text:bookmark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Italic" svg:font-family="Times-BoldItalic, ''Times New Ro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creation-date>2021-01-14T21:00:00</meta:creation-date>
    <dc:date>2023-12-19T11:26:21.543000000</dc:date>
    <meta:print-date>1995-11-21T17:41:00</meta:print-date>
    <meta:editing-cycles>58</meta:editing-cycles>
    <meta:editing-duration>PT1H37M50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35" meta:word-count="223" meta:character-count="3478" meta:non-whitespace-character-count="3199"/>
  </office:meta>
</office:document-meta>
</file>