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52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Arial" style:font-name-asian="Arial Black" style:font-name-complex="Arial Black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style:font-name-asian="Arial Black" style:font-name-complex="Arial Black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1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1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1pt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fo:font-size="7pt" style:font-size-asian="7pt" style:font-size-complex="7pt"/>
    </style:style>
    <style:style style:name="P40" style:parent-style-name="Standard" style:family="paragraph">
      <style:text-properties style:font-name="Arial" style:font-name-complex="Arial" fo:font-size="7pt" style:font-size-asian="7pt" style:font-size-complex="7pt"/>
    </style:style>
    <style:style style:name="P41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1.9847in" style:use-optimal-column-width="false"/>
    </style:style>
    <style:style style:name="TableColumn57" style:family="table-column">
      <style:table-column-properties style:column-width="2.193in" style:use-optimal-column-width="false"/>
    </style:style>
    <style:style style:name="TableColumn58" style:family="table-column">
      <style:table-column-properties style:column-width="2.1208in" style:use-optimal-column-width="false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71" style:family="table-column">
      <style:table-column-properties style:column-width="1.9847in" style:use-optimal-column-width="false"/>
    </style:style>
    <style:style style:name="TableColumn72" style:family="table-column">
      <style:table-column-properties style:column-width="2.2034in" style:use-optimal-column-width="false"/>
    </style:style>
    <style:style style:name="TableColumn73" style:family="table-column">
      <style:table-column-properties style:column-width="2.1104in" style:use-optimal-column-width="false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1" style:parent-style-name="Standard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9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6" style:parent-style-name="Standard" style:family="paragraph">
      <style:text-properties style:font-name="Arial" style:font-name-asian="Arial Black" style:font-name-complex="Arial Black" fo:color="#000000" fo:font-size="12pt" style:font-size-asian="12pt" style:font-size-complex="12pt"/>
    </style:style>
    <style:style style:name="P97" style:parent-style-name="Standard" style:family="paragraph">
      <style:text-properties style:font-name="Arial" style:font-name-asian="Arial Black" style:font-name-complex="Arial Black" fo:color="#000000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100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en" style:country-asian="US"/>
    </style:style>
    <style:style style:name="P10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06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asian="Arial Black" style:font-name-complex="Arial Black" fo:color="#000000" fo:font-size="9pt" style:font-size-asian="9pt" style:font-size-complex="9pt"/>
    </style:style>
    <style:style style:name="P110" style:parent-style-name="Standard" style:family="paragraph">
      <style:text-properties style:font-name="Arial" style:font-name-asian="Arial Black" style:font-name-complex="Arial Black" fo:color="#000000" fo:font-size="9pt" style:font-size-asian="9pt" style:font-size-complex="9pt"/>
    </style:style>
    <style:style style:name="P11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/>
    </style:style>
    <style:style style:name="P127" style:parent-style-name="Standard" style:master-page-name="MP2" style:family="paragraph">
      <style:paragraph-properties fo:break-before="page" style:page-number="152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US"/>
    </style:style>
    <style:style style:name="TableColumn129" style:family="table-column">
      <style:table-column-properties style:column-width="0.3527in" style:use-optimal-column-width="false"/>
    </style:style>
    <style:style style:name="TableColumn130" style:family="table-column">
      <style:table-column-properties style:column-width="2.8465in" style:use-optimal-column-width="false"/>
    </style:style>
    <style:style style:name="TableColumn131" style:family="table-column">
      <style:table-column-properties style:column-width="2.0687in" style:use-optimal-column-width="false"/>
    </style:style>
    <style:style style:name="TableColumn132" style:family="table-column">
      <style:table-column-properties style:column-width="0.734in" style:use-optimal-column-width="false"/>
    </style:style>
    <style:style style:name="Table128" style:family="table">
      <style:table-properties style:width="6.002in" fo:margin-left="0.0062in" table:align="left"/>
    </style:style>
    <style:style style:name="TableRow133" style:family="table-row">
      <style:table-row-properties style:min-row-height="0.2083in" style:use-optimal-row-height="false" fo:keep-together="always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Nagłówek1" style:family="paragraph">
      <style:text-properties style:font-name="Arial Narrow" fo:font-style="italic" style:font-style-asian="italic" style:font-style-complex="italic" fo:color="#000000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ableRow142" style:family="table-row">
      <style:table-row-properties style:min-row-height="0.2951in" style:use-optimal-row-height="false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Nagłówek1" style:family="paragraph">
      <style:text-properties style:font-name="Arial Narrow" fo:font-style="italic" style:font-style-asian="italic" style:font-style-complex="italic" fo:color="#000000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1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style:line-height-at-least="0.0694in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6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1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P162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16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64" style:parent-style-name="Textbody" style:family="paragraph">
      <style:paragraph-properties style:line-height-at-least="0.0694in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68" style:family="table-row">
      <style:table-row-properties style:min-row-height="0.2951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2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7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line-height-at-least="0.0694in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78" style:family="table-row">
      <style:table-row-properties style:min-row-height="0.2951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8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84" style:parent-style-name="Textbody" style:family="paragraph">
      <style:paragraph-properties style:line-height-at-least="0.0694in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88" style:family="table-row">
      <style:table-row-properties style:min-row-height="0.2951in"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94" style:parent-style-name="Textbody" style:family="paragraph">
      <style:paragraph-properties style:line-height-at-least="0.0694in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98" style:family="table-row">
      <style:table-row-properties style:min-row-height="0.2951in"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2" style:parent-style-name="Nagłówek5" style:family="paragraph"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20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04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6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07" style:family="table-row">
      <style:table-row-properties style:min-row-height="0.2951in"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11" style:parent-style-name="Nagłówek5" style:family="paragraph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15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16" style:family="table-row">
      <style:table-row-properties style:min-row-height="0.2423in" style:use-optimal-row-height="false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221" style:family="table-row">
      <style:table-row-properties style:min-row-height="0.2423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25" style:parent-style-name="Nagłówek5" style:family="paragraph">
      <style:paragraph-properties fo:line-height="150%"/>
    </style:style>
    <style:style style:name="T22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227" style:parent-style-name="Domyślnaczcionkaakapitu" style:family="text">
      <style:text-properties style:font-name="Arial" fo:font-weight="normal" style:font-weight-asian="normal" style:font-weight-complex="normal" fo:font-size="12pt" style:font-size-asian="12pt" style:font-size-complex="12pt" fo:language="en" fo:country="US"/>
    </style:style>
    <style:style style:name="P228" style:parent-style-name="Textbody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ableCell22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231" style:parent-style-name="Textbody" style:family="paragraph">
      <style:paragraph-properties style:snap-to-layout-grid="false" style:line-height-at-least="0.0694in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35" style:family="table-row">
      <style:table-row-properties style:min-row-height="0.2423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ableCell24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 fo:font-size="11pt" style:font-size-asian="11pt" style:font-size-complex="11pt"/>
    </style:style>
    <style:style style:name="P242" style:parent-style-name="Textbody" style:family="paragraph">
      <style:paragraph-properties style:snap-to-layout-grid="false" style:line-height-at-least="0.0694in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46" style:family="table-row">
      <style:table-row-properties style:min-row-height="0.2423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50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25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style:snap-to-layout-grid="false" style:line-height-at-least="0.0694in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57" style:family="table-row">
      <style:table-row-properties style:min-row-height="0.2423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61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2pt" style:font-size-asian="12pt" style:font-size-complex="12pt" fo:language="en" fo:country="US"/>
    </style:style>
    <style:style style:name="TableCell26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 fo:font-size="11pt" style:font-size-asian="11pt" style:font-size-complex="11pt"/>
    </style:style>
    <style:style style:name="P264" style:parent-style-name="Textbody" style:family="paragraph">
      <style:paragraph-properties style:snap-to-layout-grid="false" style:line-height-at-least="0.0694in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72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77" style:family="table-row">
      <style:table-row-properties style:min-row-height="0.2159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83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86" style:family="table-row">
      <style:table-row-properties style:min-row-height="0.2229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92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95" style:family="table-row">
      <style:table-row-properties style:min-row-height="0.2319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01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04" style:family="table-row">
      <style:table-row-properties style:min-row-height="0.2638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8" style:parent-style-name="Nagłówek5" style:family="paragraph">
      <style:paragraph-properties fo:text-align="justify"/>
      <style:text-properties style:font-name="Arial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30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10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fo:font-size="12pt" style:font-size-asian="12pt" style:font-size-complex="12pt"/>
    </style:style>
    <style:style style:name="P315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1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2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0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center" fo:line-height="150%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4" style:parent-style-name="Nagłówek1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Arial" style:font-name-asian="Arial Black" style:font-name-complex="Arial Black" fo:font-weight="bold" style:font-weight-asian="bold" style:font-weight-complex="bold" fo:color="#000000" fo:font-size="12pt" style:font-size-asian="12pt" style:font-size-complex="12pt"/>
    </style:style>
    <style:style style:name="P35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agłówek1" style:family="paragraph">
      <style:paragraph-properties fo:margin-top="0in" fo:margin-bottom="0in"/>
      <style:text-properties style:font-name="Arial" style:font-name-complex="Arial Narrow" fo:font-size="11pt" style:font-size-asian="11pt" style:font-size-complex="11pt"/>
    </style:style>
    <style:style style:name="P361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364" style:parent-style-name="Domyślnaczcionkaakapitu" style:family="text">
      <style:text-properties style:font-name="Arial" style:font-name-asian="Arial Black" style:font-name-complex="Arial Black" fo:color="#000000" fo:font-size="11pt" style:font-size-asian="11pt" style:font-size-complex="11pt"/>
    </style:style>
    <style:style style:name="T365" style:parent-style-name="Domyślnaczcionkaakapitu" style:family="text">
      <style:text-properties style:font-name="Arial" style:font-name-asian="Arial Black" style:font-name-complex="Arial Black" fo:color="#000000" fo:font-size="11pt" style:font-size-asian="11pt" style:font-size-complex="11pt"/>
    </style:style>
    <style:style style:name="P366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370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376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P379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401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402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403" style:parent-style-name="Standard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P406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407" style:parent-style-name="Nagłówek2" style:family="paragraph">
      <style:text-properties style:font-name="Arial Narrow" style:font-name-complex="Arial Narrow" fo:font-size="11pt" style:font-size-asian="11pt" style:font-size-complex="11pt"/>
    </style:style>
    <style:style style:name="P4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409" style:parent-style-name="Standard" style:family="paragraph">
      <style:paragraph-properties style:punctuation-wrap="simple" style:text-autospace="none" fo:text-align="justify" fo:margin-top="0.0833in"/>
    </style:style>
    <style:style style:name="T41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3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41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1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1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1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18" style:parent-style-name="Standard" style:family="paragraph">
      <style:paragraph-properties style:punctuation-wrap="simple" style:text-autospace="none" fo:text-align="justify"/>
    </style:style>
    <style:style style:name="T4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2" style:parent-style-name="Domyślnaczcionkaakapitu" style:family="text">
      <style:text-properties style:font-name="Arial" style:font-name-asian="MS Mincho" style:font-name-complex="Arial" fo:font-size="14pt" style:font-size-asian="14pt" style:font-size-complex="14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4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2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2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2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2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30" style:parent-style-name="Standard" style:family="paragraph">
      <style:paragraph-properties style:punctuation-wrap="simple" style:text-autospace="none" fo:text-align="justify" fo:margin-top="0.0833in"/>
      <style:text-properties style:font-name="Arial Narrow" style:font-name-complex="Arial Narrow" fo:font-size="11pt" style:font-size-asian="11pt" style:font-size-complex="11pt"/>
    </style:style>
    <style:style style:name="P431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9" style:parent-style-name="Standard" style:family="paragraph">
      <style:paragraph-properties style:punctuation-wrap="simple"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440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="Arial" style:font-name-asian="MS Mincho" style:font-name-complex="Arial" fo:font-weight="bold" style:font-weight-asian="bold" style:font-style-complex="italic" fo:font-size="11pt" style:font-size-asian="11pt" style:font-size-complex="11pt"/>
    </style:style>
    <style:style style:name="T4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44" style:parent-style-name="Standard" style:family="paragraph">
      <style:paragraph-properties style:punctuation-wrap="simple" style:text-autospace="none" fo:text-align="justify"/>
      <style:text-properties style:font-name="Arial Narrow" style:font-name-complex="Arial Narrow" fo:font-weight="bold" style:font-weight-asian="bold" style:font-style-complex="italic" fo:font-size="11pt" style:font-size-asian="11pt" style:font-size-complex="11pt"/>
    </style:style>
    <style:style style:name="TableColumn446" style:family="table-column">
      <style:table-column-properties style:column-width="0.3527in" style:use-optimal-column-width="false"/>
    </style:style>
    <style:style style:name="TableColumn447" style:family="table-column">
      <style:table-column-properties style:column-width="2.8465in" style:use-optimal-column-width="false"/>
    </style:style>
    <style:style style:name="TableColumn448" style:family="table-column">
      <style:table-column-properties style:column-width="2.0687in" style:use-optimal-column-width="false"/>
    </style:style>
    <style:style style:name="TableColumn449" style:family="table-column">
      <style:table-column-properties style:column-width="0.734in" style:use-optimal-column-width="false"/>
    </style:style>
    <style:style style:name="Table445" style:family="table">
      <style:table-properties style:width="6.002in" fo:margin-left="0.0062in" table:align="left"/>
    </style:style>
    <style:style style:name="TableRow450" style:family="table-row">
      <style:table-row-properties style:min-row-height="0.2083in" style:use-optimal-row-height="false" fo:keep-together="always"/>
    </style:style>
    <style:style style:name="TableCell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452" style:parent-style-name="Nagłówek1" style:family="paragraph">
      <style:text-properties style:font-name="Arial Narrow" fo:font-style="italic" style:font-style-asian="italic" style:font-style-complex="italic" fo:color="#000000"/>
    </style:style>
    <style:style style:name="TableCell453" style:family="table-cell">
      <style:table-cell-properties fo:border="0.0069in solid #00000A" style:writing-mode="lr-tb" fo:padding-top="0in" fo:padding-left="0.0486in" fo:padding-bottom="0in" fo:padding-right="0.0486in"/>
    </style:style>
    <style:style style:name="P454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ableCell45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56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/>
    </style:style>
    <style:style style:name="TableCell457" style:family="table-cell">
      <style:table-cell-properties fo:border="0.0069in solid #00000A" style:writing-mode="lr-tb" fo:padding-top="0in" fo:padding-left="0.0486in" fo:padding-bottom="0in" fo:padding-right="0.0486in"/>
    </style:style>
    <style:style style:name="P458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ableRow459" style:family="table-row">
      <style:table-row-properties style:min-row-height="0.325in" style:use-optimal-row-height="false"/>
    </style:style>
    <style:style style:name="TableCell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461" style:parent-style-name="Nagłówek1" style:family="paragraph">
      <style:text-properties style:font-name="Arial Narrow" fo:font-style="italic" style:font-style-asian="italic" style:font-style-complex="italic" fo:color="#000000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68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46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70" style:parent-style-name="Textbody" style:family="paragraph">
      <style:paragraph-properties style:line-height-at-least="0.0694in"/>
    </style:style>
    <style:style style:name="T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75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476" style:family="table-row">
      <style:table-row-properties style:min-row-height="0.2951in"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80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48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82" style:parent-style-name="Textbody" style:family="paragraph">
      <style:paragraph-properties style:line-height-at-least="0.0694in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8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488" style:family="table-row">
      <style:table-row-properties style:min-row-height="0.2951in" style:use-optimal-row-height="false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92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49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style:line-height-at-least="0.0694in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99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00" style:family="table-row">
      <style:table-row-properties style:min-row-height="0.2951in"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04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0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06" style:parent-style-name="Textbody" style:family="paragraph">
      <style:paragraph-properties style:line-height-at-least="0.0694in"/>
    </style:style>
    <style:style style:name="T5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11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12" style:family="table-row">
      <style:table-row-properties style:min-row-height="0.2951in"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16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1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18" style:parent-style-name="Textbody" style:family="paragraph">
      <style:paragraph-properties style:line-height-at-least="0.0694in"/>
    </style:style>
    <style:style style:name="T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24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25" style:family="table-row">
      <style:table-row-properties style:min-row-height="0.2951in"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29" style:parent-style-name="Nagłówek5" style:family="paragraph"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53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31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33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34" style:family="table-row">
      <style:table-row-properties style:min-row-height="0.2951in"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38" style:parent-style-name="Nagłówek5" style:family="paragraph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53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2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43" style:family="table-row">
      <style:table-row-properties style:min-row-height="0.2423in" style:use-optimal-row-height="false"/>
    </style:style>
    <style:style style:name="TableCell544" style:family="table-cell">
      <style:table-cell-properties fo:border="0.0069in solid #00000A" style:writing-mode="lr-tb" fo:padding-top="0in" fo:padding-left="0.0486in" fo:padding-bottom="0in" fo:padding-right="0.0486in"/>
    </style:style>
    <style:style style:name="P545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546" style:family="table-cell">
      <style:table-cell-properties fo:border="0.0069in solid #00000A" style:writing-mode="lr-tb" fo:padding-top="0in" fo:padding-left="0.0486in" fo:padding-bottom="0in" fo:padding-right="0.0486in"/>
    </style:style>
    <style:style style:name="P547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548" style:family="table-row">
      <style:table-row-properties style:min-row-height="0.2423in"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55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553" style:parent-style-name="Domyślnaczcionkaakapitu" style:family="text">
      <style:text-properties style:font-name="Arial" fo:font-weight="normal" style:font-weight-asian="normal" style:font-weight-complex="normal" fo:font-size="12pt" style:font-size-asian="12pt" style:font-size-complex="12pt" fo:language="en" fo:country="US"/>
    </style:style>
    <style:style style:name="P554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ableCell55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56" style:parent-style-name="Textbody" style:family="paragraph">
      <style:paragraph-properties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557" style:parent-style-name="Textbody" style:family="paragraph">
      <style:paragraph-properties style:snap-to-layout-grid="false" style:line-height-at-least="0.0694in"/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563" style:family="table-row">
      <style:table-row-properties style:min-row-height="0.2423in"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ableCell56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 fo:font-size="11pt" style:font-size-asian="11pt" style:font-size-complex="11pt"/>
    </style:style>
    <style:style style:name="P570" style:parent-style-name="Textbody" style:family="paragraph">
      <style:paragraph-properties style:snap-to-layout-grid="false" style:line-height-at-least="0.0694in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576" style:family="table-row">
      <style:table-row-properties style:min-row-height="0.2423in" style:use-optimal-row-height="false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0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58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 fo:font-size="11pt" style:font-size-asian="11pt" style:font-size-complex="11pt"/>
    </style:style>
    <style:style style:name="P583" style:parent-style-name="Textbody" style:family="paragraph">
      <style:paragraph-properties style:snap-to-layout-grid="false" style:line-height-at-least="0.0694in"/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589" style:family="table-row">
      <style:table-row-properties style:min-row-height="0.2423in"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3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59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 fo:font-size="11pt" style:font-size-asian="11pt" style:font-size-complex="11pt"/>
    </style:style>
    <style:style style:name="P596" style:parent-style-name="Textbody" style:family="paragraph">
      <style:paragraph-properties style:snap-to-layout-grid="false" style:line-height-at-least="0.0694in"/>
    </style:style>
    <style:style style:name="T5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605" style:family="table-cell">
      <style:table-cell-properties fo:border="0.0069in solid #00000A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09" style:family="table-cell">
      <style:table-cell-properties fo:border="0.0069in solid #00000A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11" style:family="table-row">
      <style:table-row-properties style:min-row-height="0.2159in"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61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17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20" style:family="table-row">
      <style:table-row-properties style:min-row-height="0.2229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62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26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29" style:family="table-row">
      <style:table-row-properties style:min-row-height="0.2319in"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63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35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38" style:family="table-row">
      <style:table-row-properties style:min-row-height="0.2638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2" style:parent-style-name="Nagłówek5" style:family="paragraph">
      <style:paragraph-properties fo:text-align="justify"/>
      <style:text-properties style:font-name="Arial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64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44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645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648" style:parent-style-name="Standard" style:family="paragraph">
      <style:paragraph-properties style:punctuation-wrap="simple" style:text-autospace="non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3" style:parent-style-name="Standard" style:family="paragraph">
      <style:paragraph-properties style:punctuation-wrap="simple" style:text-autospace="none" fo:text-align="justify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58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659" style:parent-style-name="Standard" style:family="paragraph">
      <style:paragraph-properties style:punctuation-wrap="simple" style:text-autospace="none" fo:text-align="justify" fo:margin-top="0.0833in"/>
    </style:style>
    <style:style style:name="T6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6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662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663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664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6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66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66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6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69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70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7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80" style:parent-style-name="Textbody" style:family="paragraph">
      <style:paragraph-properties style:punctuation-wrap="simple" style:text-autospace="none" fo:margin-bottom="0.1562in" style:line-height-at-least="0.0694in" fo:margin-left="0.0305in" fo:text-indent="0in">
        <style:tab-stops/>
      </style:paragraph-properties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4" style:parent-style-name="Standard" style:family="paragraph">
      <style:paragraph-properties style:punctuation-wrap="simple" style:text-autospace="none" fo:text-align="justify" fo:margin-top="0.0833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8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8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8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88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689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690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9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92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69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9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9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8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699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700" style:parent-style-name="Textbodyindent" style:family="paragraph">
      <style:paragraph-properties fo:text-indent="0in"/>
      <style:text-properties style:font-name="Arial Narrow" style:font-name-complex="Arial Narrow" fo:font-weight="bold" style:font-weight-asian="bold" style:font-weight-complex="bold" style:font-size-complex="11pt"/>
    </style:style>
    <style:style style:name="P701" style:parent-style-name="Textbody" style:family="paragraph">
      <style:text-properties style:font-name="Arial" style:font-name-complex="Arial" style:font-size-complex="11pt"/>
    </style:style>
    <style:style style:name="P702" style:parent-style-name="Nagłówek5" style:family="paragraph">
      <style:paragraph-properties fo:margin-top="0in" fo:margin-bottom="0.0833in"/>
    </style:style>
    <style:style style:name="T703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706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8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9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agłówek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16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717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P718" style:parent-style-name="Standard" style:family="paragraph">
      <style:paragraph-properties style:punctuation-wrap="simple" style:text-autospace="none" fo:margin-top="0.0833in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2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2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2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2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2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727" style:parent-style-name="Nagłówek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8" style:parent-style-name="Nagłówek" style:family="paragraph">
      <style:paragraph-properties fo:text-align="justify" fo:margin-bottom="0.1944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0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1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2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3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4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5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6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737" style:parent-style-name="Textbodyindent" style:family="paragraph">
      <style:paragraph-properties fo:text-align="start" fo:margin-top="0in" fo:text-indent="0in"/>
    </style:style>
    <style:style style:name="T738" style:parent-style-name="Domyślnaczcionkaakapitu" style:family="text">
      <style:text-properties style:font-name="Arial" style:font-name-complex="Arial" style:font-size-complex="11pt"/>
    </style:style>
    <style:style style:name="T7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T740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P741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743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744" style:parent-style-name="Textbodyindent" style:family="paragraph">
      <style:paragraph-properties fo:text-indent="0in"/>
    </style:style>
    <style:style style:name="T745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74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font-size-complex="11pt"/>
    </style:style>
    <style:style style:name="P747" style:parent-style-name="Textbodyindent" style:family="paragraph">
      <style:paragraph-properties fo:text-indent="0in"/>
      <style:text-properties style:font-name="Arial" style:font-name-asian="MS Mincho" style:font-name-complex="Arial" style:font-size-complex="11pt"/>
    </style:style>
    <style:style style:name="P748" style:parent-style-name="Textbodyindent" style:family="paragraph">
      <style:paragraph-properties fo:text-indent="0in"/>
    </style:style>
    <style:style style:name="T74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font-size-complex="11pt"/>
    </style:style>
    <style:style style:name="T75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style:font-size-complex="11pt"/>
    </style:style>
    <style:style style:name="T75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font-size-complex="11pt"/>
    </style:style>
    <style:style style:name="P752" style:parent-style-name="Textbodyindent" style:family="paragraph">
      <style:paragraph-properties style:punctuation-wrap="simple" style:text-autospace="none" fo:text-indent="0in"/>
      <style:text-properties style:font-name="Arial" style:font-name-complex="Arial" fo:font-weight="bold" style:font-weight-asian="bold" style:font-weight-complex="bold" style:font-size-complex="11pt"/>
    </style:style>
    <style:style style:name="P753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 fo:language="pl" fo:country="PL"/>
    </style:style>
    <style:style style:name="P754" style:parent-style-name="Nagłówek1" style:family="paragraph">
      <style:paragraph-properties fo:margin-top="0in" fo:margin-bottom="0in"/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9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760" style:parent-style-name="Standard" style:family="paragraph">
      <style:paragraph-properties style:punctuation-wrap="simple" style:text-autospace="none" fo:text-align="justify" fo:margin-left="0.008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6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6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6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6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6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67" style:parent-style-name="Nagłówek1" style:family="paragraph">
      <style:paragraph-properties fo:margin-top="0in" fo:margin-bottom="0in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0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7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776" style:parent-style-name="Tekstpodstawowy3" style:family="paragraph">
      <style:text-properties style:font-size-complex="11pt"/>
    </style:style>
    <style:style style:name="P777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8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9" style:parent-style-name="Standard" style:family="paragraph">
      <style:paragraph-properties style:punctuation-wrap="simple" style:text-autospace="none"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Standard" style:family="paragraph">
      <style:paragraph-properties style:punctuation-wrap="simple" style:text-autospace="none" fo:text-align="justify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1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793" style:family="table-column">
      <style:table-column-properties style:column-width="1.1812in" style:use-optimal-column-width="false"/>
    </style:style>
    <style:style style:name="TableColumn794" style:family="table-column">
      <style:table-column-properties style:column-width="4.9708in" style:use-optimal-column-width="false"/>
    </style:style>
    <style:style style:name="Table792" style:family="table">
      <style:table-properties style:width="6.152in" fo:margin-left="-0.0486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798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799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802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803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8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807" style:family="table-column">
      <style:table-column-properties style:column-width="1.9215in" style:use-optimal-column-width="false"/>
    </style:style>
    <style:style style:name="TableColumn808" style:family="table-column">
      <style:table-column-properties style:column-width="2.268in" style:use-optimal-column-width="false"/>
    </style:style>
    <style:style style:name="TableColumn809" style:family="table-column">
      <style:table-column-properties style:column-width="1.8208in" style:use-optimal-column-width="false"/>
    </style:style>
    <style:style style:name="Table806" style:family="table">
      <style:table-properties style:width="6.0104in" fo:margin-left="0in" table:align="left"/>
    </style:style>
    <style:style style:name="TableRow810" style:family="table-row">
      <style:table-row-properties style:min-row-height="0.5631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agłówek5" style:family="paragraph">
      <style:paragraph-properties style:punctuation-wrap="simple" style:text-autospace="none"/>
    </style:style>
    <style:style style:name="T81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5" style:parent-style-name="Standard" style:family="paragraph">
      <style:paragraph-properties style:punctuation-wrap="simple" style:text-autospace="none"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agłówek5" style:family="paragraph">
      <style:paragraph-properties style:punctuation-wrap="simple" style:text-autospace="none" fo:line-height="115%"/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agłówek5" style:family="paragraph">
      <style:paragraph-properties style:punctuation-wrap="simple" style:text-autospace="none"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P820" style:parent-style-name="Nagłówek5" style:family="paragraph">
      <style:paragraph-properties fo:line-height="115%"/>
      <style:text-properties style:font-name="Arial" style:font-name-complex="Arial" fo:font-style="normal" style:font-style-asian="normal" fo:font-size="11pt" style:font-size-asian="11pt" style:font-size-complex="11pt" fo:language="pl" fo:country="PL"/>
    </style:style>
    <style:style style:name="P8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s/></text:span><text:span text:style-name="T31">Dokumentacja projektowo-kosztorysowa dla<text:s/></text:span><text:span text:style-name="T32">zagospodarowanie terenów zielonych zlokalizowanych na dz. nr 41/7 (obręb 3 arkusz 69) oraz dz. nr 11/ 4 (obręb 3, arkusz 772) przy Al. Niepodległości</text:span></text:p>
      <text:p text:style-name="P33">w Inowrocławiu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AZWA I ADRES ZAMAWIAJACEGO / INWESTORA:</text:p>
      <text:p text:style-name="P42"><text:span text:style-name="T43"><text:s text:c="64"/></text:span><text:span text:style-name="T44"><text:s text:c="3"/></text:span><text:span text:style-name="T45">MIASTO INOWROCŁAW</text:span></text:p>
      <text:p text:style-name="P46"><text:s text:c="49"/>WYDZIAŁ GOSPODARKI KOMUNALNEJ,</text:p>
      <text:p text:style-name="P47"><text:s text:c="49"/>ŚRODOWISKA I ROLNICTWA</text:p>
      <text:p text:style-name="P48"><text:s text:c="48"/>ul. PREZYDENTA FRANKLINA ROOSVELTA 36</text:p>
      <text:p text:style-name="P49"><text:s text:c="48"/>88 – 100 INOWROCŁAW</text:p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ktant</text:p>
            <text:p text:style-name="P62">branża zieleń</text:p>
          </table:table-cell>
          <table:table-cell table:style-name="TableCell63">
            <text:p text:style-name="P64">mgr inż. Magdalena Ligocka</text:p>
            <text:p text:style-name="P65"/>
            <text:p text:style-name="P66"/>
          </table:table-cell>
          <table:table-cell table:style-name="TableCell67">
            <text:p text:style-name="P68">PODPIS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A OPRACOWANIA</text:p>
          </table:table-cell>
          <table:table-cell table:style-name="TableCell77">
            <text:p text:style-name="P78">STYCZEŃ <text:s/>2019 r.</text:p>
          </table:table-cell>
          <table:table-cell table:style-name="TableCell79">
            <text:p text:style-name="P80">EGZEMPLARZ NR</text:p>
          </table:table-cell>
        </table:table-row>
      </table:table>
      <text:p text:style-name="P81"/>
      <text:p text:style-name="P90"/>
      <text:p text:style-name="P91">SZCZEGÓŁOWY SPIS ZAWARTOŚCI</text:p>
      <text:list text:style-name="LFO16" text:continue-numbering="true">
        <text:list-item>
          <text:p text:style-name="P92">Strona tytułowa</text:p>
        </text:list-item>
        <text:list-item>
          <text:p text:style-name="P93">Spis zawartości</text:p>
        </text:list-item>
        <text:list-item>
          <text:p text:style-name="P94">Spis roślin</text:p>
        </text:list-item>
        <text:list-item>
          <text:p text:style-name="P95">Specyfikacja techniczna</text:p>
        </text:list-item>
        <text:list-item>
          <text:p text:style-name="P96">Zagospodarowanie terenów zielonych zlokalizowanych na dz. nr 41/7 (obręb 3 arkusz 69) oraz dz. nr 11/ 4 (obręb 3, arkusz 772) przy Al. Niepodległości</text:p>
        </text:list-item>
      </text:list>
      <text:p text:style-name="P97">w Inowrocławiu.</text:p>
      <text:list text:style-name="LFO16" text:continue-numbering="true">
        <text:list-item>
          <text:p text:style-name="P98">Kosztorys inwestorski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1">lp.</text:h>
          </table:table-cell>
          <table:table-cell table:style-name="TableCell136">
            <text:p text:style-name="P137">Nazwa gatunkowa łacińska i <text:s/>nazwa polska</text:p>
          </table:table-cell>
          <table:table-cell table:style-name="TableCell138">
            <text:p text:style-name="P139">Parametry roślin w momencie sadzenia</text:p>
          </table:table-cell>
          <table:table-cell table:style-name="TableCell140">
            <text:p text:style-name="P141">Ilość sztuk</text:p>
          </table:table-cell>
        </table:table-row>
        <table:table-row table:style-name="TableRow142">
          <table:table-cell table:style-name="TableCell143">
            <text:h text:style-name="P144" text:outline-level="1"/>
          </table:table-cell>
          <table:table-cell table:style-name="TableCell145" table:number-columns-spanned="3">
            <text:p text:style-name="P146">Krzewy liściaste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h text:style-name="P151" text:outline-level="5">Cotoneaster dammeri 'Coral Beauty’– irga <text:s/>Damera</text:h>
          </table:table-cell>
          <table:table-cell table:style-name="TableCell152">
            <text:p text:style-name="P153"><text:span text:style-name="T154">Wysokość rośliny 30 -40 cm, pojemnik <text:s text:c="6"/>C -2(3)</text:span></text:p>
          </table:table-cell>
          <table:table-cell table:style-name="TableCell155">
            <text:h text:style-name="P156" text:outline-level="5">58</text:h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h text:style-name="P161" text:outline-level="5">Euonymus fortunei ’Emeral'n Gold' - trzmielina fortune,a</text:h>
            <text:h text:style-name="P162" text:outline-level="5"><text:s/></text:h>
          </table:table-cell>
          <table:table-cell table:style-name="TableCell163">
            <text:p text:style-name="P164"><text:span text:style-name="T165">Wysokość rośliny 30 -40 cm, pojemnik <text:s text:c="6"/>C -2(3)</text:span></text:p>
          </table:table-cell>
          <table:table-cell table:style-name="TableCell166">
            <text:h text:style-name="P167" text:outline-level="5">148</text:h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h text:style-name="P172" text:outline-level="5">Forsythia intermedia 'Maluch' – forsycja pośrednia</text:h>
          </table:table-cell>
          <table:table-cell table:style-name="TableCell173">
            <text:p text:style-name="P174"><text:span text:style-name="T175">Wysokość rośliny 40 - 60cm, pojemnik <text:s text:c="6"/>C -2(3)</text:span></text:p>
          </table:table-cell>
          <table:table-cell table:style-name="TableCell176">
            <text:h text:style-name="P177" text:outline-level="5">64</text:h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Syringa meyeri ’Palibin’ – lilak Meyera ‘ Palibin’</text:p>
          </table:table-cell>
          <table:table-cell table:style-name="TableCell183">
            <text:p text:style-name="P184"><text:span text:style-name="T185">Wysokość rośliny 40 - 60cm, pojemnik <text:s text:c="6"/>C -2(3)</text:span></text:p>
          </table:table-cell>
          <table:table-cell table:style-name="TableCell186">
            <text:h text:style-name="P187" text:outline-level="5">90</text:h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Waigela <text:s/>florida'Victoria'- krzewuszka lub Berb. Tunbergi 'Pink Queen'</text:p>
          </table:table-cell>
          <table:table-cell table:style-name="TableCell193">
            <text:p text:style-name="P194"><text:span text:style-name="T195">Wysokość rośliny 50 - 70cm, pojemnik <text:s text:c="6"/>C -2(3)</text:span></text:p>
          </table:table-cell>
          <table:table-cell table:style-name="TableCell196">
            <text:h text:style-name="P197" text:outline-level="5">40</text:h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h text:style-name="P202" text:outline-level="5">Waigela florida „Red Prince”- krzewuszka <text:s/>cudowna <text:s text:c="2"/>odm. różowa</text:h>
          </table:table-cell>
          <table:table-cell table:style-name="TableCell203">
            <text:p text:style-name="P204">Wysokość rośliny 50 - 70cm, pojemnik <text:s text:c="6"/>C -2(3)</text:p>
          </table:table-cell>
          <table:table-cell table:style-name="TableCell205">
            <text:h text:style-name="P206" text:outline-level="5">51</text:h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h text:style-name="P211" text:outline-level="5">Potentila fruticosa 'Goldstar' – pięciornik krzewiasty</text:h>
          </table:table-cell>
          <table:table-cell table:style-name="TableCell212">
            <text:p text:style-name="P213"/>
          </table:table-cell>
          <table:table-cell table:style-name="TableCell214">
            <text:h text:style-name="P215" text:outline-level="5">80</text:h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>Krzewy iglaste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h text:style-name="P225" text:outline-level="5"><text:span text:style-name="T226">Juniperus chinensis ‘Plumosa Aurea’ – jałowiec chiński <text:s/>lub<text:s/></text:span><text:span text:style-name="T227">Pinus <text:s/></text:span></text:h>
            <text:p text:style-name="P228">mugo 'Zundert' – odm. żółta</text:p>
          </table:table-cell>
          <table:table-cell table:style-name="TableCell229">
            <text:p text:style-name="P230"><text:s/>Średnica rośliny 35-40 cm</text:p>
            <text:p text:style-name="P231"><text:span text:style-name="T232">(Pojemnik C 3)</text:span></text:p>
          </table:table-cell>
          <table:table-cell table:style-name="TableCell233">
            <text:p text:style-name="P234">6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Juniperus horizontalis ‘ <text:s/>Prince of Wales' <text:s/>– jałowiec płożący</text:p>
          </table:table-cell>
          <table:table-cell table:style-name="TableCell240">
            <text:p text:style-name="P241">Średnica rośliny 35-50 cm</text:p>
            <text:p text:style-name="P242"><text:span text:style-name="T243">(Pojemnik C 3)</text:span></text:p>
          </table:table-cell>
          <table:table-cell table:style-name="TableCell244">
            <text:p text:style-name="P245">39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h text:style-name="P250" text:outline-level="5">Juniperus sabina ‘Tamariscifoliae’- <text:s text:c="2"/>jałowiec sabiński</text:h>
          </table:table-cell>
          <table:table-cell table:style-name="TableCell251">
            <text:p text:style-name="P252">Średnica rośliny 35-50 cm</text:p>
            <text:p text:style-name="P253"><text:span text:style-name="T254">(Pojemnik C 3)</text:span></text:p>
          </table:table-cell>
          <table:table-cell table:style-name="TableCell255">
            <text:p text:style-name="P256">43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h text:style-name="P261" text:outline-level="5">Juniperus sabina ‘Variegata’ – jałowiec sabiński <text:s text:c="25"/></text:h>
          </table:table-cell>
          <table:table-cell table:style-name="TableCell262">
            <text:p text:style-name="P263">Średnica rośliny 35-50 cm</text:p>
            <text:p text:style-name="P264"><text:span text:style-name="T265">(Pojemnik C 3)</text:span></text:p>
          </table:table-cell>
          <table:table-cell table:style-name="TableCell266">
            <text:p text:style-name="P267">26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Byliny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>
            <text:p text:style-name="P281">Aster dumosus <text:s/>'Blaubux' – aster krzaczasty odm. niebieska</text:p>
          </table:table-cell>
          <table:table-cell table:style-name="TableCell282">
            <text:p text:style-name="P283">Pojemnik C1</text:p>
          </table:table-cell>
          <table:table-cell table:style-name="TableCell284">
            <text:p text:style-name="P285">26</text:p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Hemerocalis hybrida „Stella de Oro” – liliowiec odm.żółta</text:p>
          </table:table-cell>
          <table:table-cell table:style-name="TableCell291">
            <text:p text:style-name="P292">Pojemnik <text:s/>C1</text:p>
          </table:table-cell>
          <table:table-cell table:style-name="TableCell293">
            <text:p text:style-name="P294">76</text:p>
          </table:table-cell>
        </table:table-row>
        <text:soft-page-break/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Lavandula angustifolia 'Hidcote' – lawenda wąskolistna</text:p>
          </table:table-cell>
          <table:table-cell table:style-name="TableCell300">
            <text:p text:style-name="P301">Pojemnik C1</text:p>
          </table:table-cell>
          <table:table-cell table:style-name="TableCell302">
            <text:p text:style-name="P303">94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h text:style-name="P308" text:outline-level="5">Clematis heracelifolia 'Casandra' – powojnik bylinowy</text:h>
          </table:table-cell>
          <table:table-cell table:style-name="TableCell309">
            <text:p text:style-name="P310">Pojemnik <text:s/>C1</text:p>
          </table:table-cell>
          <table:table-cell table:style-name="TableCell311">
            <text:p text:style-name="P312">33</text:p>
          </table:table-cell>
        </table:table-row>
      </table:table>
      <text:p text:style-name="Standard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<text:s/>SPECYFIKACJA TECHNICZNA<text:s/></text:span><text:span text:style-name="T350">-</text:span><text:span text:style-name="T351">BRANŻA ZIELENI</text:span></text:p>
      <text:p text:style-name="Standard"><text:span text:style-name="T352">D 09.01.01 -<text:s/></text:span><text:span text:style-name="T353">ZIELEŃ FUNKCJONALNA I OZDOBNA</text:span></text:p>
      <text:h text:style-name="P354" text:outline-level="1"/>
      <text:p text:style-name="P355"><text:span text:style-name="T356"><text:s/></text:span><text:span text:style-name="T357">Dokumentacja projektowo-kosztorysowa dla<text:s/></text:span><text:span text:style-name="T358">zagospodarowanie terenów zielonych zlokalizowanych na dz. nr 41/7(obręb 3 arkusz 69) oraz dz. nr 11/ 4 (obręb 3, arkusz 772) przy Al. Niepodległości w Inowrocławiu.</text:span></text:p>
      <text:p text:style-name="P359"/>
      <text:p text:style-name="Standard"/>
      <text:h text:style-name="P360" text:outline-level="1">1. WSTĘP</text:h>
      <text:h text:style-name="P361" text:outline-level="2">1.1. Przedmiot specyfikacji</text:h>
      <text:p text:style-name="Standard"><text:span text:style-name="T362"><text:s text:c="7"/></text:span><text:span text:style-name="T363"><text:s text:c="4"/>Przedmiotem niniejszej Specyfikacji Technicznej Wykonania i Odbioru Robót Budowlanych (zwanej dalej specyfikacją -ST) są wymagania dotyczące wykonania i odbioru robót związanych z założeniem i pielęgnacją zieleni <text:s/>w ramach realizacji zadania:<text:s/></text:span><text:span text:style-name="T364">Zagospoda</text:span><text:span text:style-name="T365">rowanie terenów zielonych zlokalizowanych na dz. nr 42/3, 42/4 i 42/5 w Inowrocławiu.</text:span></text:p>
      <text:h text:style-name="P366" text:outline-level="2">1.2. Zakres stosowania ST</text:h>
      <text:p text:style-name="Standard"><text:span text:style-name="T367"><text:tab/></text:span><text:span text:style-name="T368">S</text:span><text:span text:style-name="T369">pecyfikacja techniczna (ST) stanowi dokument przetargowy i kontraktowy przy zlecaniu i realizacji robót na terenach zieleni.</text:span></text:p>
      <text:h text:style-name="P370" text:outline-level="2">1.3. Zakres<text:s/>robót objętych ST</text:h>
      <text:p text:style-name="P371"><text:span text:style-name="T372"><text:tab/></text:span><text:span text:style-name="T373">Ustalenia zawarte w niniejszej specyfikacji dotyczą zasad prowadzenia robót związanych z wykonaniem elementów zagospodarowania terenu przez nasadzenia, krzewów, krzewinek, roślin na rabatach bylinowych.</text:span></text:p>
      <text:p text:style-name="P374"/>
      <text:p text:style-name="P375">Zakres robót określony w dokumentacji projektowej obejmuje:</text:p>
      <text:p text:style-name="P376">- <text:s text:c="2"/>sadzenie krzewów liściastych i iglastych</text:p>
      <text:p text:style-name="Standard"><text:span text:style-name="T377">- <text:s text:c="2"/>sadzenie krzewinek, bylin<text:s/></text:span><text:span text:style-name="T378">i traw rabatowych</text:span></text:p>
      <text:h text:style-name="P379" text:outline-level="2">1.4. Określenia podstawowe</text:h>
      <text:p text:style-name="P380">1.4.1. Ziemia urodzajna (humus) - ziemia posiadająca właściwości zapewniające roślinom</text:p>
      <text:p text:style-name="P381"><text:s text:c="11"/>prawidłowy rozwój.</text:p>
      <text:p text:style-name="P382">1.4.2. Materiał roślinny - sadzonki drzew, krzewów, kwiatów jednorocznych i wieloletnich.</text:p>
      <text:p text:style-name="P383">1.4.3 Humusowanie - <text:s/>zespół czynności przygotowujących powierzchnie gruntu do</text:p>
      <text:p text:style-name="P384"><text:s text:c="10"/>obudowy roślinnej obejmujący dogęszczenie gruntu, rowkowanie, naniesienie ziemi <text:s text:c="4"/></text:p>
      <text:p text:style-name="P385"><text:s text:c="10"/>urodzajnej z jej grabieniem <text:s/>(bronowaniem) i dogęszczeniem.</text:p>
      <text:p text:style-name="P386">1.4.4. Modelowanie – proces umożliwiający dogęszczenie ziemi urodzajnej i wytworzenie</text:p>
      <text:p text:style-name="P387"><text:s text:c="10"/>bruzd, przeprowadzany np. za pomocą walca o odpowiednio ukształtowanej <text:s/></text:p>
      <text:p text:style-name="P388"><text:s text:c="11"/>powierzchni.</text:p>
      <text:p text:style-name="P389">1.4.5. Bryła korzeniowa – uformowana przez szkółkowanie bryła ziemi z przerastającymi ją</text:p>
      <text:p text:style-name="P390"><text:s text:c="10"/>korzeniami rośliny nieprzyciętym przewodnikiem i uformowaną koroną.</text:p>
      <text:p text:style-name="P391">1.4.6. Forma pienna - <text:s/>forma roślin sztucznie wytworzona<text:s/>w szkółce z pniami o wysokości</text:p>
      <text:p text:style-name="P392"><text:s text:c="10"/>od 1,8 do 2,20 m, z wyraźnym przewodnikiem.</text:p>
      <text:p text:style-name="P393">1.4.7. Forma krzewiasta – forma właściwa dla krzewów lub forma utworzona w szkółce</text:p>
      <text:p text:style-name="P394"><text:s text:c="11"/>przez niskie przycięcie przewodnika celem uzyskania wielopędowości</text:p>
      <text:p text:style-name="P395"><text:span text:style-name="T396">1.4.8.<text:s/></text:span><text:span text:style-name="T397">Pi</text:span><text:span text:style-name="T398">elęgnacja drzew – zespół zabiegów agrotechnicznych tworzących warunki dla</text:span></text:p>
      <text:p text:style-name="P399"><text:s text:c="10"/>prawidłowego <text:s text:c="2"/>ukorzeniania, wzrostu i rozwoju roślin charakterystycznego dla <text:s text:c="3"/></text:p>
      <text:p text:style-name="P400"><text:s text:c="10"/>gatunku, rodzaju, odmiany, z zachowaniem <text:s/>pnia oraz kształtu korony<text:s/>drzewa.</text:p>
      <text:p text:style-name="P401">1.4.9. Pielęgnacja krzewów - zespół zabiegów agrotechnicznych tworzących warunki dla</text:p>
      <text:p text:style-name="P402"><text:s text:c="10"/>prawidłowego <text:s/>ukorzeniania, wzrostu i rozwoju roślin i uzyskania pokroju krzewu.</text:p>
      <text:p text:style-name="P403">1.4.10. Odchwaszczanie - niszczenie lub usuwanie roślin niepożądanych w<text:s/>danym miejscu.</text:p>
      <text:p text:style-name="P404"><text:s text:c="11"/></text:p>
      <text:p text:style-name="P405"/>
      <text:soft-page-break/>
      <text:h text:style-name="P406" text:outline-level="1">2. MATERIAŁY</text:h>
      <text:h text:style-name="P407" text:outline-level="2">2.1. Materiał roślinny sadzeniowy</text:h>
      <text:p text:style-name="P408">2.1.1 Krzewy liściaste i iglaste.</text:p>
      <text:p text:style-name="P409"><text:span text:style-name="T410"><text:s text:c="7"/></text:span><text:span text:style-name="T411"><text:s text:c="3"/>Dostarczone <text:s/>krzewy powinny być zgodne z normą PN-R-67023, PN-R-67022, właściwie oznaczone, tzn. muszą mieć etykiety, na których<text:s/></text:span><text:span text:style-name="T412">podana jest nazwa łacińska, forma, wybór, wysokość pnia, numer normy.</text:span></text:p>
      <text:p text:style-name="P413">W zależności od terminu realizacji inwestycji dopuszcza się sadzenie roślin z pojemników jak i kopane.</text:p>
      <text:p text:style-name="P414"><text:tab/>Sadzonki <text:s/>krzewów powinny być prawidłowo uformowane z zachowaniem pokroju charakterystycznego dla gatunku i odmiany oraz posiadać następujące cechy:</text:p>
      <text:p text:style-name="P415">- <text:s text:c="3"/>wszystkie rośliny danego gatunku czy odmiany powinny być jednakowej wielkości</text:p>
      <text:list text:style-name="WW8Num4">
        <text:list-item>
          <text:p text:style-name="P416">system korzeniowy powinien być skupiony i prawidłowo rozwinięty, na korzeniach szkieletowych powinny występować liczne korzenie drobne,</text:p>
        </text:list-item>
        <text:list-item>
          <text:p text:style-name="P417">rośliny powinny być zdrowe</text:p>
        </text:list-item>
        <text:list-item>
          <text:p text:style-name="P418"><text:span text:style-name="T419">wysokość sadzonek określona została<text:s/></text:span><text:span text:style-name="T420">w tabeli 1</text:span><text:span text:style-name="T421">.</text:span><text:span text:style-name="T422"><text:s/></text:span><text:span text:style-name="T423"><text:tab/></text:span></text:p>
        </text:list-item>
      </text:list>
      <text:p text:style-name="P424">Wady niedopuszczalne:</text:p>
      <text:list text:style-name="WW8Num4" text:continue-numbering="true">
        <text:list-item>
          <text:p text:style-name="P425">silne uszkodzenia mechaniczne roślin,</text:p>
        </text:list-item>
        <text:list-item>
          <text:p text:style-name="P426">ślady żerowania szkodników,</text:p>
        </text:list-item>
        <text:list-item>
          <text:p text:style-name="P427">oznaki chorobowe,</text:p>
        </text:list-item>
        <text:list-item>
          <text:p text:style-name="P428">zwiędnięcie i pomarszczenie kory na<text:s/>korzeniach i częściach naziemnych,</text:p>
        </text:list-item>
        <text:list-item>
          <text:p text:style-name="P429">uszkodzenie lub przesuszenie bryły korzeniowej,</text:p>
        </text:list-item>
      </text:list>
      <text:p text:style-name="P430"/>
      <text:p text:style-name="P431">2.1.2. Byliny , krzewinki i trawy rabatowe.</text:p>
      <text:p text:style-name="P432">Zamawiany materiał roślinny spełniający najwyższe wymagania jakościowe powinien być w szczególności:</text:p>
      <text:p text:style-name="P433">- opatrzony etykietą,</text:p>
      <text:p text:style-name="P434">- zgodny z projektem,</text:p>
      <text:p text:style-name="P435">- zdrowy, wolny od chorób,</text:p>
      <text:p text:style-name="P436">- liście i kwiaty jednorodne kolorystycznie, wolne od plam i przebarwień,</text:p>
      <text:p text:style-name="P437">- wyrównany, jednolity w całej partii,</text:p>
      <text:p text:style-name="P438">- bryła korzeniowa powinna być dobrze przerośnięta, nieuszkodzona, wilgotna</text:p>
      <text:p text:style-name="P439"/>
      <text:p text:style-name="P440">Tabela 1. <text:s/>Wykaz<text:s/>projektowanych gatunków roślin oraz parametry <text:s/>roślin</text:p>
      <text:p text:style-name="P441"><text:span text:style-name="T442">w momencie <text:s/>sadzenia.</text:span><text:span text:style-name="T443"><text:tab/>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h text:style-name="P452" text:outline-level="1">lp.</text:h>
          </table:table-cell>
          <table:table-cell table:style-name="TableCell453">
            <text:p text:style-name="P454">Nazwa gatunkowa łacińska i <text:s/>nazwa polska</text:p>
          </table:table-cell>
          <table:table-cell table:style-name="TableCell455">
            <text:p text:style-name="P456">Parametry roślin w momencie sadzenia</text:p>
          </table:table-cell>
          <table:table-cell table:style-name="TableCell457">
            <text:p text:style-name="P458">Ilość sztuk</text:p>
          </table:table-cell>
        </table:table-row>
        <table:table-row table:style-name="TableRow459">
          <table:table-cell table:style-name="TableCell460">
            <text:h text:style-name="P461" text:outline-level="1"/>
          </table:table-cell>
          <table:table-cell table:style-name="TableCell462" table:number-columns-spanned="3">
            <text:p text:style-name="P463">Krzewy liściaste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h text:style-name="P468" text:outline-level="5">Cotoneaster dammeri 'Coral Beauty’– irga <text:s/>Damera</text:h>
          </table:table-cell>
          <table:table-cell table:style-name="TableCell469">
            <text:p text:style-name="P470"><text:span text:style-name="T471">Wysokość rośliny 30 -40 cm, p</text:span><text:span text:style-name="T472">ojemnik <text:s text:c="6"/>C -2</text:span><text:span text:style-name="T473">(3)</text:span></text:p>
          </table:table-cell>
          <table:table-cell table:style-name="TableCell474">
            <text:h text:style-name="P475" text:outline-level="5">58</text:h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h text:style-name="P480" text:outline-level="5">Euonymus fortunei ’Emeral'n Gold' - trzmielina fortune,a</text:h>
          </table:table-cell>
          <table:table-cell table:style-name="TableCell481">
            <text:p text:style-name="P482"><text:span text:style-name="T483">Wysokość rośliny 30 -40 cm, p</text:span><text:span text:style-name="T484">ojemnik <text:s text:c="6"/>C -2</text:span><text:span text:style-name="T485">(3)</text:span></text:p>
          </table:table-cell>
          <table:table-cell table:style-name="TableCell486">
            <text:h text:style-name="P487" text:outline-level="5">148</text:h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h text:style-name="P492" text:outline-level="5">Forsythia intermedia 'Maluch' – forsycja pośrednia</text:h>
          </table:table-cell>
          <table:table-cell table:style-name="TableCell493">
            <text:p text:style-name="P494"><text:span text:style-name="T495">Wysokość rośliny 40 - 60cm, p</text:span><text:span text:style-name="T496">ojemnik <text:s text:c="6"/>C -2</text:span><text:span text:style-name="T497">(3)</text:span></text:p>
          </table:table-cell>
          <table:table-cell table:style-name="TableCell498">
            <text:h text:style-name="P499" text:outline-level="5">109</text:h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>Syringa meyeri ’Palibin’ – lilak Meyera ‘ Palibin’</text:p>
          </table:table-cell>
          <table:table-cell table:style-name="TableCell505">
            <text:p text:style-name="P506"><text:span text:style-name="T507">Wysokość rośliny 40 - 60cm, p</text:span><text:span text:style-name="T508">ojemnik <text:s text:c="6"/>C -2</text:span><text:span text:style-name="T509">(3)</text:span></text:p>
          </table:table-cell>
          <table:table-cell table:style-name="TableCell510">
            <text:h text:style-name="P511" text:outline-level="5">90</text:h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>Waigela <text:s/>florida'Victoria'- krzewuszka lub Berb. Tunbergi 'Pink Queen'</text:p>
          </table:table-cell>
          <table:table-cell table:style-name="TableCell517">
            <text:p text:style-name="P518"><text:span text:style-name="T519">Wysokość rośliny 50 - 70cm, p</text:span><text:span text:style-name="T520">ojemnik<text:s/></text:span><text:span text:style-name="T521"><text:s text:c="6"/>C -2</text:span><text:span text:style-name="T522">(3)</text:span></text:p>
          </table:table-cell>
          <table:table-cell table:style-name="TableCell523">
            <text:h text:style-name="P524" text:outline-level="5">40</text:h>
          </table:table-cell>
        </table:table-row>
        <text:soft-page-break/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h text:style-name="P529" text:outline-level="5">Waigela florida „Red Prince”- krzewuszka <text:s/>cudowna <text:s/></text:h>
          </table:table-cell>
          <table:table-cell table:style-name="TableCell530">
            <text:p text:style-name="P531">Wysokość rośliny 50 - 70cm, pojemnik <text:s text:c="6"/>C -2(3)</text:p>
          </table:table-cell>
          <table:table-cell table:style-name="TableCell532">
            <text:h text:style-name="P533" text:outline-level="5">50</text:h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h text:style-name="P538" text:outline-level="5">Potentila fruticosa 'Goldstar' – pięciornik krzewiasty</text:h>
          </table:table-cell>
          <table:table-cell table:style-name="TableCell539">
            <text:p text:style-name="P540">Wysokość rośliny 30 -40 cm, pojemnik <text:s text:c="6"/>C -2(3)</text:p>
          </table:table-cell>
          <table:table-cell table:style-name="TableCell541">
            <text:h text:style-name="P542" text:outline-level="5">80</text:h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3">
            <text:p text:style-name="P547">Krzewy<text:s/>iglaste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h text:style-name="Nagłówek5" text:outline-level="5"><text:span text:style-name="T552">Juniperus chinensis ‘Plumosa Aurea’ –jałowiec chiński <text:s/>lub<text:s/></text:span><text:span text:style-name="T553">Pinus <text:s/></text:span></text:h>
            <text:p text:style-name="P554">mugo 'Zundert' – odm. żółta</text:p>
          </table:table-cell>
          <table:table-cell table:style-name="TableCell555">
            <text:p text:style-name="P556"><text:s/>Średnica rośliny 35-40 cm</text:p>
            <text:p text:style-name="P557"><text:span text:style-name="T558">(Pojemnik</text:span><text:span text:style-name="T559"><text:s/></text:span><text:span text:style-name="T560">C 3)</text:span></text:p>
          </table:table-cell>
          <table:table-cell table:style-name="TableCell561">
            <text:p text:style-name="P562">6</text:p>
          </table:table-cell>
        </table:table-row>
        <table:table-row table:style-name="TableRow563">
          <table:table-cell table:style-name="TableCell564">
            <text:p text:style-name="P565">10</text:p>
          </table:table-cell>
          <table:table-cell table:style-name="TableCell566">
            <text:p text:style-name="P567">Juniperus horizontalis ‘ <text:s/>Prince of Wales' <text:s/>– jałowiec płożący</text:p>
          </table:table-cell>
          <table:table-cell table:style-name="TableCell568">
            <text:p text:style-name="P569">Średnica rośliny 35-50 cm</text:p>
            <text:p text:style-name="P570"><text:span text:style-name="T571">(Pojemnik</text:span><text:span text:style-name="T572"><text:s/></text:span><text:span text:style-name="T573">C 3)</text:span></text:p>
          </table:table-cell>
          <table:table-cell table:style-name="TableCell574">
            <text:p text:style-name="P575">38</text:p>
          </table:table-cell>
        </table:table-row>
        <table:table-row table:style-name="TableRow576">
          <table:table-cell table:style-name="TableCell577">
            <text:p text:style-name="P578">11</text:p>
          </table:table-cell>
          <table:table-cell table:style-name="TableCell579">
            <text:h text:style-name="P580" text:outline-level="5">Juniperus sabina ‘Tamariscifoliae’- <text:s text:c="2"/>jałowiec sabiński</text:h>
          </table:table-cell>
          <table:table-cell table:style-name="TableCell581">
            <text:p text:style-name="P582">Średnica rośliny 35-50 cm</text:p>
            <text:p text:style-name="P583"><text:span text:style-name="T584">(Pojemnik</text:span><text:span text:style-name="T585"><text:s/></text:span><text:span text:style-name="T586">C 3)</text:span></text:p>
          </table:table-cell>
          <table:table-cell table:style-name="TableCell587">
            <text:p text:style-name="P588">43</text:p>
          </table:table-cell>
        </table:table-row>
        <table:table-row table:style-name="TableRow589">
          <table:table-cell table:style-name="TableCell590">
            <text:p text:style-name="P591">12</text:p>
          </table:table-cell>
          <table:table-cell table:style-name="TableCell592">
            <text:h text:style-name="P593" text:outline-level="5">Juniperus sabina ‘Variegata’ – jałowiec sabiński <text:s text:c="25"/></text:h>
          </table:table-cell>
          <table:table-cell table:style-name="TableCell594">
            <text:p text:style-name="P595">Średnica rośliny 35-50 cm</text:p>
            <text:p text:style-name="P596"><text:span text:style-name="T597">(Pojemnik</text:span><text:span text:style-name="T598"><text:s/></text:span><text:span text:style-name="T599">C 3)</text:span></text:p>
          </table:table-cell>
          <table:table-cell table:style-name="TableCell600">
            <text:p text:style-name="P601">26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Byliny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3</text:p>
          </table:table-cell>
          <table:table-cell table:style-name="TableCell614">
            <text:p text:style-name="P615">Aster dumosus <text:s/>'Blaubux' – aster krzaczasty odm. niebieska</text:p>
          </table:table-cell>
          <table:table-cell table:style-name="TableCell616">
            <text:p text:style-name="P617">Pojemnik C1</text:p>
          </table:table-cell>
          <table:table-cell table:style-name="TableCell618">
            <text:p text:style-name="P619">26</text:p>
          </table:table-cell>
        </table:table-row>
        <table:table-row table:style-name="TableRow620">
          <table:table-cell table:style-name="TableCell621">
            <text:p text:style-name="P622">14</text:p>
          </table:table-cell>
          <table:table-cell table:style-name="TableCell623">
            <text:p text:style-name="P624">Hemerocalis hybrida „Stella de Oro” – liliowiec odm.żółta</text:p>
          </table:table-cell>
          <table:table-cell table:style-name="TableCell625">
            <text:p text:style-name="P626">Pojemnik <text:s/>C1</text:p>
          </table:table-cell>
          <table:table-cell table:style-name="TableCell627">
            <text:p text:style-name="P628">76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Lavandula angustifolia 'Hidcote' – lawenda wąskolistna</text:p>
          </table:table-cell>
          <table:table-cell table:style-name="TableCell634">
            <text:p text:style-name="P635">Pojemnik C1</text:p>
          </table:table-cell>
          <table:table-cell table:style-name="TableCell636">
            <text:p text:style-name="P637">94</text:p>
          </table:table-cell>
        </table:table-row>
        <table:table-row table:style-name="TableRow638">
          <table:table-cell table:style-name="TableCell639">
            <text:p text:style-name="P640">16</text:p>
          </table:table-cell>
          <table:table-cell table:style-name="TableCell641">
            <text:h text:style-name="P642" text:outline-level="5">Clematis heracelifolia 'Casandra' – powojnik bylinowy</text:h>
          </table:table-cell>
          <table:table-cell table:style-name="TableCell643">
            <text:p text:style-name="P644">Pojemnik <text:s/>C2</text:p>
            <text:p text:style-name="P645">wysokość 70 -90 cm</text:p>
          </table:table-cell>
          <table:table-cell table:style-name="TableCell646">
            <text:p text:style-name="P647">33</text:p>
          </table:table-cell>
        </table:table-row>
      </table:table>
      <text:p text:style-name="P648"/>
      <text:p text:style-name="P649">2.2. Grys czerwony</text:p>
      <text:p text:style-name="Standard"><text:span text:style-name="T650"><text:s text:c="9"/></text:span><text:span text:style-name="T651">Grys czerwony wyłożony jako obwódka szerokości 30 cm między chodnikiem a <text:s/>rabatą <text:s/>wyłożony na agrowłókninie o gramaturze 100. Grys<text:s/></text:span><text:span text:style-name="T652">czerwony frakcji 8-16 mm.</text:span></text:p>
      <text:p text:style-name="P653"><text:span text:style-name="T654">Powierzchnia grysowa 15,5 m</text:span><text:span text:style-name="T655">2</text:span><text:span text:style-name="T656">.</text:span></text:p>
      <text:p text:style-name="P657"/>
      <text:h text:style-name="P658" text:outline-level="1">3. transport</text:h>
      <text:p text:style-name="P659"><text:span text:style-name="T660"><text:s text:c="3"/></text:span><text:span text:style-name="T661"><text:s text:c="2"/>Transport materiału sadzeniowego może być dowolny pod warunkiem, że nie uszkodzi, ani też nie pogorszy jakości transportowanych materiałów.</text:span></text:p>
      <text:p text:style-name="P662"><text:s text:c="6"/>W czasie transportu materiał sadzeniowy musi być zabezpieczony przed uszkodzeniem bryły korzeniowej, korzeni, <text:s/>pędów i kwiatów.</text:p>
      <text:p text:style-name="P663"><text:s text:c="6"/>Rośliny mogą być przewożone wszystkimi środkami transportu. W czasie transportu należy zabezpieczyć je przed wyschnięciem i przemarznięciem. Drzewa po dostarczeniu na miejsce przeznaczenia powinny być natychmiast sadzone. Jeśli jest to niemożliwe, należy je zadołować w miejscu ocienionym i nie przewiewnym, a w razie suszy podlewać.</text:p>
      <text:p text:style-name="P664"/>
      <text:p text:style-name="P665"/>
      <text:h text:style-name="P666" text:outline-level="1">4. wykonanie robót</text:h>
      <text:p text:style-name="P667"/>
      <text:p text:style-name="P668">4.1. Sadzenie <text:s/>krzewów liściastych i iglastych.</text:p>
      <text:soft-page-break/>
      <text:p text:style-name="P669">Wymagania dotyczące sadzenia roślin są następujące:</text:p>
      <text:list text:style-name="WW8Num7">
        <text:list-item>
          <text:p text:style-name="P670"><text:s/>rośliny pochodzące z uprawy pojemnikowej można sadzić cały okres wegetacyjny</text:p>
        </text:list-item>
        <text:list-item>
          <text:p text:style-name="P671">rośliny z gruntu należy sadzić wiosną lub jesienią</text:p>
        </text:list-item>
        <text:list-item>
          <text:p text:style-name="P672">sadzenie roślin w miejscach z nawierzchnią z przekompostowanej kory sosnowej powinno odbywać się po <text:s/>rozłożeniu agrotkaniny na przygotowany podłoże, następnie należy w miejscu sadzenia naciąć agrotkaninę na krzyż i posadzić rośliny</text:p>
        </text:list-item>
        <text:list-item>
          <text:p text:style-name="P673">miejsce sadzenia - powinno być wyznaczone w terenie, zgodnie z dokumentacją projektową,</text:p>
        </text:list-item>
        <text:list-item>
          <text:p text:style-name="P674">po wyjęciu<text:s/>rośliny z pojemnika należy rozluźnić bryłę korzeniową, a w przypadku roślin z gołym korzeniem przyciąć korzenie uszkodzone lub złamane ( do 20 cm) i rozłożyć je na wszystkie <text:s/>strony dbając o to aby się nie zawijały się</text:p>
        </text:list-item>
        <text:list-item>
          <text:p text:style-name="P675">doły do sadzenia roślin powinny być<text:s/>co najmniej 50 % większe niż pojemnik, w którym rosły</text:p>
        </text:list-item>
        <text:list-item>
          <text:p text:style-name="P676">w przypadku hortensji drzewiastej bardzo ważne jest zaprawienie dołów torfem kwaśnym</text:p>
        </text:list-item>
        <text:list-item>
          <text:p text:style-name="P677">miejsce szczepienia powinno zawsze znajdować się kilka centymetrów nad ziemią</text:p>
        </text:list-item>
        <text:list-item>
          <text:p text:style-name="P678">roślina w miejscu sadzenia powinna znaleźć się do 3 cm głębiej jak rosła w szkółce.</text:p>
        </text:list-item>
      </text:list>
      <text:p text:style-name="P679"><text:s text:c="5"/>Zbyt głębokie lub płytkie sadzenie utrudnia prawidłowy rozwój rośliny,</text:p>
      <text:list text:style-name="LFO12" text:continue-numbering="true">
        <text:list-item>
          <text:p text:style-name="P680"><text:span text:style-name="T681">korzenie roślin zasypać sypką ziemią, a następnie prawidłowo ubić, uformować miskę i niezwłocznie podlać, <text:s/></text:span><text:span text:style-name="T682">ziemię wokół <text:s/>należy ściółk</text:span><text:span text:style-name="T683">ować korą sosnową</text:span></text:p>
        </text:list-item>
      </text:list>
      <text:p text:style-name="P684">4.1.1 Pielęgnacja po posadzeniu.</text:p>
      <text:p text:style-name="P685"/>
      <text:p text:style-name="P686"><text:s/>Pielęgnacja krzewów liściastych i iglastych.</text:p>
      <text:p text:style-name="P687">Pielęgnacja posadzonych drzew i krzewów polega na:</text:p>
      <text:p text:style-name="P688">- <text:s text:c="2"/>podlewaniu, w okresie długotrwałej suszy podlewa się rośliny, zależnie od potrzeb, w <text:s text:c="3"/></text:p>
      <text:p text:style-name="P689">odstępach od 7<text:s/>do 10 <text:s/>dni, dużą (30 do 50 l) dawką wody. Wodę wlewa się do miski wiadrami lub z beczkowozu wyposażonego w dozownik.</text:p>
      <text:p text:style-name="P690">- <text:s text:c="2"/>odchwaszczaniu i spulchnianiu gleby wokół roślin</text:p>
      <text:p text:style-name="P691">- <text:s text:c="2"/>usuwaniu odrostów korzeniowych,</text:p>
      <text:p text:style-name="P692">- pielęgnacja miski wokół drzew <text:s/>ogranicza się do usuwania chwastów i spulchnieniu gleby <text:s text:c="5"/></text:p>
      <text:p text:style-name="P693">- <text:s text:c="2"/>wymianie uschniętych i uszkodzonych drzew i krzewów,</text:p>
      <text:p text:style-name="P694">- <text:s/>u róż usuwanie przekwitłych kwiatów w ciągu całego okresu wegetacji</text:p>
      <text:p text:style-name="P695">- <text:s text:c="2"/>wymianie zniszczonych palików i wiązadeł,</text:p>
      <text:p text:style-name="P696">- <text:s text:c="2"/>cięciu <text:s/>formującemu żywopłotów obwódkowych oraz w późniejszych latach ograniczaniu wysokości żywopłotu zgodnie z dokumentacją projektową ( przy różach do 25 -30 cm, a przy hortensjach drzewiastych 30 - 40 cm dzięki czemu bukszpan będzie podtrzymywał jej ciężkie kwiatostany <text:s text:c="2"/></text:p>
      <text:p text:style-name="P697">- <text:s text:c="2"/>uzupełnianiu ściółki z kory sosnowej</text:p>
      <text:list text:style-name="WW8Num3">
        <text:list-item>
          <text:p text:style-name="P698">nawożeniu (nawożenie należy rozpocząć miesiąc po posadzeniu roślin i kontynuować przez cały okres wegetacji</text:p>
        </text:list-item>
      </text:list>
      <text:p text:style-name="P699"><text:s text:c="6"/>Zabiegi należy stosować w miarę potrzeb.</text:p>
      <text:p text:style-name="P700">Cięcie wybranych gatunków roślin:</text:p>
      <text:p text:style-name="P701"/>
      <text:h text:style-name="P702" text:outline-level="5"><text:span text:style-name="T703">Spiera<text:s/></text:span><text:span text:style-name="T704">japonica „Goldflame”-<text:s/></text:span><text:span text:style-name="T705">tawułka japńska</text:span></text:h>
      <text:p text:style-name="P706">Tawułę <text:s/>należy przycinać co roku stosunkowo nisko nad ziemią około10 -15 cm, w celu uzyskania ładnych, gęstych roślin. Termin cięcia marzec, początek kwietnia.</text:p>
      <text:p text:style-name="Textbody"><text:span text:style-name="T707">Waigela <text:s/>florida 'Purpurea Nana'</text:span></text:p>
      <text:p text:style-name="P708">cięcie należy wykonywać<text:s/>już po przekwitnieniu krzewu, przycinając pędy z przekwitłymi kwiatami tuż nad niżej położonymi, młodymi pędami tegorocznymi, które zawiążą kwiaty w kolejnym roku. Jeśli krzew jest nadmiernie zagęszczony, można również skrócić starsze gałęzie o 1/3 – 1/2 <text:s/><text:s/>oraz wyciąć u podstawy wszystkie pędy zbyt słabe, zdeformowane, najstarsze lub nadmiernie rozrośnięte.</text:p>
      <text:p text:style-name="P709"/>
      <text:soft-page-break/>
      <text:p text:style-name="P710">4.2 Sadzenie i pielęgnacja bylin, krzewinek.</text:p>
      <text:p text:style-name="Standard"><text:span text:style-name="T711"><text:s text:c="2"/></text:span><text:span text:style-name="T712">Przed przystąpieniem do nasadzeń teren należy dokładnie oczyścić z resztek budowlanych, gruzu,<text:s/></text:span><text:span text:style-name="T713">śmieci itp. <text:s/>Gleba do nasadzeń powinna być dokładnie odchwaszczona, spulchniona, bogata w materiał organiczny (torf odkwaszony 10-50l/</text:span><text:span text:style-name="T714"><text:s/>m</text:span><text:span text:style-name="T715">2</text:span><text:span text:style-name="T716"><text:s/>), luźna. Odczyn gleby powinien wynosić 5,5-6,5 pH lub w zależności od wymagań danej rośliny. Należy dokonać wymiany g</text:span><text:span text:style-name="T717">leby na głębokość <text:s/>20 cm.</text:span></text:p>
      <text:p text:style-name="P718"><text:span text:style-name="T719"><text:s text:c="8"/></text:span><text:span text:style-name="T720">Wymagania dotyczące sadzenia <text:s/>bylin i krzewinek.</text:span></text:p>
      <text:p text:style-name="P721">- <text:s text:c="3"/>wyznaczyć linie nasadzeń poszczególnych gatunków roślin</text:p>
      <text:list text:style-name="WW8Num8">
        <text:list-item>
          <text:p text:style-name="P722">pora sadzenia bylin i traw <text:s/>z uprawy pojemnikowej cały okres wegetacyjny</text:p>
        </text:list-item>
        <text:list-item>
          <text:p text:style-name="P723">rośliny danego gatunku sadzić w<text:s/>równych odstępach,</text:p>
        </text:list-item>
        <text:list-item>
          <text:p text:style-name="P724">po wyjęciu rośliny z pojemnika należy rozluźnić bryłę korzeniową,</text:p>
        </text:list-item>
        <text:list-item>
          <text:p text:style-name="P725">korzenie roślin zasypywać sypką <text:s/>żyzną ziemią, a następnie prawidłowo ubić i niezwłocznie podlać</text:p>
        </text:list-item>
      </text:list>
      <text:p text:style-name="P726"/>
      <text:p text:style-name="P727"><text:s/>Zabiegi pielęgnacyjne na rabacie <text:s/>bylin, krzewinek i traw rabatowych.</text:p>
      <text:p text:style-name="P728">Zabiegi pielęgnacyjne powinny być przeprowadzane zgodnie ze sztuką ogrodniczą przez wyspecjalizowane ekipy. Jest to warunek prawidłowego wzrostu roślin i założonego w projekcie efektu estetycznego.</text:p>
      <text:list text:style-name="WW8Num2">
        <text:list-item>
          <text:p text:style-name="P729">nawożeniu (nawożenie należy rozpocząć miesiąc po<text:s/>posadzeniu roślin i kontynuować przez cały okres wegetacyjny),</text:p>
        </text:list-item>
        <text:list-item>
          <text:p text:style-name="P730">spulchnianiu,</text:p>
        </text:list-item>
        <text:list-item>
          <text:p text:style-name="P731">odchwaszczaniu, <text:s/></text:p>
        </text:list-item>
        <text:list-item>
          <text:p text:style-name="P732">usuwaniu przekwitniętych kwiatostanów,</text:p>
        </text:list-item>
        <text:list-item>
          <text:p text:style-name="P733">uzupełnianiu ubytków,</text:p>
        </text:list-item>
        <text:list-item>
          <text:p text:style-name="P734">wymianie roślin zniszczonych, zdewastowanych, chorych, uszkodzonych</text:p>
        </text:list-item>
        <text:list-item>
          <text:p text:style-name="P735">usuwaniu wszystkich suchych pędów bylin późną jesienią lub wiosny</text:p>
        </text:list-item>
      </text:list>
      <text:p text:style-name="P736"/>
      <text:p text:style-name="P737"><text:span text:style-name="T738">Cięcie <text:s/></text:span><text:span text:style-name="T739">Lavandula angustifolia 'Hidcote</text:span><text:span text:style-name="T740">' <text:s text:c="2"/>- lawenda wąskolistna</text:span></text:p>
      <text:p text:style-name="P741">Należy wykonać cięcie formujące <text:s/>co roku, w marcu lub na początku <text:s/>kwietnia przycinając wszystkie pędy, <text:s/>zachowując niezdrewniałe końcówki pędów i nadając kolisty kształt. Drugie cięcie trzeba wykonać zaraz po przekwitnięciu pod koniec czerwca usuwając tylko przekwitłe kwiatostany. Cięcie to zapewni powtórne kwitnienie pod koniec sierpnia lub na początku września.</text:p>
      <text:p text:style-name="P742"><text:s text:c="6"/>Zabiegi należy stosować w miarę potrzeb</text:p>
      <text:p text:style-name="P743"/>
      <text:p text:style-name="P744"><text:span text:style-name="T745">4.3<text:s/></text:span><text:span text:style-name="T746">Grys czerwony</text:span></text:p>
      <text:p text:style-name="P747"><text:s text:c="2"/>Grys powinien być rozłożony równomiernie na całej powierzchni na wcześniej <text:s/>rozłożonej <text:s text:c="2"/>czarnej <text:s/>agrotkaninie <text:s/>o gramaturze 100. Grubość warstwy grysu 2- 3 cm. <text:s/></text:p>
      <text:p text:style-name="P748"><text:span text:style-name="T749">Powierzchnia grysowa 15,5 m</text:span><text:span text:style-name="T750">2</text:span><text:span text:style-name="T751">.</text:span></text:p>
      <text:p text:style-name="P752">Inwestycja objęta jest<text:s/>gwarancja, zgodnie z umową zawartą między Wykonawcą, <text:s text:c="8"/>a Inwestorem.</text:p>
      <text:h text:style-name="P753" text:outline-level="1"/>
      <text:h text:style-name="P754" text:outline-level="1"><text:span text:style-name="T755">5</text:span><text:span text:style-name="T756">. kontrola jakości robót</text:span></text:h>
      <text:p text:style-name="P757"/>
      <text:p text:style-name="P758"><text:s text:c="3"/>Kontrola w czasie prowadzenia robót polega na sprawdzeniu na bieżąco przygotowania podłoży do wykonania nasadzeń <text:s/>roślin, jakości używanych materiałów<text:s/>i zgodności wykonywanych robót <text:s/>z dokumentacją projektową.</text:p>
      <text:p text:style-name="P759"><text:tab/>Kontrola robót w zakresie sadzenia i pielęgnacji roślin polega na sprawdzeniu:</text:p>
      <text:list text:style-name="WW8Num7" text:continue-numbering="true">
        <text:list-item>
          <text:p text:style-name="P760">wielkości dołków pod <text:s/>krzewy, krzewinki, byliny i trawy rabatowe</text:p>
        </text:list-item>
        <text:list-item>
          <text:p text:style-name="P761">zaprawienia dołków ziemią urodzajną,</text:p>
        </text:list-item>
        <text:list-item>
          <text:p text:style-name="P762">zgodności realizacji obsadzenia z dokumentacją projektową w zakresie miejsc sadzenia, gatunków i odmian, odległości sadzonych roślin,</text:p>
        </text:list-item>
        <text:list-item>
          <text:p text:style-name="P763">materiału roślinnego w zakresie wymagań jakościowych systemu korzeniowego, pokroju, wieku, zgodności z normami: PN-R-67022<text:s/>[2] i PN-R-67023 [3], BN- 76/9125-01</text:p>
        </text:list-item>
        <text:list-item>
          <text:p text:style-name="P764">opakowania, przechowywania i transportu materiału roślinnego,</text:p>
        </text:list-item>
        <text:list-item>
          <text:p text:style-name="P765">odpowiednich terminów sadzenia,</text:p>
        </text:list-item>
        <text:list-item>
          <text:p text:style-name="P766">wykonania o opaski z <text:s/>grysu czerwonego na agrowłókninie</text:p>
        </text:list-item>
      </text:list>
      <text:h text:style-name="P767" text:outline-level="1"><text:span text:style-name="T768">6</text:span><text:span text:style-name="T769">. OBMIAR ROBÓT</text:span></text:h>
      <text:p text:style-name="P770">Jednostką obmiarową jest:</text:p>
      <text:p text:style-name="P771">- w przypadku sadzenia roślin - szt. (sztuka).</text:p>
      <text:p text:style-name="P772">- w przypadku przygotowania gleby,</text:p>
      <text:p text:style-name="P773"><text:span text:style-name="T774">- w przypadku wykonania opaski z grysu 1 m</text:span><text:span text:style-name="T775">2</text:span></text:p>
      <text:p text:style-name="P776"><text:tab/>Roboty uznaje się za wykonane zgodnie z dokumentacją projektową, ST i wymaganiami Inżyniera, jeżeli wszystkie wymagania <text:s/>zostały spełnione.</text:p>
      <text:h text:style-name="P777" text:outline-level="1"/>
      <text:h text:style-name="P778" text:outline-level="1">7.<text:s/>PODSTAWA PŁATNOŚCI</text:h>
      <text:p text:style-name="P779"><text:s text:c="9"/>Cena wykonania sadzenia krzewów <text:s/>obejmuje:</text:p>
      <text:p text:style-name="P780"><text:span text:style-name="T781">- <text:s text:c="2"/>za 1 m</text:span><text:span text:style-name="T782">2<text:s/></text:span><text:span text:style-name="T783">przygotowania podłoża</text:span></text:p>
      <text:p text:style-name="P784">- <text:s text:c="2"/>za 1 szt. sadzenia roślin <text:s/>w tym wyznaczenie miejsc sadzenia, wykopanie i zaprawienie dołów, zakupienie i dostarczenie materiału roślinnego, zabiegi pielęgnacyjne po posadzeniu <text:s text:c="6"/></text:p>
      <text:p text:style-name="P785"><text:span text:style-name="T786">- za 1 m</text:span><text:span text:style-name="T787">2</text:span><text:span text:style-name="T788"><text:s/>wykonania opaski z grysu na agrowłókninie</text:span><text:span text:style-name="T789"><text:s text:c="3"/></text:span></text:p>
      <text:p text:style-name="P790"/>
      <text:h text:style-name="P791" text:outline-level="1">8. przepisy związane</text:h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PN-R-67022</text:p>
            <text:p text:style-name="P798">PN-R-67023</text:p>
            <text:p text:style-name="P799"/>
          </table:table-cell>
          <table:table-cell table:style-name="TableCell800">
            <text:p text:style-name="P801">Materiał szkółkarski. Ozdobne drzewa i krzewy iglaste</text:p>
            <text:p text:style-name="P802">Materiał szkółkarski. Ozdobne drzewa i krzewy liściaste</text:p>
            <text:p text:style-name="P803"/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h text:style-name="P812" text:outline-level="5"><text:span text:style-name="T813"><text:s text:c="17"/></text:span><text:span text:style-name="T814">Projektant</text:span></text:h>
            <text:p text:style-name="P815">Branża zieleni</text:p>
          </table:table-cell>
          <table:table-cell table:style-name="TableCell816">
            <text:h text:style-name="P817" text:outline-level="5">mgr inż. Magdalena Ligocka</text:h>
          </table:table-cell>
          <table:table-cell table:style-name="TableCell818">
            <text:h text:style-name="P819" text:outline-level="5"/>
          </table:table-cell>
        </table:table-row>
      </table:table>
      <text:h text:style-name="P820" text:outline-level="5"><text:s text:c="2"/>Styczeń <text:s text:c="3"/>2019</text:h>
      <text:p text:style-name="P821"/>
      <text:p text:style-name="P822"/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style:punctuation-wrap="simple" style:text-autospace="none" fo:text-align="justify" fo:margin-top="0.1666in" fo:margin-bottom="0.0833in"/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justify" fo:margin-top="0.0833in" fo:margin-bottom="0.0833in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style:font-name-asian="Verdana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ost" style:display-name="tekst ost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Bookman Old Style" fo:hyphenate="false"/>
    </style:style>
    <style:style style:name="Textbodyindent" style:display-name="Text body indent" style:family="paragraph" style:parent-style-name="Standard">
      <style:paragraph-properties fo:text-align="justify" fo:margin-top="0.0833in" fo:text-indent="0.4923in"/>
      <style:text-properties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description_short" style:display-name="description_short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description_long" style:display-name="description_long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>
      <style:paragraph-properties style:punctuation-wrap="simple" style:text-autospace="none" fo:margin-left="0.5555in">
        <style:tab-stops>
          <style:tab-stop style:type="right" style:leader-style="dotted" style:leader-text="." style:position="5.1187in"/>
        </style:tab-stops>
      </style:paragraph-properties>
      <style:text-properties fo:font-size="9pt" style:font-size-asian="9pt" fo:hyphenate="false"/>
    </style:style>
    <style:style style:name="author" style:display-name="author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group" style:display-name="pgroup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text-transform="none" fo:font-variant="normal"/>
    </style:style>
    <style:style style:name="WW8Num3z0" style:display-name="WW8Num3z0" style:family="text"/>
    <style:style style:name="WW8Num4z0" style:display-name="WW8Num4z0" style:family="text">
      <style:text-properties style:font-name-complex="Arial" fo:font-size="11pt" style:font-size-asian="11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 fo:text-transform="none" fo:font-variant="normal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St1z0" style:display-name="WW8NumSt1z0" style:family="text">
      <style:text-properties style:font-name="Symbol" style:font-name-complex="Symbol" fo:font-size="11pt" style:font-size-asian="11pt" style:font-size-complex="11pt"/>
    </style:style>
    <style:style style:name="WW8NumSt3z0" style:display-name="WW8NumSt3z0" style:family="text">
      <style:text-properties style:font-name="Symbol" style:font-name-complex="Symbol"/>
    </style:style>
    <style:style style:name="WW8NumSt3z1" style:display-name="WW8NumSt3z1" style:family="text">
      <style:text-properties style:font-name="Courier New" style:font-name-complex="Courier New"/>
    </style:style>
    <style:style style:name="WW8NumSt3z2" style:display-name="WW8NumSt3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2Znak" style:display-name="Nagłówek 2 Znak" style:family="text">
      <style:text-properties fo:font-weight="bold" style:font-weight-asian="bold"/>
    </style:style>
    <style:style style:name="NagłówekZnak" style:display-name="Nagłówek Znak" style:family="text" style:parent-style-name="Domyślnaczcionkaakapitu"/>
    <style:style style:name="Nagłówek1Znak" style:display-name="Nagłówek 1 Znak" style:family="text">
      <style:text-properties fo:font-weight="bold" style:font-weight-asian="bold" fo:text-transform="uppercase" style:letter-kerning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apple-converted-space" style:display-name="apple-converted-space" style:family="text" style:parent-style-name="Domyślnaczcionkaakapitu"/>
    <style:style style:name="marker" style:display-name="marker" style:family="text" style:parent-style-name="Domyślnaczcionkaakapitu"/>
    <style:style style:name="separate" style:display-name="separate" style:family="text" style:parent-style-name="Domyślnaczcionkaakapitu"/>
    <style:style style:name="name_marker" style:display-name="name_marker" style:family="text" style:parent-style-name="Domyślnaczcionkaakapitu"/>
    <style:style style:name="new_label_all" style:display-name="new_label_all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fo:font-size="11pt" style:font-size-asian="11pt"/>
    </style:style>
    <style:style style:name="dots" style:display-name="dots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text-transform="none" fo:font-variant="normal"/>
    </style:style>
    <text:list-style style:name="WW8Num2" style:display-name="WW8Num2">
      <text:list-level-style-bullet text:level="1" text:style-name="WW_CharLFO2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font-size="11pt" style:font-size-asian="11pt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8Num5" style:display-name="WW8Num5">
      <text:list-level-style-bullet text:level="1" text:style-name="WW_CharLFO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 fo:text-transform="none" fo:font-variant="normal" style:font-size-complex="11pt"/>
    </style:style>
    <text:list-style style:name="WW8Num7" style:display-name="WW8Num7">
      <text:list-level-style-bullet text:level="1" text:style-name="WW_CharLFO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OpenSymbol, 'Arial Unicode MS'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2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1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color="#000000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Arial" style:font-name-asian="Arial Black" style:font-name-complex="Arial Black" fo:font-style="italic" style:font-style-asian="italic" style:font-style-complex="italic" fo:color="#000000" fo:font-size="8pt" style:font-size-asian="8pt" style:font-size-complex="8pt"/>
    </style:style>
    <style:style style:name="P8" style:parent-style-name="Nagłówek" style:family="paragraph">
      <style:paragraph-properties fo:text-align="center"/>
      <style:text-properties style:font-name="Arial" style:font-name-asian="Arial Black" style:font-name-complex="Arial Black" fo:color="#000000" fo:font-size="9pt" style:font-size-asian="9pt" style:font-size-complex="8pt"/>
    </style:style>
    <style:style style:name="P9" style:parent-style-name="Nagłówek" style:family="paragraph">
      <style:paragraph-properties fo:text-align="center"/>
      <style:text-properties style:font-name="Arial" style:font-name-asian="Arial Black" style:font-name-complex="Arial Black" fo:color="#000000" fo:font-size="9pt" style:font-size-asian="9pt" style:font-size-complex="8pt"/>
    </style:style>
    <style:style style:name="P10" style:parent-style-name="Textbody" style:family="paragraph">
      <style:paragraph-properties style:punctuation-wrap="simple" style:text-autospace="none" fo:margin-bottom="0.1562in" fo:margin-right="0.25in"/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style:punctuation-wrap="simple" style:text-autospace="none" fo:margin-bottom="0.1562in" fo:margin-right="0.25in"/>
      <style:text-properties style:font-name="Arial Narrow" style:font-name-complex="Arial Narrow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82" style:parent-style-name="Nagłówek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8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color="#000000" fo:font-size="8pt" style:font-size-asian="8pt" style:font-size-complex="8pt"/>
    </style:style>
    <style:style style:name="P87" style:parent-style-name="Nagłówek" style:family="paragraph">
      <style:paragraph-properties fo:text-align="center"/>
      <style:text-properties style:font-name="Arial" style:font-name-asian="Arial Black" style:font-name-complex="Arial Black" fo:font-style="italic" style:font-style-asian="italic" style:font-style-complex="italic" fo:color="#000000" fo:font-size="8pt" style:font-size-asian="8pt" style:font-size-complex="8pt"/>
    </style:style>
    <style:style style:name="P88" style:parent-style-name="Nagłówek" style:family="paragraph">
      <style:paragraph-properties fo:text-align="center"/>
      <style:text-properties style:font-name="Arial" style:font-name-asian="Arial Black" style:font-name-complex="Arial Black" fo:color="#000000" fo:font-size="9pt" style:font-size-asian="9pt" style:font-size-complex="8pt"/>
    </style:style>
    <style:style style:name="P89" style:parent-style-name="Nagłówek" style:family="paragraph">
      <style:paragraph-properties fo:text-align="center"/>
      <style:text-properties style:font-name="Arial" style:font-name-asian="Arial Black" style:font-name-complex="Arial Black" fo:color="#000000" fo:font-size="9pt" style:font-size-asian="9pt" style:font-size-complex="8pt"/>
    </style:style>
    <style:page-layout style:name="PL2">
      <style:page-layout-properties fo:page-width="8.268in" fo:page-height="11.693in" style:print-orientation="portrait" fo:margin-top="0.4923in" fo:margin-left="0.9847in" fo:margin-bottom="0.62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11in"/>
      </style:footer-style>
    </style:page-layout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24252in" svg:x2="6.25in" svg:y2="0.24252in" draw:z-index="251659264" draw:id="id0" draw:style-name="a0" draw:name="Łącznik prosty 1" text:anchor-type="paragraph"><svg:title/><svg:desc/></draw:connector></text:span><text:span text:style-name="T4"><text:s/></text:span><text:span text:style-name="T5"><text:s/></text:span><text:span text:style-name="T6">Zagospodarowanie terenów zielonych zlokalizowanych na dz. nr 41/7 (obręb 3 arkusz 69) oraz dz. nr 11/ 4</text:span></text:p>
        <text:p text:style-name="P7">(obręb 3, arkusz 772) przy Al. Niepodległości w Inowrocławiu.</text:p>
        <text:p text:style-name="P8"/>
        <text:p text:style-name="P9"><text:s/></text:p>
        <text:p text:style-name="Nagłówek"/>
      </style:header>
      <style:footer>
        <text:p text:style-name="P10"/>
        <text:p text:style-name="P11"/>
      </style:footer>
    </style:master-page>
    <style:master-page style:name="MP1" style:page-layout-name="PL1">
      <style:header>
        <text:p text:style-name="P82"><text:span text:style-name="T83"><draw:connector draw:type="line" svg:x1="0in" svg:y1="0.24252in" svg:x2="6.25in" svg:y2="0.24252in" draw:z-index="251659264" draw:id="id1" draw:style-name="a1" draw:name="Łącznik prosty 1" text:anchor-type="paragraph"><svg:title/><svg:desc/></draw:connector></text:span><text:span text:style-name="T84"><text:s/></text:span><text:span text:style-name="T85"><text:s/></text:span><text:span text:style-name="T86">Zagospodarowanie terenów zielonych zlokalizowanych na dz. nr 41/7 (obręb 3 arkusz 69) oraz dz. nr 11/ 4</text:span></text:p>
        <text:p text:style-name="P87">(obręb 3, arkusz 772) przy Al. Niepodległości w Inowrocławiu.</text:p>
        <text:p text:style-name="P88"/>
        <text:p text:style-name="P89"><text:s/></text:p>
        <text:p text:style-name="Nagłówek"/>
      </style:header>
      <style:footer>
        <text:p text:style-name="Standard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A SOECYFIKACJA TECHNICZNA</dc:title>
    <meta:initial-creator>Jarek M.</meta:initial-creator>
    <dc:creator>Karolina Tokarska</dc:creator>
    <meta:creation-date>2015-10-10T20:03:00Z</meta:creation-date>
    <dc:date>2019-04-18T13:13:00Z</dc:date>
    <meta:print-date>2019-01-31T20:56:00Z</meta:print-date>
    <meta:template xlink:href="Normal.dotm" xlink:type="simple"/>
    <meta:editing-cycles>162</meta:editing-cycles>
    <meta:editing-duration>PT72000S</meta:editing-duration>
    <meta:document-statistic meta:page-count="10" meta:paragraph-count="34" meta:word-count="2440" meta:character-count="17049" meta:row-count="122" meta:non-whitespace-character-count="14643"/>
  </office:meta>
</office:document-meta>
</file>