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0.427in" style:use-optimal-column-width="false"/>
    </style:style>
    <style:style style:name="TableColumn7" style:family="table-column">
      <style:table-column-properties style:column-width="2.25in" style:use-optimal-column-width="false"/>
    </style:style>
    <style:style style:name="TableColumn8" style:family="table-column">
      <style:table-column-properties style:column-width="1.3381in" style:use-optimal-column-width="false"/>
    </style:style>
    <style:style style:name="TableColumn9" style:family="table-column">
      <style:table-column-properties style:column-width="1.3388in" style:use-optimal-column-width="false"/>
    </style:style>
    <style:style style:name="TableColumn10" style:family="table-column">
      <style:table-column-properties style:column-width="1.3437in" style:use-optimal-column-width="false"/>
    </style:style>
    <style:style style:name="Table5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 3</text:p>
      <text:p text:style-name="Standard">Wykaz zamówień podobnych wykonanych w ciągu ostatnich 3 lat.</text:p>
      <text:p text:style-name="Standard"/>
      <text:p text:style-name="P2">MGOPS.271.42.2024</text:p>
      <text:p text:style-name="P3">Dostawa bonów towarowych dla świadczeniobiorców MGOPS w Kcyni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lp.</text:p>
          </table:table-cell>
          <table:table-cell table:style-name="TableCell13">
            <text:p text:style-name="TableContents">Przedmiot zamówienia</text:p>
          </table:table-cell>
          <table:table-cell table:style-name="TableCell14">
            <text:p text:style-name="TableContents">Odbiorca (adres, nazwa)</text:p>
          </table:table-cell>
          <table:table-cell table:style-name="TableCell15">
            <text:p text:style-name="TableContents">Data realizacji zamówienia</text:p>
          </table:table-cell>
          <table:table-cell table:style-name="TableCell16">
            <text:p text:style-name="TableContents">Wartość zamówienia</text:p>
          </table:table-cell>
        </table:table-row>
        <table:table-row table:style-name="TableRow17">
          <table:table-cell table:style-name="TableCell18">
            <text:p text:style-name="TableContents"/>
          </table:table-cell>
          <table:table-cell table:style-name="TableCell19"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/>
          </table:table-cell>
          <table:table-cell table:style-name="TableCell25"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/>
          </table:table-cell>
          <table:table-cell table:style-name="TableCell31"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/>
          </table:table-cell>
          <table:table-cell table:style-name="TableCell37"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TableContents"/>
          </table:table-cell>
          <table:table-cell table:style-name="TableCell43"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/>
          </table:table-cell>
          <table:table-cell table:style-name="TableCell49"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</table:table-row>
      </table:table>
      <text:p text:style-name="Standard"><text:s/></text:p>
      <text:p text:style-name="Standard"/>
      <text:p text:style-name="Standard"/>
      <text:p text:style-name="Standard">Data: <text:s text:c="60"/>Pieczęć i podpis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za</meta:initial-creator>
    <dc:creator>Izabela Romanowska-Hass</dc:creator>
    <meta:creation-date>2021-12-01T08:23:00Z</meta:creation-date>
    <dc:date>2024-12-12T16:16:00Z</dc:date>
    <meta:template xlink:href="Normal.dotm" xlink:type="simple"/>
    <meta:editing-cycles>1</meta:editing-cycles>
    <meta:editing-duration>PT420S</meta:editing-duration>
    <meta:document-statistic meta:page-count="1" meta:paragraph-count="1" meta:word-count="61" meta:character-count="432" meta:row-count="3" meta:non-whitespace-character-count="372"/>
  </office:meta>
</office:document-meta>
</file>