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" style:family="paragraph" style:parent-style-name="Default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rsid="00217018" officeooo:paragraph-rsid="00217018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Default">
      <style:paragraph-properties fo:margin-left="0cm" fo:margin-right="0cm" fo:margin-top="0cm" fo:margin-bottom="0.048cm" style:contextual-spacing="false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rsid="00217018" officeooo:paragraph-rsid="00217018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Default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rsid="0025dd61" officeooo:paragraph-rsid="0025dd61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Default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2pt" style:text-underline-style="none" fo:font-weight="bold" officeooo:paragraph-rsid="002ae5b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Default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2pt" style:text-underline-style="none" fo:font-weight="normal" officeooo:rsid="0029dd09" officeooo:paragraph-rsid="0029dd09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2pt" style:text-underline-style="none" fo:font-weight="normal" officeooo:rsid="002936e0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4pt" fo:font-weight="bold" officeooo:paragraph-rsid="001e42a3" style:font-name-asian="Times New Roman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4pt" fo:font-weight="bold" officeooo:rsid="001808f4" officeooo:paragraph-rsid="00217018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4pt" fo:font-weight="normal" officeooo:paragraph-rsid="001e42a3" style:font-name-asian="Times New Roman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3pt" fo:font-weight="bold" officeooo:paragraph-rsid="0029dd09" style:font-size-asian="13pt" style:font-weight-asian="bold" style:font-size-complex="13pt" style:font-weight-complex="bold"/>
    </style:style>
    <style:style style:name="P16" style:family="paragraph" style:parent-style-name="Default">
      <style:paragraph-properties style:text-autospace="none"/>
      <style:text-properties fo:color="#000000" loext:opacity="100%" style:text-line-through-style="none" style:text-line-through-type="none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Default">
      <style:paragraph-properties style:text-autospace="none"/>
      <style:text-properties fo:color="#000000" loext:opacity="100%" style:text-line-through-style="none" style:text-line-through-type="none" fo:font-size="12pt" style:text-underline-style="none" fo:font-weight="bold" officeooo:rsid="0029dd09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Default">
      <style:paragraph-properties style:text-autospace="none"/>
      <style:text-properties fo:color="#000000" loext:opacity="100%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Default">
      <style:paragraph-properties style:text-autospace="none">
        <style:tab-stops>
          <style:tab-stop style:position="2.037cm"/>
        </style:tab-stops>
      </style:paragraph-properties>
      <style:text-properties fo:color="#000000" loext:opacity="100%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Default">
      <style:paragraph-properties style:text-autospace="none"/>
      <style:text-properties fo:color="#000000" loext:opacity="100%" style:text-line-through-style="none" style:text-line-through-type="none" fo:font-size="8pt" style:text-underline-style="none" fo:font-weight="normal" style:font-name-asian="Times New Roman" style:font-size-asian="7pt" style:font-weight-asian="normal" style:font-name-complex="Times New Roman" style:font-size-complex="8pt" style:font-weight-complex="normal"/>
    </style:style>
    <style:style style:name="P21" style:family="paragraph" style:parent-style-name="Default">
      <style:paragraph-properties style:text-autospace="none"/>
      <style:text-properties fo:color="#000000" loext:opacity="100%" style:text-line-through-style="none" style:text-line-through-type="none" fo:font-size="8pt" style:text-underline-style="none" fo:font-weight="bold" style:font-name-asian="Times New Roman" style:font-size-asian="7pt" style:font-weight-asian="bold" style:font-name-complex="Times New Roman" style:font-size-complex="8pt" style:font-weight-complex="bold"/>
    </style:style>
    <style:style style:name="P22" style:family="paragraph" style:parent-style-name="Default">
      <style:paragraph-properties style:text-autospace="none"/>
      <style:text-properties fo:font-size="12pt" style:font-size-asian="12pt" style:font-size-complex="12pt"/>
    </style:style>
    <style:style style:name="P23" style:family="paragraph" style:parent-style-name="Default">
      <style:paragraph-properties fo:text-align="justify" style:justify-single-word="false" style:text-autospace="none"/>
      <style:text-properties fo:font-size="12pt" officeooo:paragraph-rsid="00217018" style:font-size-asian="12pt" style:font-size-complex="12pt"/>
    </style:style>
    <style:style style:name="P24" style:family="paragraph" style:parent-style-name="Default">
      <style:paragraph-properties style:text-autospace="none"/>
    </style:style>
    <style:style style:name="P25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paragraph-rsid="00236f3a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paragraph-rsid="00240b94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paragraph-rsid="002dce38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font-size="12pt" officeooo:paragraph-rsid="002dce38" style:font-size-asian="12pt" style:font-size-complex="12pt"/>
    </style:style>
    <style:style style:name="P30" style:family="paragraph" style:parent-style-name="Default" style:list-style-name="L1">
      <style:paragraph-properties fo:margin-top="0cm" fo:margin-bottom="0.048cm" style:contextual-spacing="false"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2pt" style:text-underline-style="none" fo:font-weight="bold" officeooo:paragraph-rsid="002ae5bd" style:font-name-asian="Times New Roman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 style:master-page-name="Standard">
      <style:paragraph-properties style:page-number="auto" style:text-autospace="none"/>
    </style:style>
    <style:style style:name="P32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style:font-name="Times New Roman1" fo:font-size="12pt" officeooo:rsid="000c023f" officeooo:paragraph-rsid="002ae5bd" style:font-size-asian="12pt" style:font-size-complex="12pt"/>
    </style:style>
    <style:style style:name="P33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style:font-name="Times New Roman1" fo:font-size="12pt" officeooo:paragraph-rsid="002ae5bd" style:font-size-asian="12pt" style:font-size-complex="12pt"/>
    </style:style>
    <style:style style:name="P34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style:font-name="Times New Roman1" fo:font-size="12pt" fo:font-weight="normal" officeooo:paragraph-rsid="002ae5bd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font-name="Times New Roman1" fo:font-size="12pt" fo:language="pl" fo:country="PL" officeooo:rsid="002f53ec" officeooo:paragraph-rsid="002f53ec" style:letter-kerning="true" style:font-name-asian="SimSun1" style:font-size-asian="12pt" style:language-asian="zh" style:country-asian="CN" style:font-name-complex="Arial1" style:font-size-complex="12pt" style:language-complex="hi" style:country-complex="IN"/>
    </style:style>
    <style:style style:name="P36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2pt" style:text-underline-style="none" fo:font-weight="normal" officeooo:rsid="0010f1bd" officeooo:paragraph-rsid="002ae5bd" style:font-name-asian="Times New Roman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 style:text-autospace="none">
        <style:tab-stops>
          <style:tab-stop style:position="5.08cm"/>
        </style:tab-stops>
      </style:paragraph-properties>
      <style:text-properties fo:color="#000000" loext:opacity="100%" style:text-line-through-style="none" style:text-line-through-type="none" style:font-name="Times New Roman1" fo:font-size="12pt" style:text-underline-style="none" fo:font-weight="normal" officeooo:rsid="002ae5bd" officeooo:paragraph-rsid="002ae5bd" fo:background-color="#ffffff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loext:opacity="100%" style:font-name="Times New Roman" fo:font-size="14pt" fo:font-weight="bold" officeooo:rsid="0023ca88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loext:opacity="100%" style:font-name="Times New Roman" fo:font-size="14pt" fo:font-weight="bold" officeooo:rsid="002531f3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loext:opacity="100%" style:font-name="Times New Roman" fo:font-size="14pt" fo:font-weight="bold" officeooo:rsid="003c0734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1c8b95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pl" fo:country="PL" fo:font-weight="normal" officeooo:rsid="002531f3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8" style:family="text">
      <style:text-properties fo:color="#000000" loext:opacity="100%" style:font-name="Times New Roman" fo:font-size="12pt" fo:language="pl" fo:country="PL" fo:font-weight="normal" officeooo:rsid="0029dd09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9" style:family="text">
      <style:text-properties fo:color="#000000" loext:opacity="100%" style:font-name="Times New Roman" fo:font-size="12pt" fo:language="pl" fo:country="PL" fo:font-weight="normal" officeooo:rsid="003c0734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0" style:family="text">
      <style:text-properties fo:color="#000000" loext:opacity="100%" style:font-name="Times New Roman" officeooo:rsid="0025dd61" style:font-name-asian="Times New Roman" style:font-name-complex="Times New Roman"/>
    </style:style>
    <style:style style:name="T11" style:family="text">
      <style:text-properties fo:color="#000000" loext:opacity="100%" style:text-line-through-style="none" style:text-line-through-type="none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0217018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01c8b95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0236f3a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217018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1c8b95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2936e0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bold" officeooo:rsid="0025dd61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0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bold" officeooo:rsid="0029dd09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1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bold" officeooo:rsid="002dce38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2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dce3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3" style:family="text">
      <style:text-properties fo:color="#000000" loext:opacity="100%" style:text-line-through-style="none" style:text-line-through-type="none" style:text-underline-style="none" fo:font-weight="normal" style:font-name-asian="Times New Roman" style:font-weight-asian="normal" style:font-name-complex="Times New Roman" style:font-weight-complex="normal"/>
    </style:style>
    <style:style style:name="T24" style:family="text">
      <style:text-properties fo:color="#000000" loext:opacity="100%" style:text-line-through-style="none" style:text-line-through-type="none" style:text-underline-style="none" fo:font-weight="normal" officeooo:rsid="001c8b95" style:font-name-asian="Times New Roman" style:font-weight-asian="normal" style:font-name-complex="Times New Roman" style:font-weight-complex="normal"/>
    </style:style>
    <style:style style:name="T25" style:family="text">
      <style:text-properties fo:color="#000000" loext:opacity="100%" style:text-line-through-style="none" style:text-line-through-type="none" style:text-underline-style="none" fo:font-weight="normal" officeooo:rsid="001808f4" style:font-name-asian="Times New Roman" style:font-weight-asian="normal" style:font-name-complex="Times New Roman" style:font-weight-complex="normal"/>
    </style:style>
    <style:style style:name="T26" style:family="text">
      <style:text-properties fo:color="#000000" loext:opacity="100%" style:text-line-through-style="none" style:text-line-through-type="none" style:text-underline-style="none" fo:font-weight="normal" officeooo:rsid="0029dd09" style:font-name-asian="Times New Roman" style:font-weight-asian="normal" style:font-name-complex="Times New Roman" style:font-weight-complex="normal"/>
    </style:style>
    <style:style style:name="T27" style:family="text">
      <style:text-properties fo:color="#000000" loext:opacity="100%" style:text-line-through-style="none" style:text-line-through-type="none" style:text-underline-style="none" fo:font-weight="bold" style:font-name-asian="Times New Roman" style:font-weight-asian="bold" style:font-name-complex="Times New Roman" style:font-weight-complex="bold"/>
    </style:style>
    <style:style style:name="T28" style:family="text">
      <style:text-properties fo:color="#000000" loext:opacity="100%" style:text-line-through-style="none" style:text-line-through-type="none" style:text-underline-style="none" fo:font-weight="bold" officeooo:rsid="0029dd09" style:font-name-asian="Times New Roman" style:font-weight-asian="bold" style:font-name-complex="Times New Roman" style:font-weight-complex="bold"/>
    </style:style>
    <style:style style:name="T29" style:family="text">
      <style:text-properties fo:color="#000000" loext:opacity="100%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text-line-through-style="none" style:text-line-through-type="none" fo:font-size="12pt" style:text-underline-style="none" fo:font-weight="normal" officeooo:rsid="00236f3a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1" officeooo:rsid="001808f4" style:font-name-asian="Times New Roman" style:font-name-complex="Century"/>
    </style:style>
    <style:style style:name="T32" style:family="text">
      <style:text-properties fo:color="#000000" loext:opacity="100%" style:font-name="Times New Roman1" officeooo:rsid="0029dd09" style:font-name-asian="Times New Roman" style:font-name-complex="Century"/>
    </style:style>
    <style:style style:name="T33" style:family="text">
      <style:text-properties fo:color="#000000" loext:opacity="100%" style:font-name="Times New Roman1" officeooo:rsid="0034c8b4" style:font-name-asian="Times New Roman" style:font-name-complex="Century"/>
    </style:style>
    <style:style style:name="T34" style:family="text">
      <style:text-properties fo:color="#000000" loext:opacity="100%" style:font-name="Times New Roman1" officeooo:rsid="003c0734" style:font-name-asian="Times New Roman" style:font-name-complex="Century"/>
    </style:style>
    <style:style style:name="T35" style:family="text">
      <style:text-properties fo:color="#000000" loext:opacity="100%" style:font-name="Times New Roman1" fo:language="pl" fo:country="PL" officeooo:rsid="003c0734" style:letter-kerning="true" style:font-name-asian="Times New Roman" style:language-asian="zh" style:country-asian="CN" style:font-name-complex="Century" style:language-complex="hi" style:country-complex="IN"/>
    </style:style>
    <style:style style:name="T36" style:family="text">
      <style:text-properties officeooo:rsid="001c8b95"/>
    </style:style>
    <style:style style:name="T37" style:family="text">
      <style:text-properties officeooo:rsid="00217018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officeooo:rsid="00236f3a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238074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officeooo:rsid="001c8b95"/>
    </style:style>
    <style:style style:name="T44" style:family="text">
      <style:text-properties style:font-name="Times New Roman1" officeooo:rsid="00240b94" style:font-name-complex="Verdana" style:language-complex="zxx" style:country-complex="none"/>
    </style:style>
    <style:style style:name="T45" style:family="text">
      <style:text-properties style:font-name="Times New Roman1" officeooo:rsid="002531f3" style:font-name-complex="Verdana" style:language-complex="zxx" style:country-complex="none"/>
    </style:style>
    <style:style style:name="T46" style:family="text">
      <style:text-properties style:font-name="Times New Roman1" fo:language="pl" fo:country="PL" officeooo:rsid="0029dd09" style:letter-kerning="true" style:language-asian="zh" style:country-asian="CN" style:font-name-complex="Verdana" style:language-complex="zxx" style:country-complex="none"/>
    </style:style>
    <style:style style:name="T47" style:family="text">
      <style:text-properties officeooo:rsid="0025dd61"/>
    </style:style>
    <style:style style:name="T48" style:family="text">
      <style:text-properties officeooo:rsid="0029dd09"/>
    </style:style>
    <style:style style:name="T49" style:family="text">
      <style:text-properties style:font-name="Times New Roman" fo:language="pl" fo:country="PL" officeooo:rsid="0029dd09" style:letter-kerning="true" style:language-asian="zh" style:country-asian="CN" style:language-complex="hi" style:country-complex="IN"/>
    </style:style>
    <style:style style:name="T50" style:family="text">
      <style:text-properties officeooo:rsid="000f3cce"/>
    </style:style>
    <style:style style:name="T51" style:family="text">
      <style:text-properties officeooo:rsid="004cb11d"/>
    </style:style>
    <style:style style:name="T52" style:family="text">
      <style:text-properties officeooo:rsid="002eeede"/>
    </style:style>
    <style:style style:name="T53" style:family="text">
      <style:text-properties officeooo:rsid="000f86ee"/>
    </style:style>
    <style:style style:name="T54" style:family="text">
      <style:text-properties officeooo:rsid="004d5e2c"/>
    </style:style>
    <style:style style:name="T55" style:family="text">
      <style:text-properties officeooo:rsid="003e7c26"/>
    </style:style>
    <style:style style:name="T56" style:family="text">
      <style:text-properties officeooo:rsid="003694a9"/>
    </style:style>
    <style:style style:name="T57" style:family="text">
      <style:text-properties officeooo:rsid="0021481b"/>
    </style:style>
    <style:style style:name="T58" style:family="text">
      <style:text-properties officeooo:rsid="00335812"/>
    </style:style>
    <style:style style:name="T59" style:family="text">
      <style:text-properties officeooo:rsid="0051f46e"/>
    </style:style>
    <style:style style:name="T60" style:family="text">
      <style:text-properties officeooo:rsid="002936e0"/>
    </style:style>
    <style:style style:name="T61" style:family="text">
      <style:text-properties officeooo:rsid="005eee6d"/>
    </style:style>
    <style:style style:name="T62" style:family="text">
      <style:text-properties officeooo:rsid="004fd5be"/>
    </style:style>
    <style:style style:name="T63" style:family="text">
      <style:text-properties officeooo:rsid="006182a4"/>
    </style:style>
    <style:style style:name="T64" style:family="text">
      <style:text-properties officeooo:rsid="006232c6"/>
    </style:style>
    <style:style style:name="T65" style:family="text">
      <style:text-properties officeooo:rsid="000f8c06"/>
    </style:style>
    <style:style style:name="T66" style:family="text">
      <style:text-properties officeooo:rsid="0032e411"/>
    </style:style>
    <style:style style:name="T67" style:family="text">
      <style:text-properties officeooo:rsid="0010f1bd"/>
    </style:style>
    <style:style style:name="T68" style:family="text">
      <style:text-properties officeooo:rsid="002ae5bd"/>
    </style:style>
    <style:style style:name="T69" style:family="text">
      <style:text-properties officeooo:rsid="002f53ec"/>
    </style:style>
    <style:style style:name="T70" style:family="text">
      <style:text-properties style:use-window-font-color="true" loext:opacity="0%" fo:language="pl" fo:country="PL" officeooo:rsid="002f53ec" style:letter-kerning="true" style:font-name-asian="SimSun1" style:language-asian="zh" style:country-asian="CN" style:font-name-complex="Arial1" style:language-complex="hi" style:country-complex="I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ZGKIM.2600.</text:span><text:span text:style-name="T4">20.</text:span><text:span text:style-name="T2">2021</text:span><text:span text:style-name="T1"><text:tab/><text:tab/><text:tab/><text:tab/><text:tab/><text:tab/><text:tab/></text:span><text:span text:style-name="T5">Chełmiec </text:span><text:span text:style-name="T8">2</text:span><text:span text:style-name="T9">4</text:span><text:span text:style-name="T7">.06</text:span><text:span text:style-name="T6">.2021</text:span><text:span text:style-name="T5"> r.</text:span></text:p>
      <text:p text:style-name="P13"/>
      <text:p text:style-name="P12"><text:span text:style-name="T41">Zakład Gospodarki Komunalnej i Mieszkaniowej </text:span>zwraca się z zapytaniem ofertowym <text:span text:style-name="T41">dla zadania:</text:span> </text:p>
      <text:p text:style-name="P10"/>
      <text:p text:style-name="P15"><text:span text:style-name="T31">Opracowanie programu funkcjonalno-użytkowego (PFU) </text:span><text:span text:style-name="T32">dla zadania</text:span><text:span text:style-name="T31"> <text:s/>pn.: </text:span></text:p>
      <text:p text:style-name="P15"><text:span text:style-name="T31">„Budowa zbiornika </text:span><text:span text:style-name="T33">wody pitnej w miejs</text:span><text:span text:style-name="T35">c</text:span><text:span text:style-name="T33">o</text:span><text:span text:style-name="T34">wo</text:span><text:span text:style-name="T33">ści </text:span><text:span text:style-name="T35">Klimkówka</text:span><text:span text:style-name="T33"> gmina Chełmiec</text:span><text:span text:style-name="T10">”</text:span></text:p>
      <text:p text:style-name="P11"/>
      <text:p text:style-name="P21"/>
      <text:p text:style-name="P16">I. ZAMAWIAJĄCY: </text:p>
      <text:p text:style-name="P18"><text:span text:style-name="T41">Zakład Gospodarki Komunalnej i Mieszkaniowej</text:span> ul. Papieska 2, 33-395 Chełmiec</text:p>
      <text:p text:style-name="P18">NIP: 734 34 45 768, REGON: 491892127 </text:p>
      <text:p text:style-name="P18"><text:span text:style-name="Strong_20_Emphasis"><text:span text:style-name="T39">Tel. </text:span></text:span><text:span text:style-name="Strong_20_Emphasis">18 548 0</text:span><text:span text:style-name="Strong_20_Emphasis"><text:span text:style-name="T40"> </text:span></text:span><text:span text:style-name="Strong_20_Emphasis">210</text:span> </text:p>
      <text:p text:style-name="P18"/>
      <text:p text:style-name="P20"/>
      <text:p text:style-name="P16">II. PRZEDMIOT ZAMÓWIENIA:</text:p>
      <text:p text:style-name="P16"/>
      <text:p text:style-name="P23"><text:span text:style-name="T23">Przedmiotem zamówienia jest </text:span><text:span text:style-name="T24">wykonanie</text:span><text:span text:style-name="T25"> </text:span><text:span text:style-name="T26">programu funkcjonalno użytkowego zgodnie z wytycznymi Zamawiającego.</text:span></text:p>
      <text:p text:style-name="P14">Wycena powinna zawierać <text:span text:style-name="T11">wszelkie czynności towarzyszące niezbędne do wykonania przedmiotu zamówienia. </text:span><text:s/></text:p>
      <text:p text:style-name="P20"/>
      <text:p text:style-name="P20"/>
      <text:p text:style-name="P22"><text:span text:style-name="T27">III</text:span><text:span text:style-name="T23">. </text:span><text:span text:style-name="T27">WARUNKI UDZIAŁU W ZAPYTANIU OFERTOWYM. </text:span></text:p>
      <text:p text:style-name="P9">O udzielenie zamówienia publicznego mogą ubiegać się Wykonawcy, którzy spełniają następujące warunki: </text:p>
      <text:p text:style-name="P24"><text:span text:style-name="T30">- p</text:span><text:span text:style-name="T29">osiadają uprawnienia wymagane prawem do wykonania przedmiotu umowy. </text:span></text:p>
      <text:p text:style-name="P19"><text:s/></text:p>
      <text:p text:style-name="P19"/>
      <text:p text:style-name="P22"><text:span text:style-name="T27">IV. TERMIN WYKONANIA ZAMÓWIENIA: </text:span><text:span text:style-name="T28">31 październik 2021</text:span></text:p>
      <text:p text:style-name="P17"/>
      <text:p text:style-name="P5"><text:span text:style-name="T60">V. </text:span><text:span text:style-name="T48">WYTYCZNE DO PFU:</text:span></text:p>
      <text:list xml:id="list2340410503" text:style-name="L1">
        <text:list-header>
          <text:p text:style-name="P30"/>
        </text:list-header>
        <text:list-item>
          <text:p text:style-name="P32"><text:span text:style-name="T50">Wykonawca PFU będzie </text:span><text:span text:style-name="T51">zobowiązany </text:span><text:span text:style-name="T50">sporządzić bilans zapotrzebowania <text:s/></text:span><text:span text:style-name="T52">na</text:span><text:span text:style-name="T53"> wodę </text:span><text:span text:style-name="T50"><text:s/>miejscowościach </text:span><text:span text:style-name="T70">Klimkówka, Nieściszona, Januszowa, Piątkowa, Paszyn , część Wielopola zasilanego z nowego zbiornika wody</text:span><text:span text:style-name="T50"> określający perspektywę <text:s/></text:span><text:span text:style-name="T54">rozwoju sieci </text:span><text:span text:style-name="T50"><text:s/>wodociągowej na n</text:span><text:span text:style-name="T52">ajbliższe</text:span><text:span text:style-name="T50"> 20 lat . </text:span><text:span text:style-name="T53">Na podstawie bilansu zostanie przyjęta docelowa pojemność zbiornika wody. </text:span><text:span text:style-name="T55">Inwestor wymaga aby zbiornik wykonany był jako zbiornik żelbetowy dwukomorowy.</text:span></text:p>
        </text:list-item>
        <text:list-item>
          <text:p text:style-name="P32"><text:span text:style-name="T56">PFU będzie musiało zawierać </text:span><text:span text:style-name="T69">opracowania koncepcji zasilania Klimkówki w 2 strefach ciśnienia, z uwagi na problemy jakie występna na chwilę obecną cześć mieszkańców <text:s/>posiada problemy ze zbyt niskim ciśnieniem. Należy przeanalizować oraz wskazać miejsca </text:span><text:span text:style-name="T70">montażu</text:span><text:span text:style-name="T69"> nowych komór reaktorowych w kierunku Wielopola.</text:span></text:p>
        </text:list-item>
        <text:list-item>
          <text:p text:style-name="P33"><text:span text:style-name="T53">Wykonawca PFU będzie musiał </text:span><text:span text:style-name="T69">uwzględnić dobór zestawu hydroforowego zasilającego drugą strefę ciśnienia.</text:span></text:p>
        </text:list-item>
        <text:list-item>
          <text:p text:style-name="P33"><text:soft-page-break/><text:span text:style-name="T61">PFU musi uwzględniać </text:span><text:span text:style-name="T53">założenia związane z podpięciem nowego zbiornika </text:span><text:span text:style-name="T61">w</text:span><text:span text:style-name="T53"> systemem monitoringu sieci </text:span><text:span text:style-name="T62">którym dysponuje Z</text:span><text:span text:style-name="T61">GKiM </text:span><text:span text:style-name="T62">Chełmiec. </text:span></text:p>
        </text:list-item>
        <text:list-item>
          <text:p text:style-name="P33"><text:span text:style-name="T63">Wykonawca PFU musi </text:span><text:span text:style-name="T64">uwzględnić w</text:span><text:span text:style-name="T65">ytyczne związane z doprowadzeniem rurociągów do nowo projektowanego zbiornika, <text:s/>przyłączy energetycznych , sposobu odprowadzenia ścieków z pomieszczenia socjalnego , odprowadzenia </text:span><text:span text:style-name="T66">wody z</text:span><text:span text:style-name="T65"> rurociągów spustowych oraz przelewowych.</text:span></text:p>
        </text:list-item>
        <text:list-item>
          <text:p text:style-name="P35">Należy uwzględnić oraz przewidzieć zasilanie awaryjne zbiornika wody za pomocą agregatu prądotwórczego, zaproponować sposób dozowania chloru do zbiornika oraz uwzględnić konieczność montażu lampy UV.</text:p>
        </text:list-item>
        <text:list-item>
          <text:p text:style-name="P32"><text:span text:style-name="T57">PFU musi zawierać wytyczne dotyczące sposobu montażu orurowania ko</text:span><text:span text:style-name="T58">mory</text:span><text:span text:style-name="T57"> zasuw </text:span><text:span text:style-name="T68">or</text:span><text:span text:style-name="T59">az s</text:span><text:span text:style-name="T57">posobu monitorowania bieżących rozbiorów.</text:span></text:p>
        </text:list-item>
        <text:list-item>
          <text:p text:style-name="P34"><text:span text:style-name="T67">Na podstawie </text:span><text:span text:style-name="T59">zakładanych przepływów</text:span><text:span text:style-name="T67"> należy przyjąć wytyczne co do doboru oraz sposobu wykonania technologi orurowania zbiornika.</text:span></text:p>
        </text:list-item>
        <text:list-item>
          <text:p text:style-name="P36">Należy uwzględnić całość zagospodarowania terenu, drogi dojazdowe, ogrodzenia, oświetlenie, sposób zamontowania oraz podpięcia monitoringu wizyjnego na obiekcie.</text:p>
        </text:list-item>
        <text:list-item>
          <text:p text:style-name="P37">Wykonawca zobowiązany jest wykonać PFU zgodnie z obowiązującymi przepisami, w szczególności z Rozporządzeniem Ministra Infrastruktury z dnia 2 września 2004r. w sprawie szczegółowego zakresu i formy dokumentacji projektowej, specyfikacji technicznych wykonania i odbioru robót budowlanych oraz programu funkcjonalno – użytkowego (Dz. U. z 2004r. Nr 202, poz. 2072), a także Rozporządzeniem Ministra Infrastruktury z dnia 18 maja 2004r. w sprawie określenia metod i podstaw sporządzania kosztorysu inwestorskiego, obliczania planowanych kosztów prac projektowych oraz planowanych kosztów robót budowlanych określonych w programie funkcjonalno-użytkowym (Dz. U. z 2004r. Nr 130, poz. 1389). </text:p>
        </text:list-item>
        <text:list-item>
          <text:p text:style-name="P37">Wykonawca przedstawi tabelę planowanych kosztów robót budowlanych określonych w programie funkcjonalno – użytkowym oraz będzie aktualizował ją do czasu ogłoszenia postępowania przetargowego przez Wykonawcę</text:p>
        </text:list-item>
      </text:list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><text:soft-page-break/>V<text:span text:style-name="T68">I</text:span>. ISTOTNE WARUNKI ZAMÓWIENIA:</text:p>
      <text:p text:style-name="P16"/>
      <text:p text:style-name="P25">1. <text:span text:style-name="T37">K</text:span>ryterium oceny ofert będzie cena brutto <text:span text:style-name="T37">za cały zakres - 100 %.</text:span></text:p>
      <text:p text:style-name="P27">2.<text:span text:style-name="T42"> Cena określona w ofercie powinna </text:span><text:span text:style-name="T43">zostać przedstawiona w kwocie brutto oraz </text:span><text:span text:style-name="T42">obejmować wszystkie koszty związane z realizacją zadania. </text:span><text:span text:style-name="T44">Wykonawca udzieli gwarancji </text:span><text:span text:style-name="T45">oraz rękojmi za wady</text:span><text:span text:style-name="T44"> na wykonan</text:span><text:span text:style-name="T46">ą</text:span><text:span text:style-name="T44"> </text:span><text:span text:style-name="T46">usługę</text:span><text:span text:style-name="T44"> na okres 60 miesięcy.</text:span></text:p>
      <text:p text:style-name="P25">3. Rozliczenie następować będzie przelewem na konto wskazane na fakturze/rachunku w ciągu 30 dni od dnia otrzymania prawidłowo wystawionej faktury/rachunku przez Wykonawcę na podstawie bezusterkowego protokołu odbioru końcowego. Wykonawca zobowiązany będzie do wystawienia faktury/rachunku adekwatnie do wykonanej pracy. </text:p>
      <text:p text:style-name="P25">4. Wykonawcy będą związani ofertą przez okres <text:span text:style-name="T39">30</text:span> dni roboczych. Bieg terminu związania ofertą rozpoczyna się wraz z upływem terminu składania ofert. Jeżeli Wykonawca, którego oferta została wybrana, uchyla się od zawarcia umowy, Zamawiający może wybrać ofertę najkorzystniejszą spośród pozostałych ofert bez przeprowadzania ich ponownej oceny. </text:p>
      <text:p text:style-name="P26">5. Przed upływem terminu składania ofert, w szczególnie uzasadnionych przypadkach Zamawiający może zmodyfikować treść zapytania ofertowego. Dokonana modyfikacja zostanie niezwłocznie przekazana wszystkim wykonawcom, którzy otrzymali zapytanie ofertowe oraz zamieszczona na stronie internetowej Zamawiającego <text:span text:style-name="T39">oraz pod adresem: <text:s/></text:span><text:a xlink:type="simple" xlink:href="https://platformazakupowa.pl/pn/chelmiec" text:style-name="Internet_20_link" text:visited-style-name="Visited_20_Internet_20_Link"><text:span text:style-name="T39">https://platformazakupowa.pl/pn/chelmiec</text:span></text:a></text:p>
      <text:p text:style-name="P25"><text:span text:style-name="T36">6</text:span>. Zamawiający może zamknąć postępowanie bez wybrania żadnej oferty, w przypadku, gdy żadna ze złożonych ofert nie odpowiada warunkom określonym przez Zamawiającego, a także w przypadku braku środków finansowych.</text:p>
      <text:p text:style-name="P29"><text:span text:style-name="T24">7</text:span><text:span text:style-name="T23">. Zamawiający może unieważnić niniejsze postępowanie na każdym etapie bez podania przyczyny.</text:span></text:p>
      <text:p text:style-name="P28"><text:s/></text:p>
      <text:p text:style-name="P7"><text:span text:style-name="T12">Ofertę należy złożyć do dnia </text:span><text:span text:style-name="T20">0</text:span><text:span text:style-name="T21">8</text:span><text:span text:style-name="T20">.07</text:span><text:span text:style-name="T19">.</text:span><text:span text:style-name="T12">202</text:span><text:span text:style-name="T14">1</text:span><text:span text:style-name="T12"> r. </text:span><text:span text:style-name="T15">godz. </text:span><text:span text:style-name="T20">09</text:span><text:span text:style-name="T15">.00 </text:span><text:span text:style-name="T16">za</text:span><text:span text:style-name="T13"> </text:span><text:span text:style-name="T17">pomocą Platformy Zakupowej dostępnej pod adresem </text:span><text:a xlink:type="simple" xlink:href="https://platformazakupowa.pl/pn/chelmiec" text:style-name="Internet_20_link" text:visited-style-name="Visited_20_Internet_20_Link"><text:span text:style-name="T38">https://platformazakupowa.pl/pn/chelmiec</text:span></text:a><text:span text:style-name="T17">, gdzie należy złożyć ofertę w formie elektronicznej </text:span><text:span text:style-name="T16">poprzez wypełnienie i podpisanie załączonego formularza ofertowego </text:span><text:span text:style-name="T18">oraz dołączenie zaparafowane</text:span><text:span text:style-name="T22">go wzoru</text:span><text:span text:style-name="T18"> umowy na potwierdzenie akceptacji jej postanowień.</text:span></text:p>
      <text:p text:style-name="P8"/>
      <text:p text:style-name="P6"/>
      <text:p text:style-name="P1">Tel. kontaktowy: <text:span text:style-name="T49">18 548 02 19</text:span></text:p>
      <text:p text:style-name="P1"/>
      <text:p text:style-name="P2">Załączniki:</text:p>
      <text:p text:style-name="P2">- formularz ofertowy</text:p>
      <text:p text:style-name="P2">- <text:span text:style-name="T47">wzór umowy</text:span></text:p>
      <text:p text:style-name="P4"/>
      <text:p text:style-name="P2"/>
      <text:p text:style-name="P2"/>
      <text:p text:style-name="P2"/>
      <text:p text:style-name="P2"/>
      <text:p text:style-name="P3"><text:tab/><text:tab/><text:tab/><text:tab/><text:tab/><text:tab/><text:tab/><text:tab/><text:tab/><text:span text:style-name="T41">Dyrektor ZGKIM </text:span></text:p>
      <text:p text:style-name="P3"/>
      <text:p text:style-name="P3"><text:tab/><text:tab/><text:tab/><text:tab/><text:tab/><text:tab/><text:tab/><text:tab/><text:tab/><text:span text:style-name="T41">Bogumiła Aszklar - Leli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1T11:40:23.048000000</meta:creation-date>
    <dc:date>2021-06-24T08:56:11.895000000</dc:date>
    <meta:editing-cycles>18</meta:editing-cycles>
    <meta:editing-duration>PT1H52M8S</meta:editing-duration>
    <meta:print-date>2021-06-17T08:21:00.040000000</meta:print-date>
    <meta:generator>LibreOffice/7.1.1.2$Windows_X86_64 LibreOffice_project/fe0b08f4af1bacafe4c7ecc87ce55bb426164676</meta:generator>
    <meta:document-statistic meta:table-count="0" meta:image-count="0" meta:object-count="0" meta:page-count="3" meta:paragraph-count="45" meta:word-count="738" meta:character-count="5837" meta:non-whitespace-character-count="5102"/>
  </office:meta>
</office:document-meta>
</file>