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3ae54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6a52e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7b1e8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3ae54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7b1e8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3c7af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6a52e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6a52e"/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06a52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3ae54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6a52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3ae54"/>
    </style:style>
    <style:style style:name="T1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10" style:family="text">
      <style:text-properties style:use-window-font-color="true" loext:opacity="0%" style:font-name="Times New Roman" fo:font-size="10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0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normal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normal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2pt" fo:language="pl" fo:country="PL" fo:font-style="normal" style:text-underline-style="none" fo:font-weight="bold" officeooo:rsid="000903de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style:font-name="Times New Roman" fo:font-size="12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0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1"><text:s text:c="95"/></text:span></text:span><text:span text:style-name="Internet_20_link"><text:span text:style-name="T4"><text:s/>Załącznik nr </text:span></text:span><text:span text:style-name="Internet_20_link"><text:span text:style-name="T5">4</text:span></text:span><text:span text:style-name="Internet_20_link"><text:span text:style-name="T4"> <text:tab/> <text:s text:c="56"/></text:span></text:span><text:span text:style-name="Internet_20_link"><text:span text:style-name="T7">Zamawiający </text:span></text:span><text:span text:style-name="Internet_20_link"><text:span text:style-name="T8">Powiat Bełchatowski</text:span></text:span></text:p>
      <text:p text:style-name="P9"><text:span text:style-name="Internet_20_link"><text:span text:style-name="T9">reprezentowany przez</text:span></text:span></text:p>
      <text:p text:style-name="P7"><text:span text:style-name="Internet_20_link"><text:span text:style-name="T8">Zarząd Powiatu </text:span></text:span><text:span text:style-name="Internet_20_link"><text:span text:style-name="T6">w Bełchatowie</text:span></text:span></text:p>
      <text:p text:style-name="P1"><text:span text:style-name="Internet_20_link"/></text:p>
      <text:p text:style-name="P1"><text:span text:style-name="Internet_20_link"><text:span text:style-name="T4"><text:tab/>Podmiot udostępniający zasoby:</text:span></text:span></text:p>
      <text:p text:style-name="P1"><text:span text:style-name="Internet_20_link"><text:span text:style-name="T3"><text:tab/>……………………………………. </text:span></text:span></text:p>
      <text:p text:style-name="P1"><text:span text:style-name="Internet_20_link"><text:span text:style-name="T2"><text:tab/>(pełna nazwa/firma, adres, w zależności od podmiotu: NIP/PESEL, KRS/CEiDG) </text:span></text:span></text:p>
      <text:p text:style-name="P1"><text:span text:style-name="Internet_20_link"><text:span text:style-name="T3"><text:tab/>reprezentowany przez: </text:span></text:span></text:p>
      <text:p text:style-name="P1"><text:span text:style-name="Internet_20_link"><text:span text:style-name="T3"><text:tab/>………………………………………</text:span></text:span></text:p>
      <text:p text:style-name="P1"><text:span text:style-name="Internet_20_link"><text:span text:style-name="T3"><text:tab/>.............……….................................... </text:span></text:span></text:p>
      <text:p text:style-name="P2"><text:span text:style-name="Internet_20_link"><text:span text:style-name="T2"><text:tab/>(imię, nazwisko, stanowisko/podstawa do reprezentacji) </text:span></text:span></text:p>
      <text:p text:style-name="P2"><text:span text:style-name="Internet_20_link"/></text:p>
      <text:p text:style-name="P8"><text:span text:style-name="Internet_20_link"><text:span text:style-name="T4">ZOBOWIĄZANIE PODMIOTU UDOSTĘPNIAJĄCEGO ZASOBY</text:span></text:span></text:p>
      <text:p text:style-name="P8"><text:span text:style-name="Internet_20_link"><text:span text:style-name="T4">do oddania do dyspozycji Wykonawcy niezbędnych zasobów na okres korzystania z nich przy wykonywaniu zamówienia </text:span></text:span></text:p>
      <text:p text:style-name="P1"><text:span text:style-name="Internet_20_link"/></text:p>
      <text:p text:style-name="P1"><text:span text:style-name="Internet_20_link"><text:span text:style-name="T3"><text:tab/>Oświadczam w imieniu …..................................…............................................……….....…...</text:span></text:span></text:p>
      <text:p text:style-name="P1"><text:span text:style-name="Internet_20_link"><text:span text:style-name="T10"><text:tab/>/nazwa Podmiotu na zasobach, którego Wykonawca polega/</text:span></text:span><text:span text:style-name="Internet_20_link"><text:span text:style-name="T11"> </text:span></text:span></text:p>
      <text:p text:style-name="P1"><text:span text:style-name="Internet_20_link"><text:span text:style-name="T3"><text:tab/>iż oddaję do dyspozycji Wykonawcy .................................................................……………....……...…...................................................................…………………………………………..</text:span></text:span></text:p>
      <text:p text:style-name="P1"><text:span text:style-name="Internet_20_link"><text:span text:style-name="T2"><text:tab/></text:span></text:span><text:span text:style-name="Internet_20_link"><text:span text:style-name="T10">/nazwa i adres Wykonawcy/ </text:span></text:span></text:p>
      <text:p text:style-name="P1"><text:span text:style-name="Internet_20_link"><text:span text:style-name="T3"><text:tab/>niezbędne zasoby …..................................…………................................................................. </text:span></text:span></text:p>
      <text:p text:style-name="P1"><text:span text:style-name="Internet_20_link"><text:span text:style-name="T3"><text:tab/></text:span></text:span><text:span text:style-name="Internet_20_link"><text:span text:style-name="T10">/zakres zasobów, które zostaną udostępnione Wykonawcy, np. kwalifikacje zawodowe, doświadczenie, potencjał techniczny/ </text:span></text:span></text:p>
      <text:p text:style-name="P4"><text:span text:style-name="Internet_20_link"><text:span text:style-name="T3"><text:tab/>na potrzeby realizacji zamówienia: </text:span></text:span><text:span text:style-name="Domyślna_20_czcionka_20_akapitu"><text:span text:style-name="T14">„</text:span></text:span><text:span text:style-name="Domyślna_20_czcionka_20_akapitu"><text:span text:style-name="T15">Wykonanie i dostawa tablic rejestracyjnych<text:line-break/>do siedziby Starostwa Powiatoweg</text:span></text:span><text:span text:style-name="Domyślna_20_czcionka_20_akapitu"><text:span text:style-name="T16">o </text:span></text:span><text:span text:style-name="Domyślna_20_czcionka_20_akapitu"><text:span text:style-name="T15">w Bełchatowie </text:span></text:span><text:span text:style-name="Internet_20_link"><text:span text:style-name="T18">oraz</text:span></text:span><text:span text:style-name="Internet_20_link"><text:span text:style-name="T19"> </text:span></text:span><text:span text:style-name="Internet_20_link"><text:span text:style-name="T20">o</text:span></text:span><text:span text:style-name="Internet_20_link"><text:span text:style-name="T21">dbiór na własny koszt wycofanych z użytkowania tablic rejestracyjnych, dokonanie ich zniszczenia<text:line-break/>i zagospodarowania zgodnie z przepisami o odpadach </text:span></text:span><text:span text:style-name="Domyślna_20_czcionka_20_akapitu"><text:span text:style-name="T15">w 202</text:span></text:span><text:span text:style-name="Domyślna_20_czcionka_20_akapitu"><text:span text:style-name="T17">4</text:span></text:span><text:span text:style-name="Domyślna_20_czcionka_20_akapitu"><text:span text:style-name="T15"> roku</text:span></text:span><text:span text:style-name="Domyślna_20_czcionka_20_akapitu"><text:span text:style-name="T14">”</text:span></text:span></text:p>
      <text:p text:style-name="P4"><text:span text:style-name="Internet_20_link"><text:span text:style-name="T23"><text:tab/></text:span></text:span><text:span text:style-name="Internet_20_link"><text:span text:style-name="T3">prowadzonego przez </text:span></text:span><text:span text:style-name="Internet_20_link"><text:span text:style-name="T6">Powiat Bełchatowski reprezentowany przez</text:span></text:span><text:span text:style-name="Internet_20_link"><text:span text:style-name="T22"> </text:span></text:span><text:span text:style-name="Internet_20_link"><text:span text:style-name="T6">Zarząd Powiatu<text:line-break/>w Bełchatowie</text:span></text:span><text:span text:style-name="Internet_20_link"><text:span text:style-name="T3">, </text:span></text:span></text:p>
      <text:p text:style-name="P1"><text:span text:style-name="Internet_20_link"><text:span text:style-name="T3"><text:tab/>oświadczam, iż: </text:span></text:span></text:p>
      <text:p text:style-name="P3"><text:span text:style-name="Internet_20_link"><text:span text:style-name="T3"><text:tab/>a) udostępniam Wykonawcy w/w zasoby w następującym zakresie: …...................................................................................................………………….............…</text:span></text:span></text:p>
      <text:p text:style-name="P5"><text:span text:style-name="Internet_20_link"><text:span text:style-name="T3"><text:tab/>b) sposób i okres udostępnienia Wykonawcy i wykorzystania przez niego zasobów przeze mnie udostępnionych przy wykonywaniu zamówienia:</text:span></text:span></text:p>
      <text:p text:style-name="P5"><text:span text:style-name="Internet_20_link"><text:span text:style-name="T3"><text:tab/>….....................................................................................................……………………...........</text:span></text:span></text:p>
      <text:p text:style-name="P4"><text:span text:style-name="Internet_20_link"/></text:p>
      <text:p text:style-name="P4"><text:span text:style-name="Internet_20_link"><text:span text:style-name="T3"><text:tab/></text:span></text:span><text:span text:style-name="Internet_20_link"><text:span text:style-name="T12">Dokument należy z</text:span></text:span><text:span text:style-name="Internet_20_link"><text:span text:style-name="T13">łożyć pod rygorem nieważności w formie elektronicznej<text:line-break/>lub w postaci elektronicznej opatrzonej podpisem</text:span></text:span><text:span text:style-name="Internet_20_link"><text:span text:style-name="T12"> zaufanym lub osobistym. </text:span></text:span></text:p>
      <text:p text:style-name="P1"><text:span text:style-name="Internet_20_link"><text:span text:style-name="T3"><text:s text:c="15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4:57.824000000</meta:creation-date>
    <dc:date>2023-11-09T13:19:45.612000000</dc:date>
    <meta:editing-duration>PT6M50S</meta:editing-duration>
    <meta:editing-cycles>6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6" meta:word-count="184" meta:character-count="2456" meta:non-whitespace-character-count="1957"/>
  </office:meta>
</office:document-meta>
</file>