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f4e" officeooo:paragraph-rsid="0012ff4e"/>
    </style:style>
    <style:style style:name="P2" style:family="paragraph" style:parent-style-name="Standard">
      <style:paragraph-properties fo:text-align="center" style:justify-single-word="false"/>
      <style:text-properties officeooo:rsid="0012ff4e" officeooo:paragraph-rsid="0012ff4e"/>
    </style:style>
    <style:style style:name="P3" style:family="paragraph" style:parent-style-name="Standard">
      <style:paragraph-properties fo:text-align="start" style:justify-single-word="false"/>
      <style:text-properties officeooo:rsid="0012ff4e" officeooo:paragraph-rsid="0012f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dział Inwestycji i Remontów <text:s text:c="70"/>Wrocław, 19.03.2024 r.</text:p>
      <text:p text:style-name="P1">KWP we Wrocławiu</text:p>
      <text:p text:style-name="P1"/>
      <text:p text:style-name="P1"/>
      <text:p text:style-name="P1"/>
      <text:p text:style-name="P2"/>
      <text:p text:style-name="P2">ZAPOTRZEBOWANIE</text:p>
      <text:p text:style-name="P2"/>
      <text:p text:style-name="P3">1. Zakup i dostawa drzwi</text:p>
      <text:p text:style-name="P3">2. Drzwi wejściowe składane/łamane, wewnętrzne, wypełnienie „plaster miodu”, białe, pełne</text:p>
      <text:p text:style-name="P3">3. Wymiary 980mm (szerokość) x 2040mm (wysokość) – światło wnęki</text:p>
      <text:p text:style-name="P3"/>
      <text:p text:style-name="P3">Rysunek w osobnym załączni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1:45:50.909000000</meta:creation-date>
    <dc:date>2024-03-19T11:51:27.991000000</dc:date>
    <meta:editing-duration>PT5M39S</meta:editing-duration>
    <meta:editing-cycles>1</meta:editing-cycles>
    <meta:document-statistic meta:table-count="0" meta:image-count="0" meta:object-count="0" meta:page-count="1" meta:paragraph-count="7" meta:word-count="39" meta:character-count="358" meta:non-whitespace-character-count="255"/>
    <meta:generator>LibreOffice/7.4.1.2$Windows_X86_64 LibreOffice_project/3c58a8f3a960df8bc8fd77b461821e42c061c5f0</meta:generator>
  </office:meta>
</office:document-meta>
</file>