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end" style:justify-single-word="false" fo:orphans="2" fo:widows="2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P14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7.49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9" style:family="paragraph" style:parent-style-name="Text_20_body" style:list-style-name="WWNum54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tab/><text:tab/><text:tab/><text:tab/><text:tab/><text:tab/><text:tab/><text:tab/><text:tab/>Załacznik nr 1</text:p>
      <text:p text:style-name="P13"/>
      <text:p text:style-name="P2"/>
      <text:p text:style-name="P14"/>
      <text:p text:style-name="P14"/>
      <text:p text:style-name="P7">............................................. <text:s text:c="26"/><text:tab/><text:tab/> <text:s text:c="7"/>.............................................</text:p>
      <text:p text:style-name="P11"><text:s/>(pieczęć firmy) <text:s text:c="55"/><text:tab/><text:tab/><text:tab/><text:tab/>(miejscowość, data) </text:p>
      <text:p text:style-name="P7"/>
      <text:p text:style-name="P7"/>
      <text:p text:style-name="P9">OŚWIADCZENIE</text:p>
      <text:p text:style-name="P9"/>
      <text:p text:style-name="P8">w imieniu reprezentowanej przeze mnie firmy</text:p>
      <text:p text:style-name="P7"/>
      <text:p text:style-name="P7">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</text:p>
      <text:p text:style-name="P7"/>
      <text:p text:style-name="P7">oświadczam, że</text:p>
      <text:list xml:id="list30603995" text:style-name="WWNum54">
        <text:list-item>
          <text:p text:style-name="P19">nie zalegam z uiszczeniem podatków, opłat lub składek na ubezpieczenia społeczne lub zdrowotne,</text:p>
        </text:list-item>
        <text:list-item>
          <text:p text:style-name="P19">uzyskałem przewidziane prawem zwolnienie, odroczenie, rozłożenie na raty zaległych w/w płatności lub wstrzymanie w całości wykonania decyzji właściwego organu.</text:p>
        </text:list-item>
      </text:list>
      <text:p text:style-name="P7"/>
      <text:p text:style-name="P10">/należy zaznaczyć właściwe/</text:p>
      <text:p text:style-name="P7"/>
      <text:p text:style-name="P7"/>
      <text:p text:style-name="P16"><text:tab/><text:tab/><text:tab/><text:tab/><text:tab/> <text:s text:c="31"/>..............................................</text:p>
      <text:p text:style-name="P17"><text:s text:c="9"/>(podpis osoby upoważnionej</text:p>
      <text:p text:style-name="P15"><text:s text:c="2"/>do reprezentowania Wykonawcy)</text:p>
      <text:p text:style-name="P7"/>
      <text:p text:style-name="P7"/>
      <text:p text:style-name="P14"/>
      <text:p text:style-name="P3"/>
      <text:p text:style-name="P12"/>
      <text:p text:style-name="P5"><text:tab/><text:tab/><text:tab/><text:tab/><text:tab/><text:tab/><text:tab/><text:tab/><text:tab/><text:tab/>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Times New Roman1" style:font-size-asian="11pt" style:font-name-complex="Calibri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name-asian="Lucida Sans Unicode" style:font-size-asian="12pt" style:font-name-complex="Mang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size-asian="14pt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/>
    <style:style style:name="Body_20_Text_20_Indent_20_3" style:display-name="Body Text Indent 3" style:family="paragraph" style:parent-style-name="Standard"/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/>
    <style:style style:name="Nagłówek1" style:family="paragraph" style:parent-style-name="Standard"/>
    <style:style style:name="Tekst_20_podstawowy_20_31" style:display-name="Tekst podstawowy 3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Obszar_20_tekstu" style:display-name="Obszar tekstu" style:family="paragraph" style:parent-style-name="Standard"/>
    <style:style style:name="annotation_20_text" style:display-name="annotation text" style:family="paragraph" style:parent-style-name="Standard"/>
    <style:style style:name="Body_20_Text_20_Indent_20_2" style:display-name="Body Text Indent 2" style:family="paragraph" style:parent-style-name="Standard"/>
    <style:style style:name="footnote_20_text" style:display-name="footnote text" style:family="paragraph" style:parent-style-name="Standard"/>
    <style:style style:name="Plain_20_Text" style:display-name="Plain Text" style:family="paragraph" style:parent-style-name="Standard"/>
    <style:style style:name="No_20_Spacing" style:display-name="No Spacing" style:family="paragraph"/>
    <style:style style:name="Default" style:family="paragraph"/>
    <style:style style:name="Pa0" style:family="paragraph" style:parent-style-name="Default"/>
    <style:style style:name="Tekst_20_podstawowy_20_21" style:display-name="Tekst podstawowy 21" style:family="paragraph" style:parent-style-name="Standard"/>
    <style:style style:name="Bez_20_odstępów1" style:display-name="Bez odstępów1" style:family="paragraph"/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size="11pt" style:font-name-asian="Times New Roman1" style:font-size-asian="11pt" style:font-name-complex="Times New Roman1" style:font-size-complex="11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/>
    <style:style style:name="Nagłówek_20_Znak1" style:display-name="Nagłówek Znak1" style:family="text" style:parent-style-name="Default_20_Paragraph_20_Font"/>
    <style:style style:name="paragraphpunkt1" style:family="text" style:parent-style-name="Default_20_Paragraph_20_Font"/>
    <style:style style:name="akapitustep1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page_20_number" style:display-name="page number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z_5f_normal1" style:display-name="z_normal1" style:family="text"/>
    <style:style style:name="text" style:family="text" style:parent-style-name="Default_20_Paragraph_20_Font"/>
    <style:style style:name="A0" style:family="text"/>
    <style:style style:name="attrigh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ListLabel_20_4" style:num-suffix=")" style:num-format="a" text:start-value="5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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editing-cycles>3</meta:editing-cycles>
    <meta:print-date>2016-07-26T10:26:59.50</meta:print-date>
    <meta:creation-date>2015-11-24T13:03:00</meta:creation-date>
    <dc:date>2018-07-09T10:42:27.12</dc:date>
    <meta:editing-duration>PT00H00M16S</meta:editing-duration>
    <meta:generator>OpenOffice.org/3.2$Win32 OpenOffice.org_project/320m18$Build-9502</meta:generator>
    <meta:document-statistic meta:table-count="0" meta:image-count="0" meta:object-count="0" meta:page-count="1" meta:paragraph-count="16" meta:word-count="64" meta:character-count="1086"/>
    <meta:template xlink:type="simple" xlink:actuate="onRequest" xlink:title="Normal" xlink:href=""/>
  </office:meta>
</office:document-meta>
</file>